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9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5.666cm"/>
    </style:style>
    <style:style style:name="co8" style:family="table-column">
      <style:table-column-properties fo:break-before="auto" style:column-width="5.777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ATTENUAZIONE">
      <style:table-properties table:display="true" style:writing-mode="lr-tb"/>
    </style:style>
    <style:style style:name="ta2" style:family="table" style:master-page-name="PageStyle_5f_TABELLA_20_Dbm">
      <style:table-properties table:display="true" style:writing-mode="lr-tb"/>
    </style:style>
    <style:style style:name="ta3" style:family="table" style:master-page-name="PageStyle_5f_CONVERSIONI">
      <style:table-properties table:display="true" style:writing-mode="lr-tb"/>
    </style:style>
    <style:style style:name="ce1" style:family="table-cell" style:parent-style-name="Default">
      <style:text-properties fo:color="#339966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e6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ext-properties fo:color="#339966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Default">
      <style:table-cell-properties fo:background-color="#e6ff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135"/>
    <style:style style:name="ce20" style:family="table-cell" style:parent-style-name="Default" style:data-style-name="N135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135">
      <style:text-properties fo:font-size="11pt" style:font-size-asian="11pt" style:font-size-complex="11pt"/>
    </style:style>
    <style:style style:name="ce22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135">
      <style:table-cell-properties style:glyph-orientation-vertical="0" fo:background-color="#cc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4" style:family="table-cell" style:parent-style-name="Default" style:data-style-name="N135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5" style:family="table-cell" style:parent-style-name="Default" style:data-style-name="N135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fo:background-color="#e6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8" style:family="table-cell" style:parent-style-name="Default" style:data-style-name="N135">
      <style:table-cell-properties style:glyph-orientation-vertical="0" fo:background-color="#e6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35">
      <style:table-cell-properties style:glyph-orientation-vertical="0" fo:background-color="#00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30" style:family="table-cell" style:parent-style-name="Default" style:data-style-name="N135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31" style:family="table-cell" style:parent-style-name="Default" style:data-style-name="N135">
      <style:table-cell-properties style:glyph-orientation-vertical="0" fo:background-color="#ff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32" style:family="table-cell" style:parent-style-name="Default" style:data-style-name="N135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135">
      <style:table-cell-properties fo:background-color="#00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35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 style:data-style-name="N135">
      <style:table-cell-properties fo:background-color="#ff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svg:stroke-color="#000000" draw:fill="solid" draw:fill-color="#ffffff" fo:min-height="0.859cm" draw:shadow="visible" draw:shadow-color="#999999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339966" style:text-outline="false" style:text-line-through-style="none" style:font-name="Arial2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339966" style:text-outline="false" style:text-line-through-style="none" style:font-name="Arial2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22pt" style:language-asian="zh" style:country-asian="CN" style:font-style-asian="normal" style:font-weight-asian="bold" style:font-name-complex="Arial2" style:font-size-complex="2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339966" style:text-outline="false" style:text-line-through-style="none" style:font-name="Arial2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39966" style:text-outline="false" style:text-line-through-style="none" style:font-name="Arial2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22pt" style:language-asian="zh" style:country-asian="CN" style:font-style-asian="normal" style:font-weight-asian="bold" style:font-name-complex="Arial2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6" style:family="text">
      <style:text-properties style:font-name="Arial3"/>
    </style:style>
  </office:automatic-styles>
  <office:body>
    <office:spreadsheet>
      <table:calculation-settings table:case-sensitive="false" table:use-regular-expressions="false"/>
      <table:table table:name="ATTENUAZIONE in campo libero R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5"/>
          <table:table-cell table:style-name="ce11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>
            <draw:frame table:end-cell-address="'ATTENUAZIONE in campo libero RF'.H6" table:end-x="1.206cm" table:end-y="0.368cm" draw:z-index="0" draw:style-name="gr1" draw:text-style-name="P2" svg:width="32.142cm" svg:height="1.261cm" svg:x="0.976cm" svg:y="0.007cm">
              <draw:text-box>
                <text:p text:style-name="P1"><text:span text:style-name="T1">CALCOLO INDICATIVO DELL'ATTENUAZIONE DI UN SEGNALE RF IN CAMPO LIBERO TRASMESSO DA UN' ANTENNA ISOTROPICA</text:span></text:p>
              </draw:text-box>
            </draw:frame>
          </table:table-cell>
          <table:table-cell/>
          <table:table-cell table:style-name="ce12" table:number-columns-repeated="15"/>
          <table:table-cell table:number-columns-repeated="1007"/>
        </table:table-row>
        <table:table-row table:style-name="ro2" table:number-rows-repeated="4">
          <table:table-cell/>
          <table:table-cell table:style-name="Default"/>
          <table:table-cell table:style-name="ce12" table:number-columns-repeated="15"/>
          <table:table-cell table:number-columns-repeated="1007"/>
        </table:table-row>
        <table:table-row table:style-name="ro4">
          <table:table-cell/>
          <table:table-cell table:style-name="ce7" office:value-type="string">
            <text:p>Insert Data</text:p>
          </table:table-cell>
          <table:table-cell table:style-name="ce12" table:number-columns-repeated="15"/>
          <table:table-cell table:number-columns-repeated="1007"/>
        </table:table-row>
        <table:table-row table:style-name="ro2" table:number-rows-repeated="2">
          <table:table-cell/>
          <table:table-cell table:style-name="Default"/>
          <table:table-cell table:style-name="ce12" table:number-columns-repeated="15"/>
          <table:table-cell table:number-columns-repeated="1007"/>
        </table:table-row>
        <table:table-row table:style-name="ro4">
          <table:table-cell table:style-name="ce2" office:value-type="string">
            <text:p>DISTANZA TRA I DUE DIPOLI (km)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KM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2" office:value-type="string">
            <text:p>FREQUENZA DEL SEGNALE TRASMESSO (MHZ)</text:p>
          </table:table-cell>
          <table:table-cell table:style-name="ce8" office:value-type="float" office:value="500">
            <text:p>500</text:p>
          </table:table-cell>
          <table:table-cell table:style-name="ce13" office:value-type="string">
            <text:p>Mhz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2" office:value-type="string">
            <text:p>GUADAGNO ANTENNA TRASMITTENTE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Db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2" office:value-type="string">
            <text:p>GUADAGNO ANTENNA RICEVENTE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Db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2" office:value-type="string">
            <text:p>POTENZA IN WATT DEL TRASMETTITORE</text:p>
          </table:table-cell>
          <table:table-cell table:style-name="ce8" office:value-type="float" office:value="0.129">
            <text:p>0,13</text:p>
          </table:table-cell>
          <table:table-cell table:style-name="ce13" office:value-type="string">
            <text:p>Watt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5">
          <table:table-cell table:style-name="ce2" office:value-type="string">
            <text:p>IMPEDENZA ANTENNA RICEVENTE</text:p>
          </table:table-cell>
          <table:table-cell table:style-name="ce8" office:value-type="float" office:value="50">
            <text:p>50</text:p>
          </table:table-cell>
          <table:table-cell table:style-name="ce13" office:value-type="string">
            <text:p>Z <text:span text:style-name="T6">Ω</text:span>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5">
          <table:table-cell table:style-name="ce2" office:value-type="string">
            <text:p>IMPEDENZA ANTENNA TRASMITTENTE</text:p>
          </table:table-cell>
          <table:table-cell table:style-name="ce8" office:value-type="float" office:value="50">
            <text:p>50</text:p>
          </table:table-cell>
          <table:table-cell table:style-name="ce13" office:value-type="string">
            <text:p>Z <text:span text:style-name="T6">Ω</text:span>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2" office:value-type="string">
            <text:p>PERDITA DEL CAVO in Db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Db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 table:number-rows-repeated="5">
          <table:table-cell/>
          <table:table-cell table:style-name="ce9"/>
          <table:table-cell table:style-name="ce13"/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number-columns-repeated="2"/>
          <table:table-cell table:style-name="ce13"/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3" office:value-type="string">
            <text:p>RISULTATI</text:p>
          </table:table-cell>
          <table:table-cell table:style-name="ce7" office:value-type="string">
            <text:p>Result</text:p>
          </table:table-cell>
          <table:table-cell table:style-name="ce13"/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number-columns-repeated="2"/>
          <table:table-cell table:style-name="ce13"/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4" office:value-type="string">
            <text:p>ATTENUAZIONE DEL CAMPO LIBERO <text:s text:c="15"/>(Db)</text:p>
          </table:table-cell>
          <table:table-cell table:style-name="ce10" table:formula="of:=37+20*LOG([.B13])+20*LOG([.B12])" office:value-type="float" office:value="97">
            <text:p>97</text:p>
          </table:table-cell>
          <table:table-cell table:style-name="ce14" office:value-type="string">
            <text:p>Db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4" office:value-type="string">
            <text:p>LIVELLO DI SEGNALE RIVEVUTO IN ANTENNA (Dbm)</text:p>
          </table:table-cell>
          <table:table-cell table:style-name="ce10" table:formula="of:=[.B33]-[.B28]+[.B15]-[.B19]" office:value-type="float" office:value="-78.8941028970075">
            <text:p>-78,89</text:p>
          </table:table-cell>
          <table:table-cell table:style-name="ce14" office:value-type="string">
            <text:p>Dbm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4" office:value-type="string">
            <text:p>LIVELLO DI SEGNALE RIVEVUTO IN ANTENNA (Watt)</text:p>
          </table:table-cell>
          <table:table-cell table:style-name="ce10" table:formula="of:=(10^([.B29]/10))/1000" office:value-type="float" office:value="0.0000000000129">
            <text:p>0</text:p>
          </table:table-cell>
          <table:table-cell table:style-name="ce14" office:value-type="string">
            <text:p>Watt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4" office:value-type="string">
            <text:p>LIVELLO DI SEGNALE RIVEVUTO IN ANTENNA (V)</text:p>
          </table:table-cell>
          <table:table-cell table:style-name="ce10" table:formula="of:=SQRT([.B30]*[.B17])" office:value-type="float" office:value="0.0000253968501984006">
            <text:p>0</text:p>
          </table:table-cell>
          <table:table-cell table:style-name="ce14" office:value-type="string">
            <text:p>Volt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5">
          <table:table-cell table:style-name="ce4" office:value-type="string">
            <text:p>LIVELLO DI SEGNALE RIVEVUTO IN ANTENNA (Db<text:span text:style-name="T4">µ</text:span><text:span text:style-name="T5">V)</text:span></text:p>
          </table:table-cell>
          <table:table-cell table:style-name="ce10" table:formula="of:=20*LOG([.B31])" office:value-type="float" office:value="-91.9044028536473">
            <text:p>-91,9</text:p>
          </table:table-cell>
          <table:table-cell table:style-name="ce14" office:value-type="string">
            <text:p>Db<text:span text:style-name="T6">µV</text:span></text:p>
          </table:table-cell>
          <table:table-cell table:style-name="ce15"/>
          <table:table-cell table:style-name="ce12" table:number-columns-repeated="13"/>
          <table:table-cell table:number-columns-repeated="1007"/>
        </table:table-row>
        <table:table-row table:style-name="ro4">
          <table:table-cell table:style-name="ce4" office:value-type="string">
            <text:p>LIVELLO DI SEGNALE TRASMESSO DALL'ANTENNA TX (Dbm)</text:p>
          </table:table-cell>
          <table:table-cell table:style-name="ce10" table:formula="of:=10*LOG([.B16]/0.001)" office:value-type="float" office:value="21.1058971029925">
            <text:p>21,11</text:p>
          </table:table-cell>
          <table:table-cell table:style-name="ce14" office:value-type="string">
            <text:p>Dbm</text:p>
          </table:table-cell>
          <table:table-cell table:style-name="ce16"/>
          <table:table-cell table:number-columns-repeated="1020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A Dbm" table:style-name="ta2" table:print="false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4" table:number-columns-repeated="1020" table:default-cell-style-name="ce19"/>
        <table:table-row table:style-name="ro6">
          <table:table-cell table:style-name="ce17" office:value-type="string">
            <text:p>Dbm</text:p>
          </table:table-cell>
          <table:table-cell table:style-name="ce20" office:value-type="string">
            <text:p>POTENZA (WATT)</text:p>
          </table:table-cell>
          <table:table-cell table:style-name="ce20" office:value-type="string">
            <text:p>TENSIONE SU 50 Ω (VOLT)</text:p>
          </table:table-cell>
          <table:table-cell table:style-name="ce20" office:value-type="string">
            <text:p>TENSIONE SU 75 <text:s/>Ω (VOLT)</text:p>
          </table:table-cell>
          <table:table-cell table:style-name="ce21" table:number-columns-repeated="1020"/>
        </table:table-row>
        <table:table-row table:style-name="ro6">
          <table:table-cell table:style-name="ce18"/>
          <table:table-cell table:style-name="ce21" table:number-columns-repeated="1023"/>
        </table:table-row>
        <table:table-row table:style-name="ro6">
          <table:table-cell table:style-name="ce18" office:value-type="float" office:value="100">
            <text:p>100,000000</text:p>
          </table:table-cell>
          <table:table-cell table:style-name="ce21" table:formula="of:=(10^([.A14]/10))/1000" office:value-type="float" office:value="7762471.16628712">
            <text:p>7762471,166287</text:p>
          </table:table-cell>
          <table:table-cell table:style-name="ce21" table:formula="of:=SQRT([.B3]*50)" office:value-type="float" office:value="19700.8517154552">
            <text:p>19700,851715</text:p>
          </table:table-cell>
          <table:table-cell table:style-name="ce21" table:formula="of:=SQRT([.B3]*75)" office:value-type="float" office:value="24128.51710055">
            <text:p>24128,5171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9">
            <text:p>99,900000</text:p>
          </table:table-cell>
          <table:table-cell table:style-name="ce21" table:formula="of:=(10^([.A4]/10))/1000" office:value-type="float" office:value="9772372.20955811">
            <text:p>9772372,209558</text:p>
          </table:table-cell>
          <table:table-cell table:style-name="ce21" table:formula="of:=SQRT([.B4]*50)" office:value-type="float" office:value="22104.719190207">
            <text:p>22104,719190</text:p>
          </table:table-cell>
          <table:table-cell table:style-name="ce21" table:formula="of:=SQRT([.B4]*75)" office:value-type="float" office:value="27072.6414617573">
            <text:p>27072,6414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8">
            <text:p>99,800000</text:p>
          </table:table-cell>
          <table:table-cell table:style-name="ce21" table:formula="of:=(10^([.A5]/10))/1000" office:value-type="float" office:value="9549925.86021437">
            <text:p>9549925,860214</text:p>
          </table:table-cell>
          <table:table-cell table:style-name="ce21" table:formula="of:=SQRT([.B5]*50)" office:value-type="float" office:value="21851.6885620018">
            <text:p>21851,688562</text:p>
          </table:table-cell>
          <table:table-cell table:style-name="ce21" table:formula="of:=SQRT([.B5]*75)" office:value-type="float" office:value="26762.7434975579">
            <text:p>26762,7434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7">
            <text:p>99,700000</text:p>
          </table:table-cell>
          <table:table-cell table:style-name="ce21" table:formula="of:=(10^([.A6]/10))/1000" office:value-type="float" office:value="9332543.00796992">
            <text:p>9332543,007970</text:p>
          </table:table-cell>
          <table:table-cell table:style-name="ce21" table:formula="of:=SQRT([.B6]*50)" office:value-type="float" office:value="21601.5543514465">
            <text:p>21601,554351</text:p>
          </table:table-cell>
          <table:table-cell table:style-name="ce21" table:formula="of:=SQRT([.B6]*75)" office:value-type="float" office:value="26456.3929060207">
            <text:p>26456,3929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6">
            <text:p>99,600000</text:p>
          </table:table-cell>
          <table:table-cell table:style-name="ce21" table:formula="of:=(10^([.A7]/10))/1000" office:value-type="float" office:value="9120108.39355908">
            <text:p>9120108,393559</text:p>
          </table:table-cell>
          <table:table-cell table:style-name="ce21" table:formula="of:=SQRT([.B7]*50)" office:value-type="float" office:value="21354.2834035224">
            <text:p>21354,283404</text:p>
          </table:table-cell>
          <table:table-cell table:style-name="ce21" table:formula="of:=SQRT([.B7]*75)" office:value-type="float" office:value="26153.5490807066">
            <text:p>26153,549081</text:p>
          </table:table-cell>
          <table:table-cell table:style-name="ce21">
            <draw:frame table:end-cell-address="'TABELLA Dbm'.J11" table:end-x="1.497cm" table:end-y="0.047cm" draw:z-index="1" draw:style-name="gr1" draw:text-style-name="P3" svg:width="8.598cm" svg:height="1.735cm" svg:x="1.738cm" svg:y="0.288cm">
              <draw:text-box>
                <text:p text:style-name="P1"><text:span text:style-name="T2">TABELLA CONVERSIONE Dbm </text:span></text:p>
              </draw:text-box>
            </draw:frame>
          </table:table-cell>
          <table:table-cell table:style-name="ce21" table:number-columns-repeated="1019"/>
        </table:table-row>
        <table:table-row table:style-name="ro6">
          <table:table-cell table:style-name="ce18" office:value-type="float" office:value="99.5">
            <text:p>99,500000</text:p>
          </table:table-cell>
          <table:table-cell table:style-name="ce21" table:formula="of:=(10^([.A8]/10))/1000" office:value-type="float" office:value="8912509.38133744">
            <text:p>8912509,381337</text:p>
          </table:table-cell>
          <table:table-cell table:style-name="ce21" table:formula="of:=SQRT([.B8]*50)" office:value-type="float" office:value="21109.8429427334">
            <text:p>21109,842943</text:p>
          </table:table-cell>
          <table:table-cell table:style-name="ce21" table:formula="of:=SQRT([.B8]*75)" office:value-type="float" office:value="25854.1718799947">
            <text:p>25854,1718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4">
            <text:p>99,400000</text:p>
          </table:table-cell>
          <table:table-cell table:style-name="ce21" table:formula="of:=(10^([.A9]/10))/1000" office:value-type="float" office:value="8709635.89956083">
            <text:p>8709635,899561</text:p>
          </table:table-cell>
          <table:table-cell table:style-name="ce21" table:formula="of:=SQRT([.B9]*50)" office:value-type="float" office:value="20868.2005687611">
            <text:p>20868,200569</text:p>
          </table:table-cell>
          <table:table-cell table:style-name="ce21" table:formula="of:=SQRT([.B9]*75)" office:value-type="float" office:value="25558.2216217612">
            <text:p>25558,2216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3">
            <text:p>99,300000</text:p>
          </table:table-cell>
          <table:table-cell table:style-name="ce21" table:formula="of:=(10^([.A10]/10))/1000" office:value-type="float" office:value="8511380.38202376">
            <text:p>8511380,382024</text:p>
          </table:table-cell>
          <table:table-cell table:style-name="ce21" table:formula="of:=SQRT([.B10]*50)" office:value-type="float" office:value="20629.3242521705">
            <text:p>20629,324252</text:p>
          </table:table-cell>
          <table:table-cell table:style-name="ce21" table:formula="of:=SQRT([.B10]*75)" office:value-type="float" office:value="25265.6590781199">
            <text:p>25265,6590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2">
            <text:p>99,200000</text:p>
          </table:table-cell>
          <table:table-cell table:style-name="ce21" table:formula="of:=(10^([.A11]/10))/1000" office:value-type="float" office:value="8317637.71102671">
            <text:p>8317637,711027</text:p>
          </table:table-cell>
          <table:table-cell table:style-name="ce21" table:formula="of:=SQRT([.B11]*50)" office:value-type="float" office:value="20393.1823301645">
            <text:p>20393,182330</text:p>
          </table:table-cell>
          <table:table-cell table:style-name="ce21" table:formula="of:=SQRT([.B11]*75)" office:value-type="float" office:value="24976.4454702226">
            <text:p>24976,4454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1000000000001">
            <text:p>99,100000</text:p>
          </table:table-cell>
          <table:table-cell table:style-name="ce21" table:formula="of:=(10^([.A12]/10))/1000" office:value-type="float" office:value="8128305.16164116">
            <text:p>8128305,161641</text:p>
          </table:table-cell>
          <table:table-cell table:style-name="ce21" table:formula="of:=SQRT([.B12]*50)" office:value-type="float" office:value="20159.7435023876">
            <text:p>20159,743502</text:p>
          </table:table-cell>
          <table:table-cell table:style-name="ce21" table:formula="of:=SQRT([.B12]*75)" office:value-type="float" office:value="24690.5424631191">
            <text:p>24690,5424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9.0000000000001">
            <text:p>99,000000</text:p>
          </table:table-cell>
          <table:table-cell table:style-name="ce21" table:formula="of:=(10^([.A13]/10))/1000" office:value-type="float" office:value="7943282.34724298">
            <text:p>7943282,347243</text:p>
          </table:table-cell>
          <table:table-cell table:style-name="ce21" table:formula="of:=SQRT([.B13]*50)" office:value-type="float" office:value="19928.9768267754">
            <text:p>19928,976827</text:p>
          </table:table-cell>
          <table:table-cell table:style-name="ce21" table:formula="of:=SQRT([.B13]*75)" office:value-type="float" office:value="24407.9121606749">
            <text:p>24407,9121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9000000000001">
            <text:p>98,900000</text:p>
          </table:table-cell>
          <table:table-cell table:style-name="ce21" table:formula="of:=(10^([.A14]/10))/1000" office:value-type="float" office:value="7762471.16628712">
            <text:p>7762471,166287</text:p>
          </table:table-cell>
          <table:table-cell table:style-name="ce21" table:formula="of:=SQRT([.B14]*50)" office:value-type="float" office:value="19700.8517154552">
            <text:p>19700,851715</text:p>
          </table:table-cell>
          <table:table-cell table:style-name="ce21" table:formula="of:=SQRT([.B14]*75)" office:value-type="float" office:value="24128.51710055">
            <text:p>24128,5171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8000000000001">
            <text:p>98,800000</text:p>
          </table:table-cell>
          <table:table-cell table:style-name="ce21" table:formula="of:=(10^([.A15]/10))/1000" office:value-type="float" office:value="7585775.75029201">
            <text:p>7585775,750292</text:p>
          </table:table-cell>
          <table:table-cell table:style-name="ce21" table:formula="of:=SQRT([.B15]*50)" office:value-type="float" office:value="19475.3379306907">
            <text:p>19475,337931</text:p>
          </table:table-cell>
          <table:table-cell table:style-name="ce21" table:formula="of:=SQRT([.B15]*75)" office:value-type="float" office:value="23852.3202492315">
            <text:p>23852,3202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7000000000001">
            <text:p>98,700000</text:p>
          </table:table-cell>
          <table:table-cell table:style-name="ce21" table:formula="of:=(10^([.A16]/10))/1000" office:value-type="float" office:value="7413102.41300934">
            <text:p>7413102,413009</text:p>
          </table:table-cell>
          <table:table-cell table:style-name="ce21" table:formula="of:=SQRT([.B16]*50)" office:value-type="float" office:value="19252.405580874">
            <text:p>19252,405581</text:p>
          </table:table-cell>
          <table:table-cell table:style-name="ce21" table:formula="of:=SQRT([.B16]*75)" office:value-type="float" office:value="23579.2849971262">
            <text:p>23579,2849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6000000000001">
            <text:p>98,600000</text:p>
          </table:table-cell>
          <table:table-cell table:style-name="ce21" table:formula="of:=(10^([.A17]/10))/1000" office:value-type="float" office:value="7244359.60075007">
            <text:p>7244359,600750</text:p>
          </table:table-cell>
          <table:table-cell table:style-name="ce21" table:formula="of:=SQRT([.B17]*50)" office:value-type="float" office:value="19032.0251165635">
            <text:p>19032,025117</text:p>
          </table:table-cell>
          <table:table-cell table:style-name="ce21" table:formula="of:=SQRT([.B17]*75)" office:value-type="float" office:value="23309.375153707">
            <text:p>23309,3751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5000000000001">
            <text:p>98,500000</text:p>
          </table:table-cell>
          <table:table-cell table:style-name="ce21" table:formula="of:=(10^([.A18]/10))/1000" office:value-type="float" office:value="7079457.84384155">
            <text:p>7079457,843842</text:p>
          </table:table-cell>
          <table:table-cell table:style-name="ce21" table:formula="of:=SQRT([.B18]*50)" office:value-type="float" office:value="18814.1673265674">
            <text:p>18814,167327</text:p>
          </table:table-cell>
          <table:table-cell table:style-name="ce21" table:formula="of:=SQRT([.B18]*75)" office:value-type="float" office:value="23042.5549427167">
            <text:p>23042,5549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4000000000001">
            <text:p>98,400000</text:p>
          </table:table-cell>
          <table:table-cell table:style-name="ce21" table:formula="of:=(10^([.A19]/10))/1000" office:value-type="float" office:value="6918309.70918953">
            <text:p>6918309,709190</text:p>
          </table:table-cell>
          <table:table-cell table:style-name="ce21" table:formula="of:=SQRT([.B19]*50)" office:value-type="float" office:value="18598.8033340717">
            <text:p>18598,803334</text:p>
          </table:table-cell>
          <table:table-cell table:style-name="ce21" table:formula="of:=SQRT([.B19]*75)" office:value-type="float" office:value="22778.7889974251">
            <text:p>22778,7889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3000000000001">
            <text:p>98,300000</text:p>
          </table:table-cell>
          <table:table-cell table:style-name="ce21" table:formula="of:=(10^([.A20]/10))/1000" office:value-type="float" office:value="6760829.75391996">
            <text:p>6760829,753920</text:p>
          </table:table-cell>
          <table:table-cell table:style-name="ce21" table:formula="of:=SQRT([.B20]*50)" office:value-type="float" office:value="18385.9045928123">
            <text:p>18385,904593</text:p>
          </table:table-cell>
          <table:table-cell table:style-name="ce21" table:formula="of:=SQRT([.B20]*75)" office:value-type="float" office:value="22518.042355942">
            <text:p>22518,0423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2000000000001">
            <text:p>98,200000</text:p>
          </table:table-cell>
          <table:table-cell table:style-name="ce21" table:formula="of:=(10^([.A21]/10))/1000" office:value-type="float" office:value="6606934.48007613">
            <text:p>6606934,480076</text:p>
          </table:table-cell>
          <table:table-cell table:style-name="ce21" table:formula="of:=SQRT([.B21]*50)" office:value-type="float" office:value="18175.4428832919">
            <text:p>18175,442883</text:p>
          </table:table-cell>
          <table:table-cell table:style-name="ce21" table:formula="of:=SQRT([.B21]*75)" office:value-type="float" office:value="22260.2804565825">
            <text:p>22260,2804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1000000000001">
            <text:p>98,100000</text:p>
          </table:table-cell>
          <table:table-cell table:style-name="ce21" table:formula="of:=(10^([.A22]/10))/1000" office:value-type="float" office:value="6456542.2903467">
            <text:p>6456542,290347</text:p>
          </table:table-cell>
          <table:table-cell table:style-name="ce21" table:formula="of:=SQRT([.B22]*50)" office:value-type="float" office:value="17967.3903090386">
            <text:p>17967,390309</text:p>
          </table:table-cell>
          <table:table-cell table:style-name="ce21" table:formula="of:=SQRT([.B22]*75)" office:value-type="float" office:value="22005.469133286">
            <text:p>22005,4691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8.0000000000001">
            <text:p>98,000000</text:p>
          </table:table-cell>
          <table:table-cell table:style-name="ce21" table:formula="of:=(10^([.A23]/10))/1000" office:value-type="float" office:value="6309573.44480207">
            <text:p>6309573,444802</text:p>
          </table:table-cell>
          <table:table-cell table:style-name="ce21" table:formula="of:=SQRT([.B23]*50)" office:value-type="float" office:value="17761.7192929092">
            <text:p>17761,719293</text:p>
          </table:table-cell>
          <table:table-cell table:style-name="ce21" table:formula="of:=SQRT([.B23]*75)" office:value-type="float" office:value="21753.5746110876">
            <text:p>21753,5746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9000000000001">
            <text:p>97,900000</text:p>
          </table:table-cell>
          <table:table-cell table:style-name="ce21" table:formula="of:=(10^([.A24]/10))/1000" office:value-type="float" office:value="6165950.01861496">
            <text:p>6165950,018615</text:p>
          </table:table-cell>
          <table:table-cell table:style-name="ce21" table:formula="of:=SQRT([.B24]*50)" office:value-type="float" office:value="17558.4025734333">
            <text:p>17558,402573</text:p>
          </table:table-cell>
          <table:table-cell table:style-name="ce21" table:formula="of:=SQRT([.B24]*75)" office:value-type="float" office:value="21504.5635016413">
            <text:p>21504,5635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8000000000001">
            <text:p>97,800000</text:p>
          </table:table-cell>
          <table:table-cell table:style-name="ce21" table:formula="of:=(10^([.A25]/10))/1000" office:value-type="float" office:value="6025595.86074372">
            <text:p>6025595,860744</text:p>
          </table:table-cell>
          <table:table-cell table:style-name="ce21" table:formula="of:=SQRT([.B25]*50)" office:value-type="float" office:value="17357.4132011998">
            <text:p>17357,413201</text:p>
          </table:table-cell>
          <table:table-cell table:style-name="ce21" table:formula="of:=SQRT([.B25]*75)" office:value-type="float" office:value="21258.4027987941">
            <text:p>21258,4027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7000000000001">
            <text:p>97,700000</text:p>
          </table:table-cell>
          <table:table-cell table:style-name="ce21" table:formula="of:=(10^([.A26]/10))/1000" office:value-type="float" office:value="5888436.55355603">
            <text:p>5888436,553556</text:p>
          </table:table-cell>
          <table:table-cell table:style-name="ce21" table:formula="of:=SQRT([.B26]*50)" office:value-type="float" office:value="17158.7245352853">
            <text:p>17158,724535</text:p>
          </table:table-cell>
          <table:table-cell table:style-name="ce21" table:formula="of:=SQRT([.B26]*75)" office:value-type="float" office:value="21015.0598742117">
            <text:p>21015,0598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6000000000001">
            <text:p>97,600000</text:p>
          </table:table-cell>
          <table:table-cell table:style-name="ce21" table:formula="of:=(10^([.A27]/10))/1000" office:value-type="float" office:value="5754399.37337168">
            <text:p>5754399,373372</text:p>
          </table:table-cell>
          <table:table-cell table:style-name="ce21" table:formula="of:=SQRT([.B27]*50)" office:value-type="float" office:value="16962.3102397222">
            <text:p>16962,310240</text:p>
          </table:table-cell>
          <table:table-cell table:style-name="ce21" table:formula="of:=SQRT([.B27]*75)" office:value-type="float" office:value="20774.5024730528">
            <text:p>20774,5024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5000000000001">
            <text:p>97,500000</text:p>
          </table:table-cell>
          <table:table-cell table:style-name="ce21" table:formula="of:=(10^([.A28]/10))/1000" office:value-type="float" office:value="5623413.25190363">
            <text:p>5623413,251904</text:p>
          </table:table-cell>
          <table:table-cell table:style-name="ce21" table:formula="of:=SQRT([.B28]*50)" office:value-type="float" office:value="16768.1442800085">
            <text:p>16768,144280</text:p>
          </table:table-cell>
          <table:table-cell table:style-name="ce21" table:formula="of:=SQRT([.B28]*75)" office:value-type="float" office:value="20536.6987096946">
            <text:p>20536,6987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4000000000001">
            <text:p>97,400000</text:p>
          </table:table-cell>
          <table:table-cell table:style-name="ce21" table:formula="of:=(10^([.A29]/10))/1000" office:value-type="float" office:value="5495408.73857638">
            <text:p>5495408,738576</text:p>
          </table:table-cell>
          <table:table-cell table:style-name="ce21" table:formula="of:=SQRT([.B29]*50)" office:value-type="float" office:value="16576.2009196564">
            <text:p>16576,200920</text:p>
          </table:table-cell>
          <table:table-cell table:style-name="ce21" table:formula="of:=SQRT([.B29]*75)" office:value-type="float" office:value="20301.6170635058">
            <text:p>20301,6170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3000000000002">
            <text:p>97,300000</text:p>
          </table:table-cell>
          <table:table-cell table:style-name="ce21" table:formula="of:=(10^([.A30]/10))/1000" office:value-type="float" office:value="5370317.96370277">
            <text:p>5370317,963703</text:p>
          </table:table-cell>
          <table:table-cell table:style-name="ce21" table:formula="of:=SQRT([.B30]*50)" office:value-type="float" office:value="16386.4547167817">
            <text:p>16386,454717</text:p>
          </table:table-cell>
          <table:table-cell table:style-name="ce21" table:formula="of:=SQRT([.B30]*75)" office:value-type="float" office:value="20069.226374669">
            <text:p>20069,2263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2000000000002">
            <text:p>97,200000</text:p>
          </table:table-cell>
          <table:table-cell table:style-name="ce21" table:formula="of:=(10^([.A31]/10))/1000" office:value-type="float" office:value="5248074.60249797">
            <text:p>5248074,602498</text:p>
          </table:table-cell>
          <table:table-cell table:style-name="ce21" table:formula="of:=SQRT([.B31]*50)" office:value-type="float" office:value="16198.8805207304">
            <text:p>16198,880521</text:p>
          </table:table-cell>
          <table:table-cell table:style-name="ce21" table:formula="of:=SQRT([.B31]*75)" office:value-type="float" office:value="19839.4958400497">
            <text:p>19839,4958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1000000000002">
            <text:p>97,100000</text:p>
          </table:table-cell>
          <table:table-cell table:style-name="ce21" table:formula="of:=(10^([.A32]/10))/1000" office:value-type="float" office:value="5128613.83991387">
            <text:p>5128613,839914</text:p>
          </table:table-cell>
          <table:table-cell table:style-name="ce21" table:formula="of:=SQRT([.B32]*50)" office:value-type="float" office:value="16013.453468746">
            <text:p>16013,453469</text:p>
          </table:table-cell>
          <table:table-cell table:style-name="ce21" table:formula="of:=SQRT([.B32]*75)" office:value-type="float" office:value="19612.3950091145">
            <text:p>19612,395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7.0000000000002">
            <text:p>97,000000</text:p>
          </table:table-cell>
          <table:table-cell table:style-name="ce21" table:formula="of:=(10^([.A33]/10))/1000" office:value-type="float" office:value="5011872.33627296">
            <text:p>5011872,336273</text:p>
          </table:table-cell>
          <table:table-cell table:style-name="ce21" table:formula="of:=SQRT([.B33]*50)" office:value-type="float" office:value="15830.1489826738">
            <text:p>15830,148983</text:p>
          </table:table-cell>
          <table:table-cell table:style-name="ce21" table:formula="of:=SQRT([.B33]*75)" office:value-type="float" office:value="19387.8937798945">
            <text:p>19387,8937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9000000000002">
            <text:p>96,900000</text:p>
          </table:table-cell>
          <table:table-cell table:style-name="ce21" table:formula="of:=(10^([.A34]/10))/1000" office:value-type="float" office:value="4897788.1936847">
            <text:p>4897788,193685</text:p>
          </table:table-cell>
          <table:table-cell table:style-name="ce21" table:formula="of:=SQRT([.B34]*50)" office:value-type="float" office:value="15648.9427657026">
            <text:p>15648,942766</text:p>
          </table:table-cell>
          <table:table-cell table:style-name="ce21" table:formula="of:=SQRT([.B34]*75)" office:value-type="float" office:value="19165.9623949947">
            <text:p>19165,9623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8000000000002">
            <text:p>96,800000</text:p>
          </table:table-cell>
          <table:table-cell table:style-name="ce21" table:formula="of:=(10^([.A35]/10))/1000" office:value-type="float" office:value="4786300.9232266">
            <text:p>4786300,923227</text:p>
          </table:table-cell>
          <table:table-cell table:style-name="ce21" table:formula="of:=SQRT([.B35]*50)" office:value-type="float" office:value="15469.8107991446">
            <text:p>15469,810799</text:p>
          </table:table-cell>
          <table:table-cell table:style-name="ce21" table:formula="of:=SQRT([.B35]*75)" office:value-type="float" office:value="18946.5714376505">
            <text:p>18946,5714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7000000000002">
            <text:p>96,700000</text:p>
          </table:table-cell>
          <table:table-cell table:style-name="ce21" table:formula="of:=(10^([.A36]/10))/1000" office:value-type="float" office:value="4677351.41287219">
            <text:p>4677351,412872</text:p>
          </table:table-cell>
          <table:table-cell table:style-name="ce21" table:formula="of:=SQRT([.B36]*50)" office:value-type="float" office:value="15292.7293392517">
            <text:p>15292,729339</text:p>
          </table:table-cell>
          <table:table-cell table:style-name="ce21" table:formula="of:=SQRT([.B36]*75)" office:value-type="float" office:value="18729.6918278282">
            <text:p>18729,6918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6000000000002">
            <text:p>96,600000</text:p>
          </table:table-cell>
          <table:table-cell table:style-name="ce21" table:formula="of:=(10^([.A37]/10))/1000" office:value-type="float" office:value="4570881.89614896">
            <text:p>4570881,896149</text:p>
          </table:table-cell>
          <table:table-cell table:style-name="ce21" table:formula="of:=SQRT([.B37]*50)" office:value-type="float" office:value="15117.6749140682">
            <text:p>15117,674914</text:p>
          </table:table-cell>
          <table:table-cell table:style-name="ce21" table:formula="of:=SQRT([.B37]*75)" office:value-type="float" office:value="18515.2948183703">
            <text:p>18515,2948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5000000000002">
            <text:p>96,500000</text:p>
          </table:table-cell>
          <table:table-cell table:style-name="ce21" table:formula="of:=(10^([.A38]/10))/1000" office:value-type="float" office:value="4466835.92150984">
            <text:p>4466835,921510</text:p>
          </table:table-cell>
          <table:table-cell table:style-name="ce21" table:formula="of:=SQRT([.B38]*50)" office:value-type="float" office:value="14944.6243203197">
            <text:p>14944,624320</text:p>
          </table:table-cell>
          <table:table-cell table:style-name="ce21" table:formula="of:=SQRT([.B38]*75)" office:value-type="float" office:value="18303.3519911856">
            <text:p>18303,3519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4000000000002">
            <text:p>96,400000</text:p>
          </table:table-cell>
          <table:table-cell table:style-name="ce21" table:formula="of:=(10^([.A39]/10))/1000" office:value-type="float" office:value="4365158.32240186">
            <text:p>4365158,322402</text:p>
          </table:table-cell>
          <table:table-cell table:style-name="ce21" table:formula="of:=SQRT([.B39]*50)" office:value-type="float" office:value="14773.5546203374">
            <text:p>14773,554620</text:p>
          </table:table-cell>
          <table:table-cell table:style-name="ce21" table:formula="of:=SQRT([.B39]*75)" office:value-type="float" office:value="18093.8352534818">
            <text:p>18093,8352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3000000000002">
            <text:p>96,300000</text:p>
          </table:table-cell>
          <table:table-cell table:style-name="ce21" table:formula="of:=(10^([.A40]/10))/1000" office:value-type="float" office:value="4265795.18801613">
            <text:p>4265795,188016</text:p>
          </table:table-cell>
          <table:table-cell table:style-name="ce21" table:formula="of:=SQRT([.B40]*50)" office:value-type="float" office:value="14604.4431390179">
            <text:p>14604,443139</text:p>
          </table:table-cell>
          <table:table-cell table:style-name="ce21" table:formula="of:=SQRT([.B40]*75)" office:value-type="float" office:value="17886.7168340422">
            <text:p>17886,7168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2000000000002">
            <text:p>96,200000</text:p>
          </table:table-cell>
          <table:table-cell table:style-name="ce21" table:formula="of:=(10^([.A41]/10))/1000" office:value-type="float" office:value="4168693.83470355">
            <text:p>4168693,834704</text:p>
          </table:table-cell>
          <table:table-cell table:style-name="ce21" table:formula="of:=SQRT([.B41]*50)" office:value-type="float" office:value="14437.2674608174">
            <text:p>14437,267461</text:p>
          </table:table-cell>
          <table:table-cell table:style-name="ce21" table:formula="of:=SQRT([.B41]*75)" office:value-type="float" office:value="17681.9692795448">
            <text:p>17681,9692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1000000000002">
            <text:p>96,100000</text:p>
          </table:table-cell>
          <table:table-cell table:style-name="ce21" table:formula="of:=(10^([.A42]/10))/1000" office:value-type="float" office:value="4073802.77804131">
            <text:p>4073802,778041</text:p>
          </table:table-cell>
          <table:table-cell table:style-name="ce21" table:formula="of:=SQRT([.B42]*50)" office:value-type="float" office:value="14272.005426781">
            <text:p>14272,005427</text:p>
          </table:table-cell>
          <table:table-cell table:style-name="ce21" table:formula="of:=SQRT([.B42]*75)" office:value-type="float" office:value="17479.5654509229">
            <text:p>17479,5654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6.0000000000002">
            <text:p>96,000000</text:p>
          </table:table-cell>
          <table:table-cell table:style-name="ce21" table:formula="of:=(10^([.A43]/10))/1000" office:value-type="float" office:value="3981071.70553515">
            <text:p>3981071,705535</text:p>
          </table:table-cell>
          <table:table-cell table:style-name="ce21" table:formula="of:=SQRT([.B43]*50)" office:value-type="float" office:value="14108.635131605">
            <text:p>14108,635132</text:p>
          </table:table-cell>
          <table:table-cell table:style-name="ce21" table:formula="of:=SQRT([.B43]*75)" office:value-type="float" office:value="17279.4785197684">
            <text:p>17279,4785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9000000000002">
            <text:p>95,900000</text:p>
          </table:table-cell>
          <table:table-cell table:style-name="ce21" table:formula="of:=(10^([.A44]/10))/1000" office:value-type="float" office:value="3890451.449943">
            <text:p>3890451,449943</text:p>
          </table:table-cell>
          <table:table-cell table:style-name="ce21" table:formula="of:=SQRT([.B44]*50)" office:value-type="float" office:value="13947.1349207337">
            <text:p>13947,134921</text:p>
          </table:table-cell>
          <table:table-cell table:style-name="ce21" table:formula="of:=SQRT([.B44]*75)" office:value-type="float" office:value="17081.6819647752">
            <text:p>17081,6819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8000000000002">
            <text:p>95,800000</text:p>
          </table:table-cell>
          <table:table-cell table:style-name="ce21" table:formula="of:=(10^([.A45]/10))/1000" office:value-type="float" office:value="3801893.96320578">
            <text:p>3801893,963206</text:p>
          </table:table-cell>
          <table:table-cell table:style-name="ce21" table:formula="of:=SQRT([.B45]*50)" office:value-type="float" office:value="13787.4833874891">
            <text:p>13787,483387</text:p>
          </table:table-cell>
          <table:table-cell table:style-name="ce21" table:formula="of:=SQRT([.B45]*75)" office:value-type="float" office:value="16886.1495682241">
            <text:p>16886,1495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7000000000002">
            <text:p>95,700000</text:p>
          </table:table-cell>
          <table:table-cell table:style-name="ce21" table:formula="of:=(10^([.A46]/10))/1000" office:value-type="float" office:value="3715352.2909719">
            <text:p>3715352,290972</text:p>
          </table:table-cell>
          <table:table-cell table:style-name="ce21" table:formula="of:=SQRT([.B46]*50)" office:value-type="float" office:value="13629.6593702335">
            <text:p>13629,659370</text:p>
          </table:table-cell>
          <table:table-cell table:style-name="ce21" table:formula="of:=SQRT([.B46]*75)" office:value-type="float" office:value="16692.8554125078">
            <text:p>16692,8554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6000000000003">
            <text:p>95,600000</text:p>
          </table:table-cell>
          <table:table-cell table:style-name="ce21" table:formula="of:=(10^([.A47]/10))/1000" office:value-type="float" office:value="3630780.54770127">
            <text:p>3630780,547701</text:p>
          </table:table-cell>
          <table:table-cell table:style-name="ce21" table:formula="of:=SQRT([.B47]*50)" office:value-type="float" office:value="13473.6419495645">
            <text:p>13473,641950</text:p>
          </table:table-cell>
          <table:table-cell table:style-name="ce21" table:formula="of:=SQRT([.B47]*75)" office:value-type="float" office:value="16501.7738766957">
            <text:p>16501,7738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5000000000003">
            <text:p>95,500000</text:p>
          </table:table-cell>
          <table:table-cell table:style-name="ce21" table:formula="of:=(10^([.A48]/10))/1000" office:value-type="float" office:value="3548133.89233599">
            <text:p>3548133,892336</text:p>
          </table:table-cell>
          <table:table-cell table:style-name="ce21" table:formula="of:=SQRT([.B48]*50)" office:value-type="float" office:value="13319.4104455415">
            <text:p>13319,410446</text:p>
          </table:table-cell>
          <table:table-cell table:style-name="ce21" table:formula="of:=SQRT([.B48]*75)" office:value-type="float" office:value="16312.8796331365">
            <text:p>16312,8796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4000000000003">
            <text:p>95,400000</text:p>
          </table:table-cell>
          <table:table-cell table:style-name="ce21" table:formula="of:=(10^([.A49]/10))/1000" office:value-type="float" office:value="3467368.50452556">
            <text:p>3467368,504526</text:p>
          </table:table-cell>
          <table:table-cell table:style-name="ce21" table:formula="of:=SQRT([.B49]*50)" office:value-type="float" office:value="13166.944414946">
            <text:p>13166,944415</text:p>
          </table:table-cell>
          <table:table-cell table:style-name="ce21" table:formula="of:=SQRT([.B49]*75)" office:value-type="float" office:value="16126.1476441033">
            <text:p>16126,1476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3000000000003">
            <text:p>95,300000</text:p>
          </table:table-cell>
          <table:table-cell table:style-name="ce21" table:formula="of:=(10^([.A50]/10))/1000" office:value-type="float" office:value="3388441.56139226">
            <text:p>3388441,561392</text:p>
          </table:table-cell>
          <table:table-cell table:style-name="ce21" table:formula="of:=SQRT([.B50]*50)" office:value-type="float" office:value="13016.2236485708">
            <text:p>13016,223649</text:p>
          </table:table-cell>
          <table:table-cell table:style-name="ce21" table:formula="of:=SQRT([.B50]*75)" office:value-type="float" office:value="15941.553158473">
            <text:p>15941,5531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2000000000003">
            <text:p>95,200000</text:p>
          </table:table-cell>
          <table:table-cell table:style-name="ce21" table:formula="of:=(10^([.A51]/10))/1000" office:value-type="float" office:value="3311311.21482614">
            <text:p>3311311,214826</text:p>
          </table:table-cell>
          <table:table-cell table:style-name="ce21" table:formula="of:=SQRT([.B51]*50)" office:value-type="float" office:value="12867.2281685415">
            <text:p>12867,228169</text:p>
          </table:table-cell>
          <table:table-cell table:style-name="ce21" table:formula="of:=SQRT([.B51]*75)" office:value-type="float" office:value="15759.0717084465">
            <text:p>15759,0717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1000000000003">
            <text:p>95,100000</text:p>
          </table:table-cell>
          <table:table-cell table:style-name="ce21" table:formula="of:=(10^([.A52]/10))/1000" office:value-type="float" office:value="3235936.56929651">
            <text:p>3235936,569297</text:p>
          </table:table-cell>
          <table:table-cell table:style-name="ce21" table:formula="of:=SQRT([.B52]*50)" office:value-type="float" office:value="12719.9382256686">
            <text:p>12719,938226</text:p>
          </table:table-cell>
          <table:table-cell table:style-name="ce21" table:formula="of:=SQRT([.B52]*75)" office:value-type="float" office:value="15578.6791063055">
            <text:p>15578,6791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5.0000000000003">
            <text:p>95,000000</text:p>
          </table:table-cell>
          <table:table-cell table:style-name="ce21" table:formula="of:=(10^([.A53]/10))/1000" office:value-type="float" office:value="3162277.6601686">
            <text:p>3162277,660169</text:p>
          </table:table-cell>
          <table:table-cell table:style-name="ce21" table:formula="of:=SQRT([.B53]*50)" office:value-type="float" office:value="12574.3342968298">
            <text:p>12574,334297</text:p>
          </table:table-cell>
          <table:table-cell table:style-name="ce21" table:formula="of:=SQRT([.B53]*75)" office:value-type="float" office:value="15400.3514412057">
            <text:p>15400,3514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9000000000003">
            <text:p>94,900000</text:p>
          </table:table-cell>
          <table:table-cell table:style-name="ce21" table:formula="of:=(10^([.A54]/10))/1000" office:value-type="float" office:value="3090295.43251381">
            <text:p>3090295,432514</text:p>
          </table:table-cell>
          <table:table-cell table:style-name="ce21" table:formula="of:=SQRT([.B54]*50)" office:value-type="float" office:value="12430.397082382">
            <text:p>12430,397082</text:p>
          </table:table-cell>
          <table:table-cell table:style-name="ce21" table:formula="of:=SQRT([.B54]*75)" office:value-type="float" office:value="15224.0650760083">
            <text:p>15224,0650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8000000000003">
            <text:p>94,800000</text:p>
          </table:table-cell>
          <table:table-cell table:style-name="ce21" table:formula="of:=(10^([.A55]/10))/1000" office:value-type="float" office:value="3019951.72040222">
            <text:p>3019951,720402</text:p>
          </table:table-cell>
          <table:table-cell table:style-name="ce21" table:formula="of:=SQRT([.B55]*50)" office:value-type="float" office:value="12288.1075036033">
            <text:p>12288,107504</text:p>
          </table:table-cell>
          <table:table-cell table:style-name="ce21" table:formula="of:=SQRT([.B55]*75)" office:value-type="float" office:value="15049.7966441466">
            <text:p>15049,7966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7000000000003">
            <text:p>94,700000</text:p>
          </table:table-cell>
          <table:table-cell table:style-name="ce21" table:formula="of:=(10^([.A56]/10))/1000" office:value-type="float" office:value="2951209.2266666">
            <text:p>2951209,226667</text:p>
          </table:table-cell>
          <table:table-cell table:style-name="ce21" table:formula="of:=SQRT([.B56]*50)" office:value-type="float" office:value="12147.4467001642">
            <text:p>12147,446700</text:p>
          </table:table-cell>
          <table:table-cell table:style-name="ce21" table:formula="of:=SQRT([.B56]*75)" office:value-type="float" office:value="14877.5230465288">
            <text:p>14877,5230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6000000000003">
            <text:p>94,600000</text:p>
          </table:table-cell>
          <table:table-cell table:style-name="ce21" table:formula="of:=(10^([.A57]/10))/1000" office:value-type="float" office:value="2884031.50312681">
            <text:p>2884031,503127</text:p>
          </table:table-cell>
          <table:table-cell table:style-name="ce21" table:formula="of:=SQRT([.B57]*50)" office:value-type="float" office:value="12008.3960276275">
            <text:p>12008,396028</text:p>
          </table:table-cell>
          <table:table-cell table:style-name="ce21" table:formula="of:=SQRT([.B57]*75)" office:value-type="float" office:value="14707.2214484759">
            <text:p>14707,2214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5000000000003">
            <text:p>94,500000</text:p>
          </table:table-cell>
          <table:table-cell table:style-name="ce21" table:formula="of:=(10^([.A58]/10))/1000" office:value-type="float" office:value="2818382.93126465">
            <text:p>2818382,931265</text:p>
          </table:table-cell>
          <table:table-cell table:style-name="ce21" table:formula="of:=SQRT([.B58]*50)" office:value-type="float" office:value="11870.9370549773">
            <text:p>11870,937055</text:p>
          </table:table-cell>
          <table:table-cell table:style-name="ce21" table:formula="of:=SQRT([.B58]*75)" office:value-type="float" office:value="14538.8692766958">
            <text:p>14538,8692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4000000000003">
            <text:p>94,400000</text:p>
          </table:table-cell>
          <table:table-cell table:style-name="ce21" table:formula="of:=(10^([.A59]/10))/1000" office:value-type="float" office:value="2754228.70333835">
            <text:p>2754228,703338</text:p>
          </table:table-cell>
          <table:table-cell table:style-name="ce21" table:formula="of:=SQRT([.B59]*50)" office:value-type="float" office:value="11735.0515621755">
            <text:p>11735,051562</text:p>
          </table:table-cell>
          <table:table-cell table:style-name="ce21" table:formula="of:=SQRT([.B59]*75)" office:value-type="float" office:value="14372.4442162903">
            <text:p>14372,4442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3000000000003">
            <text:p>94,300000</text:p>
          </table:table-cell>
          <table:table-cell table:style-name="ce21" table:formula="of:=(10^([.A60]/10))/1000" office:value-type="float" office:value="2691534.8039271">
            <text:p>2691534,803927</text:p>
          </table:table-cell>
          <table:table-cell table:style-name="ce21" table:formula="of:=SQRT([.B60]*50)" office:value-type="float" office:value="11600.7215377473">
            <text:p>11600,721538</text:p>
          </table:table-cell>
          <table:table-cell table:style-name="ce21" table:formula="of:=SQRT([.B60]*75)" office:value-type="float" office:value="14207.924207798">
            <text:p>14207,9242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2000000000003">
            <text:p>94,200000</text:p>
          </table:table-cell>
          <table:table-cell table:style-name="ce21" table:formula="of:=(10^([.A61]/10))/1000" office:value-type="float" office:value="2630267.99189556">
            <text:p>2630267,991896</text:p>
          </table:table-cell>
          <table:table-cell table:style-name="ce21" table:formula="of:=SQRT([.B61]*50)" office:value-type="float" office:value="11467.9291763935">
            <text:p>11467,929176</text:p>
          </table:table-cell>
          <table:table-cell table:style-name="ce21" table:formula="of:=SQRT([.B61]*75)" office:value-type="float" office:value="14045.28744427">
            <text:p>14045,2874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1000000000003">
            <text:p>94,100000</text:p>
          </table:table-cell>
          <table:table-cell table:style-name="ce21" table:formula="of:=(10^([.A62]/10))/1000" office:value-type="float" office:value="2570395.78276904">
            <text:p>2570395,782769</text:p>
          </table:table-cell>
          <table:table-cell table:style-name="ce21" table:formula="of:=SQRT([.B62]*50)" office:value-type="float" office:value="11336.6568766304">
            <text:p>11336,656877</text:p>
          </table:table-cell>
          <table:table-cell table:style-name="ce21" table:formula="of:=SQRT([.B62]*75)" office:value-type="float" office:value="13884.5123683793">
            <text:p>13884,5123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4.0000000000003">
            <text:p>94,000000</text:p>
          </table:table-cell>
          <table:table-cell table:style-name="ce21" table:formula="of:=(10^([.A63]/10))/1000" office:value-type="float" office:value="2511886.43150976">
            <text:p>2511886,431510</text:p>
          </table:table-cell>
          <table:table-cell table:style-name="ce21" table:formula="of:=SQRT([.B63]*50)" office:value-type="float" office:value="11206.8872384569">
            <text:p>11206,887238</text:p>
          </table:table-cell>
          <table:table-cell table:style-name="ce21" table:formula="of:=SQRT([.B63]*75)" office:value-type="float" office:value="13725.5776695639">
            <text:p>13725,5776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9000000000003">
            <text:p>93,900000</text:p>
          </table:table-cell>
          <table:table-cell table:style-name="ce21" table:formula="of:=(10^([.A64]/10))/1000" office:value-type="float" office:value="2454708.9156852">
            <text:p>2454708,915685</text:p>
          </table:table-cell>
          <table:table-cell table:style-name="ce21" table:formula="of:=SQRT([.B64]*50)" office:value-type="float" office:value="11078.6030610479">
            <text:p>11078,603061</text:p>
          </table:table-cell>
          <table:table-cell table:style-name="ce21" table:formula="of:=SQRT([.B64]*75)" office:value-type="float" office:value="13568.4622812016">
            <text:p>13568,4622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8000000000004">
            <text:p>93,800000</text:p>
          </table:table-cell>
          <table:table-cell table:style-name="ce21" table:formula="of:=(10^([.A65]/10))/1000" office:value-type="float" office:value="2398832.91901971">
            <text:p>2398832,919020</text:p>
          </table:table-cell>
          <table:table-cell table:style-name="ce21" table:formula="of:=SQRT([.B65]*50)" office:value-type="float" office:value="10951.7873404749">
            <text:p>10951,787340</text:p>
          </table:table-cell>
          <table:table-cell table:style-name="ce21" table:formula="of:=SQRT([.B65]*75)" office:value-type="float" office:value="13413.1453778179">
            <text:p>13413,1453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7000000000004">
            <text:p>93,700000</text:p>
          </table:table-cell>
          <table:table-cell table:style-name="ce21" table:formula="of:=(10^([.A66]/10))/1000" office:value-type="float" office:value="2344228.81532014">
            <text:p>2344228,815320</text:p>
          </table:table-cell>
          <table:table-cell table:style-name="ce21" table:formula="of:=SQRT([.B66]*50)" office:value-type="float" office:value="10826.4232674511">
            <text:p>10826,423267</text:p>
          </table:table-cell>
          <table:table-cell table:style-name="ce21" table:formula="of:=SQRT([.B66]*75)" office:value-type="float" office:value="13259.6063723253">
            <text:p>13259,6063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6000000000004">
            <text:p>93,600000</text:p>
          </table:table-cell>
          <table:table-cell table:style-name="ce21" table:formula="of:=(10^([.A67]/10))/1000" office:value-type="float" office:value="2290867.65276798">
            <text:p>2290867,652768</text:p>
          </table:table-cell>
          <table:table-cell table:style-name="ce21" table:formula="of:=SQRT([.B67]*50)" office:value-type="float" office:value="10702.4942251047">
            <text:p>10702,494225</text:p>
          </table:table-cell>
          <table:table-cell table:style-name="ce21" table:formula="of:=SQRT([.B67]*75)" office:value-type="float" office:value="13107.8249132951">
            <text:p>13107,8249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5000000000004">
            <text:p>93,500000</text:p>
          </table:table-cell>
          <table:table-cell table:style-name="ce21" table:formula="of:=(10^([.A68]/10))/1000" office:value-type="float" office:value="2238721.13856855">
            <text:p>2238721,138569</text:p>
          </table:table-cell>
          <table:table-cell table:style-name="ce21" table:formula="of:=SQRT([.B68]*50)" office:value-type="float" office:value="10579.9837867753">
            <text:p>10579,983787</text:p>
          </table:table-cell>
          <table:table-cell table:style-name="ce21" table:formula="of:=SQRT([.B68]*75)" office:value-type="float" office:value="12957.7808822592">
            <text:p>12957,7808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4000000000004">
            <text:p>93,400000</text:p>
          </table:table-cell>
          <table:table-cell table:style-name="ce21" table:formula="of:=(10^([.A69]/10))/1000" office:value-type="float" office:value="2187761.62394976">
            <text:p>2187761,623950</text:p>
          </table:table-cell>
          <table:table-cell table:style-name="ce21" table:formula="of:=SQRT([.B69]*50)" office:value-type="float" office:value="10458.8757138369">
            <text:p>10458,875714</text:p>
          </table:table-cell>
          <table:table-cell table:style-name="ce21" table:formula="of:=SQRT([.B69]*75)" office:value-type="float" office:value="12809.4543910438">
            <text:p>12809,4543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3000000000004">
            <text:p>93,300000</text:p>
          </table:table-cell>
          <table:table-cell table:style-name="ce21" table:formula="of:=(10^([.A70]/10))/1000" office:value-type="float" office:value="2137962.08950242">
            <text:p>2137962,089502</text:p>
          </table:table-cell>
          <table:table-cell table:style-name="ce21" table:formula="of:=SQRT([.B70]*50)" office:value-type="float" office:value="10339.1539535458">
            <text:p>10339,153954</text:p>
          </table:table-cell>
          <table:table-cell table:style-name="ce21" table:formula="of:=SQRT([.B70]*75)" office:value-type="float" office:value="12662.8257791333">
            <text:p>12662,8257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2000000000004">
            <text:p>93,200000</text:p>
          </table:table-cell>
          <table:table-cell table:style-name="ce21" table:formula="of:=(10^([.A71]/10))/1000" office:value-type="float" office:value="2089296.13085423">
            <text:p>2089296,130854</text:p>
          </table:table-cell>
          <table:table-cell table:style-name="ce21" table:formula="of:=SQRT([.B71]*50)" office:value-type="float" office:value="10220.8026369122">
            <text:p>10220,802637</text:p>
          </table:table-cell>
          <table:table-cell table:style-name="ce21" table:formula="of:=SQRT([.B71]*75)" office:value-type="float" office:value="12517.8756110639">
            <text:p>12517,8756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1000000000004">
            <text:p>93,100000</text:p>
          </table:table-cell>
          <table:table-cell table:style-name="ce21" table:formula="of:=(10^([.A72]/10))/1000" office:value-type="float" office:value="2041737.94466972">
            <text:p>2041737,944670</text:p>
          </table:table-cell>
          <table:table-cell table:style-name="ce21" table:formula="of:=SQRT([.B72]*50)" office:value-type="float" office:value="10103.8060765974">
            <text:p>10103,806077</text:p>
          </table:table-cell>
          <table:table-cell table:style-name="ce21" table:formula="of:=SQRT([.B72]*75)" office:value-type="float" office:value="12374.5846738478">
            <text:p>12374,5846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3.0000000000004">
            <text:p>93,000000</text:p>
          </table:table-cell>
          <table:table-cell table:style-name="ce21" table:formula="of:=(10^([.A73]/10))/1000" office:value-type="float" office:value="1995262.31496906">
            <text:p>1995262,314969</text:p>
          </table:table-cell>
          <table:table-cell table:style-name="ce21" table:formula="of:=SQRT([.B73]*50)" office:value-type="float" office:value="9988.14876483391">
            <text:p>9988,148765</text:p>
          </table:table-cell>
          <table:table-cell table:style-name="ce21" table:formula="of:=SQRT([.B73]*75)" office:value-type="float" office:value="12232.9339744266">
            <text:p>12232,9339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9000000000004">
            <text:p>92,900000</text:p>
          </table:table-cell>
          <table:table-cell table:style-name="ce21" table:formula="of:=(10^([.A74]/10))/1000" office:value-type="float" office:value="1949844.59975823">
            <text:p>1949844,599758</text:p>
          </table:table-cell>
          <table:table-cell table:style-name="ce21" table:formula="of:=SQRT([.B74]*50)" office:value-type="float" office:value="9873.81537137044">
            <text:p>9873,815371</text:p>
          </table:table-cell>
          <table:table-cell table:style-name="ce21" table:formula="of:=SQRT([.B74]*75)" office:value-type="float" office:value="12092.9047371534">
            <text:p>12092,9047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8000000000004">
            <text:p>92,800000</text:p>
          </table:table-cell>
          <table:table-cell table:style-name="ce21" table:formula="of:=(10^([.A75]/10))/1000" office:value-type="float" office:value="1905460.71796342">
            <text:p>1905460,717963</text:p>
          </table:table-cell>
          <table:table-cell table:style-name="ce21" table:formula="of:=SQRT([.B75]*50)" office:value-type="float" office:value="9760.79074143951">
            <text:p>9760,790741</text:p>
          </table:table-cell>
          <table:table-cell table:style-name="ce21" table:formula="of:=SQRT([.B75]*75)" office:value-type="float" office:value="11954.4784013045">
            <text:p>11954,4784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7000000000004">
            <text:p>92,700000</text:p>
          </table:table-cell>
          <table:table-cell table:style-name="ce21" table:formula="of:=(10^([.A76]/10))/1000" office:value-type="float" office:value="1862087.13666304">
            <text:p>1862087,136663</text:p>
          </table:table-cell>
          <table:table-cell table:style-name="ce21" table:formula="of:=SQRT([.B76]*50)" office:value-type="float" office:value="9649.05989374882">
            <text:p>9649,059894</text:p>
          </table:table-cell>
          <table:table-cell table:style-name="ce21" table:formula="of:=SQRT([.B76]*75)" office:value-type="float" office:value="11817.6366186191">
            <text:p>11817,6366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6000000000004">
            <text:p>92,600000</text:p>
          </table:table-cell>
          <table:table-cell table:style-name="ce21" table:formula="of:=(10^([.A77]/10))/1000" office:value-type="float" office:value="1819700.85861015">
            <text:p>1819700,858610</text:p>
          </table:table-cell>
          <table:table-cell table:style-name="ce21" table:formula="of:=SQRT([.B77]*50)" office:value-type="float" office:value="9538.60801849556">
            <text:p>9538,608018</text:p>
          </table:table-cell>
          <table:table-cell table:style-name="ce21" table:formula="of:=SQRT([.B77]*75)" office:value-type="float" office:value="11682.3612508671">
            <text:p>11682,3612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5000000000004">
            <text:p>92,500000</text:p>
          </table:table-cell>
          <table:table-cell table:style-name="ce21" table:formula="of:=(10^([.A78]/10))/1000" office:value-type="float" office:value="1778279.41003908">
            <text:p>1778279,410039</text:p>
          </table:table-cell>
          <table:table-cell table:style-name="ce21" table:formula="of:=SQRT([.B78]*50)" office:value-type="float" office:value="9429.42047540326">
            <text:p>9429,420475</text:p>
          </table:table-cell>
          <table:table-cell table:style-name="ce21" table:formula="of:=SQRT([.B78]*75)" office:value-type="float" office:value="11548.634367445">
            <text:p>11548,6343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4000000000004">
            <text:p>92,400000</text:p>
          </table:table-cell>
          <table:table-cell table:style-name="ce21" table:formula="of:=(10^([.A79]/10))/1000" office:value-type="float" office:value="1737800.82874954">
            <text:p>1737800,828750</text:p>
          </table:table-cell>
          <table:table-cell table:style-name="ce21" table:formula="of:=SQRT([.B79]*50)" office:value-type="float" office:value="9321.48279178141">
            <text:p>9321,482792</text:p>
          </table:table-cell>
          <table:table-cell table:style-name="ce21" table:formula="of:=SQRT([.B79]*75)" office:value-type="float" office:value="11416.4382429992">
            <text:p>11416,4382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3000000000004">
            <text:p>92,300000</text:p>
          </table:table-cell>
          <table:table-cell table:style-name="ce21" table:formula="of:=(10^([.A80]/10))/1000" office:value-type="float" office:value="1698243.6524619">
            <text:p>1698243,652462</text:p>
          </table:table-cell>
          <table:table-cell table:style-name="ce21" table:formula="of:=SQRT([.B80]*50)" office:value-type="float" office:value="9214.7806606069">
            <text:p>9214,780661</text:p>
          </table:table-cell>
          <table:table-cell table:style-name="ce21" table:formula="of:=SQRT([.B80]*75)" office:value-type="float" office:value="11285.7553550767">
            <text:p>11285,7553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2000000000004">
            <text:p>92,200000</text:p>
          </table:table-cell>
          <table:table-cell table:style-name="ce21" table:formula="of:=(10^([.A81]/10))/1000" office:value-type="float" office:value="1659586.90743771">
            <text:p>1659586,907438</text:p>
          </table:table-cell>
          <table:table-cell table:style-name="ce21" table:formula="of:=SQRT([.B81]*50)" office:value-type="float" office:value="9109.29993862786">
            <text:p>9109,299939</text:p>
          </table:table-cell>
          <table:table-cell table:style-name="ce21" table:formula="of:=SQRT([.B81]*75)" office:value-type="float" office:value="11156.5683818022">
            <text:p>11156,5683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1000000000004">
            <text:p>92,100000</text:p>
          </table:table-cell>
          <table:table-cell table:style-name="ce21" table:formula="of:=(10^([.A82]/10))/1000" office:value-type="float" office:value="1621810.09735908">
            <text:p>1621810,097359</text:p>
          </table:table-cell>
          <table:table-cell table:style-name="ce21" table:formula="of:=SQRT([.B82]*50)" office:value-type="float" office:value="9005.02664448884">
            <text:p>9005,026644</text:p>
          </table:table-cell>
          <table:table-cell table:style-name="ce21" table:formula="of:=SQRT([.B82]*75)" office:value-type="float" office:value="11028.8601995823">
            <text:p>11028,8602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2.0000000000005">
            <text:p>92,000000</text:p>
          </table:table-cell>
          <table:table-cell table:style-name="ce21" table:formula="of:=(10^([.A83]/10))/1000" office:value-type="float" office:value="1584893.19246129">
            <text:p>1584893,192461</text:p>
          </table:table-cell>
          <table:table-cell table:style-name="ce21" table:formula="of:=SQRT([.B83]*50)" office:value-type="float" office:value="8901.94695687773">
            <text:p>8901,946957</text:p>
          </table:table-cell>
          <table:table-cell table:style-name="ce21" table:formula="of:=SQRT([.B83]*75)" office:value-type="float" office:value="10902.613880836">
            <text:p>10902,6138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9000000000005">
            <text:p>91,900000</text:p>
          </table:table-cell>
          <table:table-cell table:style-name="ce21" table:formula="of:=(10^([.A84]/10))/1000" office:value-type="float" office:value="1548816.61891266">
            <text:p>1548816,618913</text:p>
          </table:table-cell>
          <table:table-cell table:style-name="ce21" table:formula="of:=SQRT([.B84]*50)" office:value-type="float" office:value="8800.04721269342">
            <text:p>8800,047213</text:p>
          </table:table-cell>
          <table:table-cell table:style-name="ce21" table:formula="of:=SQRT([.B84]*75)" office:value-type="float" office:value="10777.8126917501">
            <text:p>10777,8126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8000000000005">
            <text:p>91,800000</text:p>
          </table:table-cell>
          <table:table-cell table:style-name="ce21" table:formula="of:=(10^([.A85]/10))/1000" office:value-type="float" office:value="1513561.24843638">
            <text:p>1513561,248436</text:p>
          </table:table-cell>
          <table:table-cell table:style-name="ce21" table:formula="of:=SQRT([.B85]*50)" office:value-type="float" office:value="8699.31390523523">
            <text:p>8699,313905</text:p>
          </table:table-cell>
          <table:table-cell table:style-name="ce21" table:formula="of:=SQRT([.B85]*75)" office:value-type="float" office:value="10654.4400900624">
            <text:p>10654,4400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7000000000005">
            <text:p>91,700000</text:p>
          </table:table-cell>
          <table:table-cell table:style-name="ce21" table:formula="of:=(10^([.A86]/10))/1000" office:value-type="float" office:value="1479108.38816838">
            <text:p>1479108,388168</text:p>
          </table:table-cell>
          <table:table-cell table:style-name="ce21" table:formula="of:=SQRT([.B86]*50)" office:value-type="float" office:value="8599.73368241243">
            <text:p>8599,733682</text:p>
          </table:table-cell>
          <table:table-cell table:style-name="ce21" table:formula="of:=SQRT([.B86]*75)" office:value-type="float" office:value="10532.4797228681">
            <text:p>10532,4797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6000000000005">
            <text:p>91,600000</text:p>
          </table:table-cell>
          <table:table-cell table:style-name="ce21" table:formula="of:=(10^([.A87]/10))/1000" office:value-type="float" office:value="1445439.77074609">
            <text:p>1445439,770746</text:p>
          </table:table-cell>
          <table:table-cell table:style-name="ce21" table:formula="of:=SQRT([.B87]*50)" office:value-type="float" office:value="8501.29334497432">
            <text:p>8501,293345</text:p>
          </table:table-cell>
          <table:table-cell table:style-name="ce21" table:formula="of:=SQRT([.B87]*75)" office:value-type="float" office:value="10411.9154244527">
            <text:p>10411,9154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5000000000005">
            <text:p>91,500000</text:p>
          </table:table-cell>
          <table:table-cell table:style-name="ce21" table:formula="of:=(10^([.A88]/10))/1000" office:value-type="float" office:value="1412537.54462292">
            <text:p>1412537,544623</text:p>
          </table:table-cell>
          <table:table-cell table:style-name="ce21" table:formula="of:=SQRT([.B88]*50)" office:value-type="float" office:value="8403.97984476081">
            <text:p>8403,979845</text:p>
          </table:table-cell>
          <table:table-cell table:style-name="ce21" table:formula="of:=SQRT([.B88]*75)" office:value-type="float" office:value="10292.7312141491">
            <text:p>10292,7312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4000000000005">
            <text:p>91,400000</text:p>
          </table:table-cell>
          <table:table-cell table:style-name="ce21" table:formula="of:=(10^([.A89]/10))/1000" office:value-type="float" office:value="1380384.26460304">
            <text:p>1380384,264603</text:p>
          </table:table-cell>
          <table:table-cell table:style-name="ce21" table:formula="of:=SQRT([.B89]*50)" office:value-type="float" office:value="8307.78028297284">
            <text:p>8307,780283</text:p>
          </table:table-cell>
          <table:table-cell table:style-name="ce21" table:formula="of:=SQRT([.B89]*75)" office:value-type="float" office:value="10174.9112942191">
            <text:p>10174,9112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3000000000005">
            <text:p>91,300000</text:p>
          </table:table-cell>
          <table:table-cell table:style-name="ce21" table:formula="of:=(10^([.A90]/10))/1000" office:value-type="float" office:value="1348962.88259181">
            <text:p>1348962,882592</text:p>
          </table:table-cell>
          <table:table-cell table:style-name="ce21" table:formula="of:=SQRT([.B90]*50)" office:value-type="float" office:value="8212.68190846268">
            <text:p>8212,681908</text:p>
          </table:table-cell>
          <table:table-cell table:style-name="ce21" table:formula="of:=SQRT([.B90]*75)" office:value-type="float" office:value="10058.4400477602">
            <text:p>10058,4400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2000000000005">
            <text:p>91,200000</text:p>
          </table:table-cell>
          <table:table-cell table:style-name="ce21" table:formula="of:=(10^([.A91]/10))/1000" office:value-type="float" office:value="1318256.73855656">
            <text:p>1318256,738557</text:p>
          </table:table-cell>
          <table:table-cell table:style-name="ce21" table:formula="of:=SQRT([.B91]*50)" office:value-type="float" office:value="8118.67211604386">
            <text:p>8118,672116</text:p>
          </table:table-cell>
          <table:table-cell table:style-name="ce21" table:formula="of:=SQRT([.B91]*75)" office:value-type="float" office:value="9943.30203663462">
            <text:p>9943,3020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1000000000005">
            <text:p>91,100000</text:p>
          </table:table-cell>
          <table:table-cell table:style-name="ce21" table:formula="of:=(10^([.A92]/10))/1000" office:value-type="float" office:value="1288249.55169328">
            <text:p>1288249,551693</text:p>
          </table:table-cell>
          <table:table-cell table:style-name="ce21" table:formula="of:=SQRT([.B92]*50)" office:value-type="float" office:value="8025.73844482015">
            <text:p>8025,738445</text:p>
          </table:table-cell>
          <table:table-cell table:style-name="ce21" table:formula="of:=SQRT([.B92]*75)" office:value-type="float" office:value="9829.48199942379">
            <text:p>9829,4819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1.0000000000005">
            <text:p>91,000000</text:p>
          </table:table-cell>
          <table:table-cell table:style-name="ce21" table:formula="of:=(10^([.A93]/10))/1000" office:value-type="float" office:value="1258925.41179431">
            <text:p>1258925,411794</text:p>
          </table:table-cell>
          <table:table-cell table:style-name="ce21" table:formula="of:=SQRT([.B93]*50)" office:value-type="float" office:value="7933.86857653412">
            <text:p>7933,868577</text:p>
          </table:table-cell>
          <table:table-cell table:style-name="ce21" table:formula="of:=SQRT([.B93]*75)" office:value-type="float" office:value="9716.96484940505">
            <text:p>9716,9648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9000000000005">
            <text:p>90,900000</text:p>
          </table:table-cell>
          <table:table-cell table:style-name="ce21" table:formula="of:=(10^([.A94]/10))/1000" office:value-type="float" office:value="1230268.77081252">
            <text:p>1230268,770813</text:p>
          </table:table-cell>
          <table:table-cell table:style-name="ce21" table:formula="of:=SQRT([.B94]*50)" office:value-type="float" office:value="7843.05033393425">
            <text:p>7843,050334</text:p>
          </table:table-cell>
          <table:table-cell table:style-name="ce21" table:formula="of:=SQRT([.B94]*75)" office:value-type="float" office:value="9605.73567255206">
            <text:p>9605,7356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8000000000005">
            <text:p>90,800000</text:p>
          </table:table-cell>
          <table:table-cell table:style-name="ce21" table:formula="of:=(10^([.A95]/10))/1000" office:value-type="float" office:value="1202264.43461755">
            <text:p>1202264,434618</text:p>
          </table:table-cell>
          <table:table-cell table:style-name="ce21" table:formula="of:=SQRT([.B95]*50)" office:value-type="float" office:value="7753.27167916084">
            <text:p>7753,271679</text:p>
          </table:table-cell>
          <table:table-cell table:style-name="ce21" table:formula="of:=SQRT([.B95]*75)" office:value-type="float" office:value="9495.77972555789">
            <text:p>9495,7797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7000000000005">
            <text:p>90,700000</text:p>
          </table:table-cell>
          <table:table-cell table:style-name="ce21" table:formula="of:=(10^([.A96]/10))/1000" office:value-type="float" office:value="1174897.55493967">
            <text:p>1174897,554940</text:p>
          </table:table-cell>
          <table:table-cell table:style-name="ce21" table:formula="of:=SQRT([.B96]*50)" office:value-type="float" office:value="7664.52071215045">
            <text:p>7664,520712</text:p>
          </table:table-cell>
          <table:table-cell table:style-name="ce21" table:formula="of:=SQRT([.B96]*75)" office:value-type="float" office:value="9387.08243388087">
            <text:p>9387,0824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6000000000005">
            <text:p>90,600000</text:p>
          </table:table-cell>
          <table:table-cell table:style-name="ce21" table:formula="of:=(10^([.A97]/10))/1000" office:value-type="float" office:value="1148153.62149702">
            <text:p>1148153,621497</text:p>
          </table:table-cell>
          <table:table-cell table:style-name="ce21" table:formula="of:=SQRT([.B97]*50)" office:value-type="float" office:value="7576.78566905853">
            <text:p>7576,785669</text:p>
          </table:table-cell>
          <table:table-cell table:style-name="ce21" table:formula="of:=SQRT([.B97]*75)" office:value-type="float" office:value="9279.62938981273">
            <text:p>9279,6293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5000000000005">
            <text:p>90,500000</text:p>
          </table:table-cell>
          <table:table-cell table:style-name="ce21" table:formula="of:=(10^([.A98]/10))/1000" office:value-type="float" office:value="1122018.45430209">
            <text:p>1122018,454302</text:p>
          </table:table-cell>
          <table:table-cell table:style-name="ce21" table:formula="of:=SQRT([.B98]*50)" office:value-type="float" office:value="7490.05492070016">
            <text:p>7490,054921</text:p>
          </table:table-cell>
          <table:table-cell table:style-name="ce21" table:formula="of:=SQRT([.B98]*75)" office:value-type="float" office:value="9173.40635056886">
            <text:p>9173,4063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4000000000005">
            <text:p>90,400000</text:p>
          </table:table-cell>
          <table:table-cell table:style-name="ce21" table:formula="of:=(10^([.A99]/10))/1000" office:value-type="float" office:value="1096478.19614331">
            <text:p>1096478,196143</text:p>
          </table:table-cell>
          <table:table-cell table:style-name="ce21" table:formula="of:=SQRT([.B99]*50)" office:value-type="float" office:value="7404.31697100858">
            <text:p>7404,316971</text:p>
          </table:table-cell>
          <table:table-cell table:style-name="ce21" table:formula="of:=SQRT([.B99]*75)" office:value-type="float" office:value="9068.39923640046">
            <text:p>9068,3992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3000000000006">
            <text:p>90,300000</text:p>
          </table:table-cell>
          <table:table-cell table:style-name="ce21" table:formula="of:=(10^([.A100]/10))/1000" office:value-type="float" office:value="1071519.30523775">
            <text:p>1071519,305238</text:p>
          </table:table-cell>
          <table:table-cell table:style-name="ce21" table:formula="of:=SQRT([.B100]*50)" office:value-type="float" office:value="7319.5604555115">
            <text:p>7319,560456</text:p>
          </table:table-cell>
          <table:table-cell table:style-name="ce21" table:formula="of:=SQRT([.B100]*75)" office:value-type="float" office:value="8964.59412872839">
            <text:p>8964,5941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2000000000006">
            <text:p>90,200000</text:p>
          </table:table-cell>
          <table:table-cell table:style-name="ce21" table:formula="of:=(10^([.A101]/10))/1000" office:value-type="float" office:value="1047128.54805104">
            <text:p>1047128,548051</text:p>
          </table:table-cell>
          <table:table-cell table:style-name="ce21" table:formula="of:=SQRT([.B101]*50)" office:value-type="float" office:value="7235.77413982445">
            <text:p>7235,774140</text:p>
          </table:table-cell>
          <table:table-cell table:style-name="ce21" table:formula="of:=SQRT([.B101]*75)" office:value-type="float" office:value="8861.97726829788">
            <text:p>8861,9772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1000000000006">
            <text:p>90,100000</text:p>
          </table:table-cell>
          <table:table-cell table:style-name="ce21" table:formula="of:=(10^([.A102]/10))/1000" office:value-type="float" office:value="1023292.9922809">
            <text:p>1023292,992281</text:p>
          </table:table-cell>
          <table:table-cell table:style-name="ce21" table:formula="of:=SQRT([.B102]*50)" office:value-type="float" office:value="7152.94691816211">
            <text:p>7152,946918</text:p>
          </table:table-cell>
          <table:table-cell table:style-name="ce21" table:formula="of:=SQRT([.B102]*75)" office:value-type="float" office:value="8760.53505335531">
            <text:p>8760,5350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0.0000000000006">
            <text:p>90,000000</text:p>
          </table:table-cell>
          <table:table-cell table:style-name="ce21" table:formula="of:=(10^([.A103]/10))/1000" office:value-type="float" office:value="1000000.00000014">
            <text:p>1000000,000000</text:p>
          </table:table-cell>
          <table:table-cell table:style-name="ce21" table:formula="of:=SQRT([.B103]*50)" office:value-type="float" office:value="7071.06781186597">
            <text:p>7071,067812</text:p>
          </table:table-cell>
          <table:table-cell table:style-name="ce21" table:formula="of:=SQRT([.B103]*75)" office:value-type="float" office:value="8660.25403784499">
            <text:p>8660,2540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9000000000006">
            <text:p>89,900000</text:p>
          </table:table-cell>
          <table:table-cell table:style-name="ce21" table:formula="of:=(10^([.A104]/10))/1000" office:value-type="float" office:value="977237.220955947">
            <text:p>977237,220956</text:p>
          </table:table-cell>
          <table:table-cell table:style-name="ce21" table:formula="of:=SQRT([.B104]*50)" office:value-type="float" office:value="6990.12596794917">
            <text:p>6990,125968</text:p>
          </table:table-cell>
          <table:table-cell table:style-name="ce21" table:formula="of:=SQRT([.B104]*75)" office:value-type="float" office:value="8561.12092962692">
            <text:p>8561,1209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8000000000006">
            <text:p>89,800000</text:p>
          </table:table-cell>
          <table:table-cell table:style-name="ce21" table:formula="of:=(10^([.A105]/10))/1000" office:value-type="float" office:value="954992.586021566">
            <text:p>954992,586022</text:p>
          </table:table-cell>
          <table:table-cell table:style-name="ce21" table:formula="of:=SQRT([.B105]*50)" office:value-type="float" office:value="6910.11065765797">
            <text:p>6910,110658</text:p>
          </table:table-cell>
          <table:table-cell table:style-name="ce21" table:formula="of:=SQRT([.B105]*75)" office:value-type="float" office:value="8463.12258871496">
            <text:p>8463,1225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7000000000006">
            <text:p>89,700000</text:p>
          </table:table-cell>
          <table:table-cell table:style-name="ce21" table:formula="of:=(10^([.A106]/10))/1000" office:value-type="float" office:value="933254.300797118">
            <text:p>933254,300797</text:p>
          </table:table-cell>
          <table:table-cell table:style-name="ce21" table:formula="of:=SQRT([.B106]*50)" office:value-type="float" office:value="6831.01127504968">
            <text:p>6831,011275</text:p>
          </table:table-cell>
          <table:table-cell table:style-name="ce21" table:formula="of:=SQRT([.B106]*75)" office:value-type="float" office:value="8366.24602553522">
            <text:p>8366,246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6000000000006">
            <text:p>89,600000</text:p>
          </table:table-cell>
          <table:table-cell table:style-name="ce21" table:formula="of:=(10^([.A107]/10))/1000" office:value-type="float" office:value="912010.839356038">
            <text:p>912010,839356</text:p>
          </table:table-cell>
          <table:table-cell table:style-name="ce21" table:formula="of:=SQRT([.B107]*50)" office:value-type="float" office:value="6752.81733558682">
            <text:p>6752,817336</text:p>
          </table:table-cell>
          <table:table-cell table:style-name="ce21" table:formula="of:=SQRT([.B107]*75)" office:value-type="float" office:value="8270.47839920418">
            <text:p>8270,4783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5000000000006">
            <text:p>89,500000</text:p>
          </table:table-cell>
          <table:table-cell table:style-name="ce21" table:formula="of:=(10^([.A108]/10))/1000" office:value-type="float" office:value="891250.938133868">
            <text:p>891250,938134</text:p>
          </table:table-cell>
          <table:table-cell table:style-name="ce21" table:formula="of:=SQRT([.B108]*50)" office:value-type="float" office:value="6675.51847474737">
            <text:p>6675,518475</text:p>
          </table:table-cell>
          <table:table-cell table:style-name="ce21" table:formula="of:=SQRT([.B108]*75)" office:value-type="float" office:value="8175.80701582664">
            <text:p>8175,807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4000000000006">
            <text:p>89,400000</text:p>
          </table:table-cell>
          <table:table-cell table:style-name="ce21" table:formula="of:=(10^([.A109]/10))/1000" office:value-type="float" office:value="870963.589956201">
            <text:p>870963,589956</text:p>
          </table:table-cell>
          <table:table-cell table:style-name="ce21" table:formula="of:=SQRT([.B109]*50)" office:value-type="float" office:value="6599.10444665108">
            <text:p>6599,104447</text:p>
          </table:table-cell>
          <table:table-cell table:style-name="ce21" table:formula="of:=SQRT([.B109]*75)" office:value-type="float" office:value="8082.21932681334">
            <text:p>8082,2193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3000000000006">
            <text:p>89,300000</text:p>
          </table:table-cell>
          <table:table-cell table:style-name="ce21" table:formula="of:=(10^([.A110]/10))/1000" office:value-type="float" office:value="851138.038202494">
            <text:p>851138,038202</text:p>
          </table:table-cell>
          <table:table-cell table:style-name="ce21" table:formula="of:=SQRT([.B110]*50)" office:value-type="float" office:value="6523.56512270129">
            <text:p>6523,565123</text:p>
          </table:table-cell>
          <table:table-cell table:style-name="ce21" table:formula="of:=SQRT([.B110]*75)" office:value-type="float" office:value="7989.70292721745">
            <text:p>7989,7029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2000000000006">
            <text:p>89,200000</text:p>
          </table:table-cell>
          <table:table-cell table:style-name="ce21" table:formula="of:=(10^([.A111]/10))/1000" office:value-type="float" office:value="831763.771102787">
            <text:p>831763,771103</text:p>
          </table:table-cell>
          <table:table-cell table:style-name="ce21" table:formula="of:=SQRT([.B111]*50)" office:value-type="float" office:value="6448.89049024244">
            <text:p>6448,890490</text:p>
          </table:table-cell>
          <table:table-cell table:style-name="ce21" table:formula="of:=SQRT([.B111]*75)" office:value-type="float" office:value="7898.24555409041">
            <text:p>7898,2455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1000000000006">
            <text:p>89,100000</text:p>
          </table:table-cell>
          <table:table-cell table:style-name="ce21" table:formula="of:=(10^([.A112]/10))/1000" office:value-type="float" office:value="812830.516164213">
            <text:p>812830,516164</text:p>
          </table:table-cell>
          <table:table-cell table:style-name="ce21" table:formula="of:=SQRT([.B112]*50)" office:value-type="float" office:value="6375.07065123287">
            <text:p>6375,070651</text:p>
          </table:table-cell>
          <table:table-cell table:style-name="ce21" table:formula="of:=SQRT([.B112]*75)" office:value-type="float" office:value="7807.83508485649">
            <text:p>7807,8350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9.0000000000006">
            <text:p>89,000000</text:p>
          </table:table-cell>
          <table:table-cell table:style-name="ce21" table:formula="of:=(10^([.A113]/10))/1000" office:value-type="float" office:value="794328.234724389">
            <text:p>794328,234724</text:p>
          </table:table-cell>
          <table:table-cell table:style-name="ce21" table:formula="of:=SQRT([.B113]*50)" office:value-type="float" office:value="6302.09582093286">
            <text:p>6302,095821</text:p>
          </table:table-cell>
          <table:table-cell table:style-name="ce21" table:formula="of:=SQRT([.B113]*75)" office:value-type="float" office:value="7718.45953570589">
            <text:p>7718,4595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9000000000006">
            <text:p>88,900000</text:p>
          </table:table-cell>
          <table:table-cell table:style-name="ce21" table:formula="of:=(10^([.A114]/10))/1000" office:value-type="float" office:value="776247.116628801">
            <text:p>776247,116629</text:p>
          </table:table-cell>
          <table:table-cell table:style-name="ce21" table:formula="of:=SQRT([.B114]*50)" office:value-type="float" office:value="6229.95632660776">
            <text:p>6229,956327</text:p>
          </table:table-cell>
          <table:table-cell table:style-name="ce21" table:formula="of:=SQRT([.B114]*75)" office:value-type="float" office:value="7630.10706000644">
            <text:p>7630,1070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8000000000006">
            <text:p>88,800000</text:p>
          </table:table-cell>
          <table:table-cell table:style-name="ce21" table:formula="of:=(10^([.A115]/10))/1000" office:value-type="float" office:value="758577.575029288">
            <text:p>758577,575029</text:p>
          </table:table-cell>
          <table:table-cell table:style-name="ce21" table:formula="of:=SQRT([.B115]*50)" office:value-type="float" office:value="6158.64260624566">
            <text:p>6158,642606</text:p>
          </table:table-cell>
          <table:table-cell table:style-name="ce21" table:formula="of:=SQRT([.B115]*75)" office:value-type="float" office:value="7542.76594673311">
            <text:p>7542,7659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7000000000006">
            <text:p>88,700000</text:p>
          </table:table-cell>
          <table:table-cell table:style-name="ce21" table:formula="of:=(10^([.A116]/10))/1000" office:value-type="float" office:value="741310.241301019">
            <text:p>741310,241301</text:p>
          </table:table-cell>
          <table:table-cell table:style-name="ce21" table:formula="of:=SQRT([.B116]*50)" office:value-type="float" office:value="6088.14520729023">
            <text:p>6088,145207</text:p>
          </table:table-cell>
          <table:table-cell table:style-name="ce21" table:formula="of:=SQRT([.B116]*75)" office:value-type="float" office:value="7456.42461891599">
            <text:p>7456,4246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6000000000006">
            <text:p>88,600000</text:p>
          </table:table-cell>
          <table:table-cell table:style-name="ce21" table:formula="of:=(10^([.A117]/10))/1000" office:value-type="float" office:value="724435.96007509">
            <text:p>724435,960075</text:p>
          </table:table-cell>
          <table:table-cell table:style-name="ce21" table:formula="of:=SQRT([.B117]*50)" office:value-type="float" office:value="6018.45478538757">
            <text:p>6018,454785</text:p>
          </table:table-cell>
          <table:table-cell table:style-name="ce21" table:formula="of:=SQRT([.B117]*75)" office:value-type="float" office:value="7371.07163210559">
            <text:p>7371,0716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5000000000007">
            <text:p>88,500000</text:p>
          </table:table-cell>
          <table:table-cell table:style-name="ce21" table:formula="of:=(10^([.A118]/10))/1000" office:value-type="float" office:value="707945.78438425">
            <text:p>707945,784384</text:p>
          </table:table-cell>
          <table:table-cell table:style-name="ce21" table:formula="of:=SQRT([.B118]*50)" office:value-type="float" office:value="5949.5621031478">
            <text:p>5949,562103</text:p>
          </table:table-cell>
          <table:table-cell table:style-name="ce21" table:formula="of:=SQRT([.B118]*75)" office:value-type="float" office:value="7286.69567285603">
            <text:p>7286,6956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4000000000007">
            <text:p>88,400000</text:p>
          </table:table-cell>
          <table:table-cell table:style-name="ce21" table:formula="of:=(10^([.A119]/10))/1000" office:value-type="float" office:value="691830.970919049">
            <text:p>691830,970919</text:p>
          </table:table-cell>
          <table:table-cell table:style-name="ce21" table:formula="of:=SQRT([.B119]*50)" office:value-type="float" office:value="5881.45802892042">
            <text:p>5881,458029</text:p>
          </table:table-cell>
          <table:table-cell table:style-name="ce21" table:formula="of:=SQRT([.B119]*75)" office:value-type="float" office:value="7203.28555722517">
            <text:p>7203,2855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3000000000007">
            <text:p>88,300000</text:p>
          </table:table-cell>
          <table:table-cell table:style-name="ce21" table:formula="of:=(10^([.A120]/10))/1000" office:value-type="float" office:value="676082.97539209">
            <text:p>676082,975392</text:p>
          </table:table-cell>
          <table:table-cell table:style-name="ce21" table:formula="of:=SQRT([.B120]*50)" office:value-type="float" office:value="5814.13353558417">
            <text:p>5814,133536</text:p>
          </table:table-cell>
          <table:table-cell table:style-name="ce21" table:formula="of:=SQRT([.B120]*75)" office:value-type="float" office:value="7120.83022929256">
            <text:p>7120,8302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2000000000007">
            <text:p>88,200000</text:p>
          </table:table-cell>
          <table:table-cell table:style-name="ce21" table:formula="of:=(10^([.A121]/10))/1000" office:value-type="float" office:value="660693.448007702">
            <text:p>660693,448008</text:p>
          </table:table-cell>
          <table:table-cell table:style-name="ce21" table:formula="of:=SQRT([.B121]*50)" office:value-type="float" office:value="5747.57969935042">
            <text:p>5747,579699</text:p>
          </table:table-cell>
          <table:table-cell table:style-name="ce21" table:formula="of:=SQRT([.B121]*75)" office:value-type="float" office:value="7039.31875969384">
            <text:p>7039,3187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1000000000007">
            <text:p>88,100000</text:p>
          </table:table-cell>
          <table:table-cell table:style-name="ce21" table:formula="of:=(10^([.A122]/10))/1000" office:value-type="float" office:value="645654.229034759">
            <text:p>645654,229035</text:p>
          </table:table-cell>
          <table:table-cell table:style-name="ce21" table:formula="of:=SQRT([.B122]*50)" office:value-type="float" office:value="5681.78769858026">
            <text:p>5681,787699</text:p>
          </table:table-cell>
          <table:table-cell table:style-name="ce21" table:formula="of:=SQRT([.B122]*75)" office:value-type="float" office:value="6958.74034417199">
            <text:p>6958,7403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8.0000000000007">
            <text:p>88,000000</text:p>
          </table:table-cell>
          <table:table-cell table:style-name="ce21" table:formula="of:=(10^([.A123]/10))/1000" office:value-type="float" office:value="630957.344480295">
            <text:p>630957,344480</text:p>
          </table:table-cell>
          <table:table-cell table:style-name="ce21" table:formula="of:=SQRT([.B123]*50)" office:value-type="float" office:value="5616.74881261524">
            <text:p>5616,748813</text:p>
          </table:table-cell>
          <table:table-cell table:style-name="ce21" table:formula="of:=SQRT([.B123]*75)" office:value-type="float" office:value="6879.08430214532">
            <text:p>6879,0843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9000000000007">
            <text:p>87,900000</text:p>
          </table:table-cell>
          <table:table-cell table:style-name="ce21" table:formula="of:=(10^([.A124]/10))/1000" office:value-type="float" office:value="616595.001861582">
            <text:p>616595,001862</text:p>
          </table:table-cell>
          <table:table-cell table:style-name="ce21" table:formula="of:=SQRT([.B124]*50)" office:value-type="float" office:value="5552.45442062149">
            <text:p>5552,454421</text:p>
          </table:table-cell>
          <table:table-cell table:style-name="ce21" table:formula="of:=SQRT([.B124]*75)" office:value-type="float" office:value="6800.34007529172">
            <text:p>6800,3400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8000000000007">
            <text:p>87,800000</text:p>
          </table:table-cell>
          <table:table-cell table:style-name="ce21" table:formula="of:=(10^([.A125]/10))/1000" office:value-type="float" office:value="602559.586074453">
            <text:p>602559,586074</text:p>
          </table:table-cell>
          <table:table-cell table:style-name="ce21" table:formula="of:=SQRT([.B125]*50)" office:value-type="float" office:value="5488.89600044696">
            <text:p>5488,896000</text:p>
          </table:table-cell>
          <table:table-cell table:style-name="ce21" table:formula="of:=SQRT([.B125]*75)" office:value-type="float" office:value="6722.49722614922">
            <text:p>6722,4972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7000000000007">
            <text:p>87,700000</text:p>
          </table:table-cell>
          <table:table-cell table:style-name="ce21" table:formula="of:=(10^([.A126]/10))/1000" office:value-type="float" office:value="588843.655355685">
            <text:p>588843,655356</text:p>
          </table:table-cell>
          <table:table-cell table:style-name="ce21" table:formula="of:=SQRT([.B126]*50)" office:value-type="float" office:value="5426.06512749195">
            <text:p>5426,065127</text:p>
          </table:table-cell>
          <table:table-cell table:style-name="ce21" table:formula="of:=SQRT([.B126]*75)" office:value-type="float" office:value="6645.54543673252">
            <text:p>6645,5454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6000000000007">
            <text:p>87,600000</text:p>
          </table:table-cell>
          <table:table-cell table:style-name="ce21" table:formula="of:=(10^([.A127]/10))/1000" office:value-type="float" office:value="575439.937337251">
            <text:p>575439,937337</text:p>
          </table:table-cell>
          <table:table-cell table:style-name="ce21" table:formula="of:=SQRT([.B127]*50)" office:value-type="float" office:value="5363.95347359227">
            <text:p>5363,953474</text:p>
          </table:table-cell>
          <table:table-cell table:style-name="ce21" table:formula="of:=SQRT([.B127]*75)" office:value-type="float" office:value="6569.47450716523">
            <text:p>6569,4745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5000000000007">
            <text:p>87,500000</text:p>
          </table:table-cell>
          <table:table-cell table:style-name="ce21" table:formula="of:=(10^([.A128]/10))/1000" office:value-type="float" office:value="562341.325190439">
            <text:p>562341,325190</text:p>
          </table:table-cell>
          <table:table-cell table:style-name="ce21" table:formula="of:=SQRT([.B128]*50)" office:value-type="float" office:value="5302.55280591546">
            <text:p>5302,552806</text:p>
          </table:table-cell>
          <table:table-cell table:style-name="ce21" table:formula="of:=SQRT([.B128]*75)" office:value-type="float" office:value="6494.27435432804">
            <text:p>6494,2743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4000000000007">
            <text:p>87,400000</text:p>
          </table:table-cell>
          <table:table-cell table:style-name="ce21" table:formula="of:=(10^([.A129]/10))/1000" office:value-type="float" office:value="549540.873857713">
            <text:p>549540,873858</text:p>
          </table:table-cell>
          <table:table-cell table:style-name="ce21" table:formula="of:=SQRT([.B129]*50)" office:value-type="float" office:value="5241.85498586957">
            <text:p>5241,854986</text:p>
          </table:table-cell>
          <table:table-cell table:style-name="ce21" table:formula="of:=SQRT([.B129]*75)" office:value-type="float" office:value="6419.93501052218">
            <text:p>6419,935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3000000000007">
            <text:p>87,300000</text:p>
          </table:table-cell>
          <table:table-cell table:style-name="ce21" table:formula="of:=(10^([.A130]/10))/1000" office:value-type="float" office:value="537031.796370339">
            <text:p>537031,796370</text:p>
          </table:table-cell>
          <table:table-cell table:style-name="ce21" table:formula="of:=SQRT([.B130]*50)" office:value-type="float" office:value="5181.85196802426">
            <text:p>5181,851968</text:p>
          </table:table-cell>
          <table:table-cell table:style-name="ce21" table:formula="of:=SQRT([.B130]*75)" office:value-type="float" office:value="6346.44662214813">
            <text:p>6346,4466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2000000000007">
            <text:p>87,200000</text:p>
          </table:table-cell>
          <table:table-cell table:style-name="ce21" table:formula="of:=(10^([.A131]/10))/1000" office:value-type="float" office:value="524807.460249857">
            <text:p>524807,460250</text:p>
          </table:table-cell>
          <table:table-cell table:style-name="ce21" table:formula="of:=SQRT([.B131]*50)" office:value-type="float" office:value="5122.53579904454">
            <text:p>5122,535799</text:p>
          </table:table-cell>
          <table:table-cell table:style-name="ce21" table:formula="of:=SQRT([.B131]*75)" office:value-type="float" office:value="6273.79944839961">
            <text:p>6273,7994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1000000000007">
            <text:p>87,100000</text:p>
          </table:table-cell>
          <table:table-cell table:style-name="ce21" table:formula="of:=(10^([.A132]/10))/1000" office:value-type="float" office:value="512861.383991448">
            <text:p>512861,383991</text:p>
          </table:table-cell>
          <table:table-cell table:style-name="ce21" table:formula="of:=SQRT([.B132]*50)" office:value-type="float" office:value="5063.89861663643">
            <text:p>5063,898617</text:p>
          </table:table-cell>
          <table:table-cell table:style-name="ce21" table:formula="of:=SQRT([.B132]*75)" office:value-type="float" office:value="6201.98385997244">
            <text:p>6201,9838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7.0000000000007">
            <text:p>87,000000</text:p>
          </table:table-cell>
          <table:table-cell table:style-name="ce21" table:formula="of:=(10^([.A133]/10))/1000" office:value-type="float" office:value="501187.233627354">
            <text:p>501187,233627</text:p>
          </table:table-cell>
          <table:table-cell table:style-name="ce21" table:formula="of:=SQRT([.B133]*50)" office:value-type="float" office:value="5005.93264850494">
            <text:p>5005,932649</text:p>
          </table:table-cell>
          <table:table-cell table:style-name="ce21" table:formula="of:=SQRT([.B133]*75)" office:value-type="float" office:value="6130.99033778814">
            <text:p>6130,9903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9000000000007">
            <text:p>86,900000</text:p>
          </table:table-cell>
          <table:table-cell table:style-name="ce21" table:formula="of:=(10^([.A134]/10))/1000" office:value-type="float" office:value="489778.819368526">
            <text:p>489778,819369</text:p>
          </table:table-cell>
          <table:table-cell table:style-name="ce21" table:formula="of:=SQRT([.B134]*50)" office:value-type="float" office:value="4948.63021132376">
            <text:p>4948,630211</text:p>
          </table:table-cell>
          <table:table-cell table:style-name="ce21" table:formula="of:=SQRT([.B134]*75)" office:value-type="float" office:value="6060.80947173226">
            <text:p>6060,8094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8000000000008">
            <text:p>86,800000</text:p>
          </table:table-cell>
          <table:table-cell table:style-name="ce21" table:formula="of:=(10^([.A135]/10))/1000" office:value-type="float" office:value="478630.092322728">
            <text:p>478630,092323</text:p>
          </table:table-cell>
          <table:table-cell table:style-name="ce21" table:formula="of:=SQRT([.B135]*50)" office:value-type="float" office:value="4891.98370971699">
            <text:p>4891,983710</text:p>
          </table:table-cell>
          <table:table-cell table:style-name="ce21" table:formula="of:=SQRT([.B135]*75)" office:value-type="float" office:value="5991.43195940708">
            <text:p>5991,4319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7000000000008">
            <text:p>86,700000</text:p>
          </table:table-cell>
          <table:table-cell table:style-name="ce21" table:formula="of:=(10^([.A136]/10))/1000" office:value-type="float" office:value="467735.141287284">
            <text:p>467735,141287</text:p>
          </table:table-cell>
          <table:table-cell table:style-name="ce21" table:formula="of:=SQRT([.B136]*50)" office:value-type="float" office:value="4835.98563525205">
            <text:p>4835,985635</text:p>
          </table:table-cell>
          <table:table-cell table:style-name="ce21" table:formula="of:=SQRT([.B136]*75)" office:value-type="float" office:value="5922.84860489835">
            <text:p>5922,8486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6000000000008">
            <text:p>86,600000</text:p>
          </table:table-cell>
          <table:table-cell table:style-name="ce21" table:formula="of:=(10^([.A137]/10))/1000" office:value-type="float" office:value="457088.189614959">
            <text:p>457088,189615</text:p>
          </table:table-cell>
          <table:table-cell table:style-name="ce21" table:formula="of:=SQRT([.B137]*50)" office:value-type="float" office:value="4780.62856544492">
            <text:p>4780,628565</text:p>
          </table:table-cell>
          <table:table-cell table:style-name="ce21" table:formula="of:=SQRT([.B137]*75)" office:value-type="float" office:value="5855.0503175568">
            <text:p>5855,0503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5000000000008">
            <text:p>86,500000</text:p>
          </table:table-cell>
          <table:table-cell table:style-name="ce21" table:formula="of:=(10^([.A138]/10))/1000" office:value-type="float" office:value="446683.592151046">
            <text:p>446683,592151</text:p>
          </table:table-cell>
          <table:table-cell table:style-name="ce21" table:formula="of:=SQRT([.B138]*50)" office:value-type="float" office:value="4725.90516277594">
            <text:p>4725,905163</text:p>
          </table:table-cell>
          <table:table-cell table:style-name="ce21" table:formula="of:=SQRT([.B138]*75)" office:value-type="float" office:value="5788.02811079287">
            <text:p>5788,0281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4000000000008">
            <text:p>86,400000</text:p>
          </table:table-cell>
          <table:table-cell table:style-name="ce21" table:formula="of:=(10^([.A139]/10))/1000" office:value-type="float" office:value="436515.832240247">
            <text:p>436515,832240</text:p>
          </table:table-cell>
          <table:table-cell table:style-name="ce21" table:formula="of:=SQRT([.B139]*50)" office:value-type="float" office:value="4671.80817371736">
            <text:p>4671,808174</text:p>
          </table:table-cell>
          <table:table-cell table:style-name="ce21" table:formula="of:=SQRT([.B139]*75)" office:value-type="float" office:value="5721.77310088564">
            <text:p>5721,7731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3000000000008">
            <text:p>86,300000</text:p>
          </table:table-cell>
          <table:table-cell table:style-name="ce21" table:formula="of:=(10^([.A140]/10))/1000" office:value-type="float" office:value="426579.51880167">
            <text:p>426579,518802</text:p>
          </table:table-cell>
          <table:table-cell table:style-name="ce21" table:formula="of:=SQRT([.B140]*50)" office:value-type="float" office:value="4618.33042777187">
            <text:p>4618,330428</text:p>
          </table:table-cell>
          <table:table-cell table:style-name="ce21" table:formula="of:=SQRT([.B140]*75)" office:value-type="float" office:value="5656.27650580532">
            <text:p>5656,2765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2000000000008">
            <text:p>86,200000</text:p>
          </table:table-cell>
          <table:table-cell table:style-name="ce21" table:formula="of:=(10^([.A141]/10))/1000" office:value-type="float" office:value="416869.383470411">
            <text:p>416869,383470</text:p>
          </table:table-cell>
          <table:table-cell table:style-name="ce21" table:formula="of:=SQRT([.B141]*50)" office:value-type="float" office:value="4565.46483652219">
            <text:p>4565,464837</text:p>
          </table:table-cell>
          <table:table-cell table:style-name="ce21" table:formula="of:=SQRT([.B141]*75)" office:value-type="float" office:value="5591.52964404919">
            <text:p>5591,5296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1000000000008">
            <text:p>86,100000</text:p>
          </table:table-cell>
          <table:table-cell table:style-name="ce21" table:formula="of:=(10^([.A142]/10))/1000" office:value-type="float" office:value="407380.277804189">
            <text:p>407380,277804</text:p>
          </table:table-cell>
          <table:table-cell table:style-name="ce21" table:formula="of:=SQRT([.B142]*50)" office:value-type="float" office:value="4513.20439269145">
            <text:p>4513,204393</text:p>
          </table:table-cell>
          <table:table-cell table:style-name="ce21" table:formula="of:=SQRT([.B142]*75)" office:value-type="float" office:value="5527.52393349085">
            <text:p>5527,5239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6.0000000000008">
            <text:p>86,000000</text:p>
          </table:table-cell>
          <table:table-cell table:style-name="ce21" table:formula="of:=(10^([.A143]/10))/1000" office:value-type="float" office:value="398107.17055357">
            <text:p>398107,170554</text:p>
          </table:table-cell>
          <table:table-cell table:style-name="ce21" table:formula="of:=SQRT([.B143]*50)" office:value-type="float" office:value="4461.54216921442">
            <text:p>4461,542169</text:p>
          </table:table-cell>
          <table:table-cell table:style-name="ce21" table:formula="of:=SQRT([.B143]*75)" office:value-type="float" office:value="5464.25089024267">
            <text:p>5464,2508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9000000000008">
            <text:p>85,900000</text:p>
          </table:table-cell>
          <table:table-cell table:style-name="ce21" table:formula="of:=(10^([.A144]/10))/1000" office:value-type="float" office:value="389045.144994352">
            <text:p>389045,144994</text:p>
          </table:table-cell>
          <table:table-cell table:style-name="ce21" table:formula="of:=SQRT([.B144]*50)" office:value-type="float" office:value="4410.47131831935">
            <text:p>4410,471318</text:p>
          </table:table-cell>
          <table:table-cell table:style-name="ce21" table:formula="of:=SQRT([.B144]*75)" office:value-type="float" office:value="5401.70212753132">
            <text:p>5401,7021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8000000000008">
            <text:p>85,800000</text:p>
          </table:table-cell>
          <table:table-cell table:style-name="ce21" table:formula="of:=(10^([.A145]/10))/1000" office:value-type="float" office:value="380189.396320631">
            <text:p>380189,396321</text:p>
          </table:table-cell>
          <table:table-cell table:style-name="ce21" table:formula="of:=SQRT([.B145]*50)" office:value-type="float" office:value="4359.98507062026">
            <text:p>4359,985071</text:p>
          </table:table-cell>
          <table:table-cell table:style-name="ce21" table:formula="of:=SQRT([.B145]*75)" office:value-type="float" office:value="5339.86935458606">
            <text:p>5339,8693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7000000000008">
            <text:p>85,700000</text:p>
          </table:table-cell>
          <table:table-cell table:style-name="ce21" table:formula="of:=(10^([.A146]/10))/1000" office:value-type="float" office:value="371535.229097241">
            <text:p>371535,229097</text:p>
          </table:table-cell>
          <table:table-cell table:style-name="ce21" table:formula="of:=SQRT([.B146]*50)" office:value-type="float" office:value="4310.07673421971">
            <text:p>4310,076734</text:p>
          </table:table-cell>
          <table:table-cell table:style-name="ce21" table:formula="of:=SQRT([.B146]*75)" office:value-type="float" office:value="5278.7443755398">
            <text:p>5278,7443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6000000000008">
            <text:p>85,600000</text:p>
          </table:table-cell>
          <table:table-cell table:style-name="ce21" table:formula="of:=(10^([.A147]/10))/1000" office:value-type="float" office:value="363078.054770169">
            <text:p>363078,054770</text:p>
          </table:table-cell>
          <table:table-cell table:style-name="ce21" table:formula="of:=SQRT([.B147]*50)" office:value-type="float" office:value="4260.73969382177">
            <text:p>4260,739694</text:p>
          </table:table-cell>
          <table:table-cell table:style-name="ce21" table:formula="of:=SQRT([.B147]*75)" office:value-type="float" office:value="5218.31908834278">
            <text:p>5218,3190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5000000000008">
            <text:p>85,500000</text:p>
          </table:table-cell>
          <table:table-cell table:style-name="ce21" table:formula="of:=(10^([.A148]/10))/1000" office:value-type="float" office:value="354813.38923364">
            <text:p>354813,389234</text:p>
          </table:table-cell>
          <table:table-cell table:style-name="ce21" table:formula="of:=SQRT([.B148]*50)" office:value-type="float" office:value="4211.96740985516">
            <text:p>4211,967410</text:p>
          </table:table-cell>
          <table:table-cell table:style-name="ce21" table:formula="of:=SQRT([.B148]*75)" office:value-type="float" office:value="5158.58548368862">
            <text:p>5158,5854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4000000000008">
            <text:p>85,400000</text:p>
          </table:table-cell>
          <table:table-cell table:style-name="ce21" table:formula="of:=(10^([.A149]/10))/1000" office:value-type="float" office:value="346736.850452596">
            <text:p>346736,850453</text:p>
          </table:table-cell>
          <table:table-cell table:style-name="ce21" table:formula="of:=SQRT([.B149]*50)" office:value-type="float" office:value="4163.7534176065">
            <text:p>4163,753418</text:p>
          </table:table-cell>
          <table:table-cell table:style-name="ce21" table:formula="of:=SQRT([.B149]*75)" office:value-type="float" office:value="5099.53564395276">
            <text:p>5099,5356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3000000000008">
            <text:p>85,300000</text:p>
          </table:table-cell>
          <table:table-cell table:style-name="ce21" table:formula="of:=(10^([.A150]/10))/1000" office:value-type="float" office:value="338844.156139264">
            <text:p>338844,156139</text:p>
          </table:table-cell>
          <table:table-cell table:style-name="ce21" table:formula="of:=SQRT([.B150]*50)" office:value-type="float" office:value="4116.0913263633">
            <text:p>4116,091326</text:p>
          </table:table-cell>
          <table:table-cell table:style-name="ce21" table:formula="of:=SQRT([.B150]*75)" office:value-type="float" office:value="5041.16174214286">
            <text:p>5041,1617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2000000000008">
            <text:p>85,200000</text:p>
          </table:table-cell>
          <table:table-cell table:style-name="ce21" table:formula="of:=(10^([.A151]/10))/1000" office:value-type="float" office:value="331131.121482652">
            <text:p>331131,121483</text:p>
          </table:table-cell>
          <table:table-cell table:style-name="ce21" table:formula="of:=SQRT([.B151]*50)" office:value-type="float" office:value="4068.97481856703">
            <text:p>4068,974819</text:p>
          </table:table-cell>
          <table:table-cell table:style-name="ce21" table:formula="of:=SQRT([.B151]*75)" office:value-type="float" office:value="4983.45604086149">
            <text:p>4983,456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1000000000008">
            <text:p>85,100000</text:p>
          </table:table-cell>
          <table:table-cell table:style-name="ce21" table:formula="of:=(10^([.A152]/10))/1000" office:value-type="float" office:value="323593.656929688">
            <text:p>323593,656930</text:p>
          </table:table-cell>
          <table:table-cell table:style-name="ce21" table:formula="of:=SQRT([.B152]*50)" office:value-type="float" office:value="4022.39764897559">
            <text:p>4022,397649</text:p>
          </table:table-cell>
          <table:table-cell table:style-name="ce21" table:formula="of:=SQRT([.B152]*75)" office:value-type="float" office:value="4926.41089128044">
            <text:p>4926,4108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5.0000000000009">
            <text:p>85,000000</text:p>
          </table:table-cell>
          <table:table-cell table:style-name="ce21" table:formula="of:=(10^([.A153]/10))/1000" office:value-type="float" office:value="316227.766016903">
            <text:p>316227,766017</text:p>
          </table:table-cell>
          <table:table-cell table:style-name="ce21" table:formula="of:=SQRT([.B153]*50)" office:value-type="float" office:value="3976.35364383566">
            <text:p>3976,353644</text:p>
          </table:table-cell>
          <table:table-cell table:style-name="ce21" table:formula="of:=SQRT([.B153]*75)" office:value-type="float" office:value="4870.01873212698">
            <text:p>4870,0187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9000000000009">
            <text:p>84,900000</text:p>
          </table:table-cell>
          <table:table-cell table:style-name="ce21" table:formula="of:=(10^([.A154]/10))/1000" office:value-type="float" office:value="309029.543251424">
            <text:p>309029,543251</text:p>
          </table:table-cell>
          <table:table-cell table:style-name="ce21" table:formula="of:=SQRT([.B154]*50)" office:value-type="float" office:value="3930.83670006415">
            <text:p>3930,836700</text:p>
          </table:table-cell>
          <table:table-cell table:style-name="ce21" table:formula="of:=SQRT([.B154]*75)" office:value-type="float" office:value="4814.2720886814">
            <text:p>4814,2720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8000000000009">
            <text:p>84,800000</text:p>
          </table:table-cell>
          <table:table-cell table:style-name="ce21" table:formula="of:=(10^([.A155]/10))/1000" office:value-type="float" office:value="301995.172040265">
            <text:p>301995,172040</text:p>
          </table:table-cell>
          <table:table-cell table:style-name="ce21" table:formula="of:=SQRT([.B155]*50)" office:value-type="float" office:value="3885.84078443948">
            <text:p>3885,840784</text:p>
          </table:table-cell>
          <table:table-cell table:style-name="ce21" table:formula="of:=SQRT([.B155]*75)" office:value-type="float" office:value="4759.16357178652">
            <text:p>4759,1635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7000000000009">
            <text:p>84,700000</text:p>
          </table:table-cell>
          <table:table-cell table:style-name="ce21" table:formula="of:=(10^([.A156]/10))/1000" office:value-type="float" office:value="295120.922666699">
            <text:p>295120,922667</text:p>
          </table:table-cell>
          <table:table-cell table:style-name="ce21" table:formula="of:=SQRT([.B156]*50)" office:value-type="float" office:value="3841.35993280179">
            <text:p>3841,359933</text:p>
          </table:table-cell>
          <table:table-cell table:style-name="ce21" table:formula="of:=SQRT([.B156]*75)" office:value-type="float" office:value="4704.68587686813">
            <text:p>4704,6858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6000000000009">
            <text:p>84,600000</text:p>
          </table:table-cell>
          <table:table-cell table:style-name="ce21" table:formula="of:=(10^([.A157]/10))/1000" office:value-type="float" office:value="288403.15031272">
            <text:p>288403,150313</text:p>
          </table:table-cell>
          <table:table-cell table:style-name="ce21" table:formula="of:=SQRT([.B157]*50)" office:value-type="float" office:value="3797.38824926238">
            <text:p>3797,388249</text:p>
          </table:table-cell>
          <table:table-cell table:style-name="ce21" table:formula="of:=SQRT([.B157]*75)" office:value-type="float" office:value="4650.83178296679">
            <text:p>4650,8317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5000000000009">
            <text:p>84,500000</text:p>
          </table:table-cell>
          <table:table-cell table:style-name="ce21" table:formula="of:=(10^([.A158]/10))/1000" office:value-type="float" office:value="281838.293126504">
            <text:p>281838,293127</text:p>
          </table:table-cell>
          <table:table-cell table:style-name="ce21" table:formula="of:=SQRT([.B158]*50)" office:value-type="float" office:value="3753.91990542222">
            <text:p>3753,919905</text:p>
          </table:table-cell>
          <table:table-cell table:style-name="ce21" table:formula="of:=SQRT([.B158]*75)" office:value-type="float" office:value="4597.59415178067">
            <text:p>4597,5941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4000000000009">
            <text:p>84,400000</text:p>
          </table:table-cell>
          <table:table-cell table:style-name="ce21" table:formula="of:=(10^([.A159]/10))/1000" office:value-type="float" office:value="275422.870333874">
            <text:p>275422,870334</text:p>
          </table:table-cell>
          <table:table-cell table:style-name="ce21" table:formula="of:=SQRT([.B159]*50)" office:value-type="float" office:value="3710.94913959942">
            <text:p>3710,949140</text:p>
          </table:table-cell>
          <table:table-cell table:style-name="ce21" table:formula="of:=SQRT([.B159]*75)" office:value-type="float" office:value="4544.96592671942">
            <text:p>4544,9659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3000000000009">
            <text:p>84,300000</text:p>
          </table:table-cell>
          <table:table-cell table:style-name="ce21" table:formula="of:=(10^([.A160]/10))/1000" office:value-type="float" office:value="269153.480392748">
            <text:p>269153,480393</text:p>
          </table:table-cell>
          <table:table-cell table:style-name="ce21" table:formula="of:=SQRT([.B160]*50)" office:value-type="float" office:value="3668.47025606551">
            <text:p>3668,470256</text:p>
          </table:table-cell>
          <table:table-cell table:style-name="ce21" table:formula="of:=SQRT([.B160]*75)" office:value-type="float" office:value="4492.94013196883">
            <text:p>4492,9401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2000000000009">
            <text:p>84,200000</text:p>
          </table:table-cell>
          <table:table-cell table:style-name="ce21" table:formula="of:=(10^([.A161]/10))/1000" office:value-type="float" office:value="263026.799189593">
            <text:p>263026,799190</text:p>
          </table:table-cell>
          <table:table-cell table:style-name="ce21" table:formula="of:=SQRT([.B161]*50)" office:value-type="float" office:value="3626.4776242905">
            <text:p>3626,477624</text:p>
          </table:table-cell>
          <table:table-cell table:style-name="ce21" table:formula="of:=SQRT([.B161]*75)" office:value-type="float" office:value="4441.50987156614">
            <text:p>4441,5098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1000000000009">
            <text:p>84,100000</text:p>
          </table:table-cell>
          <table:table-cell table:style-name="ce21" table:formula="of:=(10^([.A162]/10))/1000" office:value-type="float" office:value="257039.57827694">
            <text:p>257039,578277</text:p>
          </table:table-cell>
          <table:table-cell table:style-name="ce21" table:formula="of:=SQRT([.B162]*50)" office:value-type="float" office:value="3584.96567819652">
            <text:p>3584,965678</text:p>
          </table:table-cell>
          <table:table-cell table:style-name="ce21" table:formula="of:=SQRT([.B162]*75)" office:value-type="float" office:value="4390.66832848605">
            <text:p>4390,6683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4.0000000000009">
            <text:p>84,000000</text:p>
          </table:table-cell>
          <table:table-cell table:style-name="ce21" table:formula="of:=(10^([.A163]/10))/1000" office:value-type="float" office:value="251188.64315101">
            <text:p>251188,643151</text:p>
          </table:table-cell>
          <table:table-cell table:style-name="ce21" table:formula="of:=SQRT([.B163]*50)" office:value-type="float" office:value="3543.92891542007">
            <text:p>3543,928915</text:p>
          </table:table-cell>
          <table:table-cell table:style-name="ce21" table:formula="of:=SQRT([.B163]*75)" office:value-type="float" office:value="4340.40876373709">
            <text:p>4340,4087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9000000000009">
            <text:p>83,900000</text:p>
          </table:table-cell>
          <table:table-cell table:style-name="ce21" table:formula="of:=(10^([.A164]/10))/1000" office:value-type="float" office:value="245470.891568554">
            <text:p>245470,891569</text:p>
          </table:table-cell>
          <table:table-cell table:style-name="ce21" table:formula="of:=SQRT([.B164]*50)" office:value-type="float" office:value="3503.36189658272">
            <text:p>3503,361897</text:p>
          </table:table-cell>
          <table:table-cell table:style-name="ce21" table:formula="of:=SQRT([.B164]*75)" office:value-type="float" office:value="4290.7245154684">
            <text:p>4290,7245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8000000000009">
            <text:p>83,800000</text:p>
          </table:table-cell>
          <table:table-cell table:style-name="ce21" table:formula="of:=(10^([.A165]/10))/1000" office:value-type="float" office:value="239883.291901999">
            <text:p>239883,291902</text:p>
          </table:table-cell>
          <table:table-cell table:style-name="ce21" table:formula="of:=SQRT([.B165]*50)" office:value-type="float" office:value="3463.25924457006">
            <text:p>3463,259245</text:p>
          </table:table-cell>
          <table:table-cell table:style-name="ce21" table:formula="of:=SQRT([.B165]*75)" office:value-type="float" office:value="4241.60899808669">
            <text:p>4241,6089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7000000000009">
            <text:p>83,700000</text:p>
          </table:table-cell>
          <table:table-cell table:style-name="ce21" table:formula="of:=(10^([.A166]/10))/1000" office:value-type="float" office:value="234422.881532041">
            <text:p>234422,881532</text:p>
          </table:table-cell>
          <table:table-cell table:style-name="ce21" table:formula="of:=SQRT([.B166]*50)" office:value-type="float" office:value="3423.61564381898">
            <text:p>3423,615644</text:p>
          </table:table-cell>
          <table:table-cell table:style-name="ce21" table:formula="of:=SQRT([.B166]*75)" office:value-type="float" office:value="4193.05570138331">
            <text:p>4193,0557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6000000000009">
            <text:p>83,600000</text:p>
          </table:table-cell>
          <table:table-cell table:style-name="ce21" table:formula="of:=(10^([.A167]/10))/1000" office:value-type="float" office:value="229086.765276825">
            <text:p>229086,765277</text:p>
          </table:table-cell>
          <table:table-cell table:style-name="ce21" table:formula="of:=SQRT([.B167]*50)" office:value-type="float" office:value="3384.42583961316">
            <text:p>3384,425840</text:p>
          </table:table-cell>
          <table:table-cell table:style-name="ce21" table:formula="of:=SQRT([.B167]*75)" office:value-type="float" office:value="4145.05818967139">
            <text:p>4145,0581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5000000000009">
            <text:p>83,500000</text:p>
          </table:table-cell>
          <table:table-cell table:style-name="ce21" table:formula="of:=(10^([.A168]/10))/1000" office:value-type="float" office:value="223872.11385688">
            <text:p>223872,113857</text:p>
          </table:table-cell>
          <table:table-cell table:style-name="ce21" table:formula="of:=SQRT([.B168]*50)" office:value-type="float" office:value="3345.6846373865">
            <text:p>3345,684637</text:p>
          </table:table-cell>
          <table:table-cell table:style-name="ce21" table:formula="of:=SQRT([.B168]*75)" office:value-type="float" office:value="4097.61010093274">
            <text:p>4097,6101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4000000000009">
            <text:p>83,400000</text:p>
          </table:table-cell>
          <table:table-cell table:style-name="ce21" table:formula="of:=(10^([.A169]/10))/1000" office:value-type="float" office:value="218776.162395001">
            <text:p>218776,162395</text:p>
          </table:table-cell>
          <table:table-cell table:style-name="ce21" table:formula="of:=SQRT([.B169]*50)" office:value-type="float" office:value="3307.3869020346">
            <text:p>3307,386902</text:p>
          </table:table-cell>
          <table:table-cell table:style-name="ce21" table:formula="of:=SQRT([.B169]*75)" office:value-type="float" office:value="4050.7051459746">
            <text:p>4050,7051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3000000000009">
            <text:p>83,300000</text:p>
          </table:table-cell>
          <table:table-cell table:style-name="ce21" table:formula="of:=(10^([.A170]/10))/1000" office:value-type="float" office:value="213796.208950268">
            <text:p>213796,208950</text:p>
          </table:table-cell>
          <table:table-cell table:style-name="ce21" table:formula="of:=SQRT([.B170]*50)" office:value-type="float" office:value="3269.52755723413">
            <text:p>3269,527557</text:p>
          </table:table-cell>
          <table:table-cell table:style-name="ce21" table:formula="of:=SQRT([.B170]*75)" office:value-type="float" office:value="4004.33710759597">
            <text:p>4004,3371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200000000001">
            <text:p>83,200000</text:p>
          </table:table-cell>
          <table:table-cell table:style-name="ce21" table:formula="of:=(10^([.A171]/10))/1000" office:value-type="float" office:value="208929.613085452">
            <text:p>208929,613085</text:p>
          </table:table-cell>
          <table:table-cell table:style-name="ce21" table:formula="of:=SQRT([.B171]*50)" office:value-type="float" office:value="3232.10158476998">
            <text:p>3232,101585</text:p>
          </table:table-cell>
          <table:table-cell table:style-name="ce21" table:formula="of:=SQRT([.B171]*75)" office:value-type="float" office:value="3958.49983976366">
            <text:p>3958,4998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100000000001">
            <text:p>83,100000</text:p>
          </table:table-cell>
          <table:table-cell table:style-name="ce21" table:formula="of:=(10^([.A172]/10))/1000" office:value-type="float" office:value="204173.794467">
            <text:p>204173,794467</text:p>
          </table:table-cell>
          <table:table-cell table:style-name="ce21" table:formula="of:=SQRT([.B172]*50)" office:value-type="float" office:value="3195.10402386996">
            <text:p>3195,104024</text:p>
          </table:table-cell>
          <table:table-cell table:style-name="ce21" table:formula="of:=SQRT([.B172]*75)" office:value-type="float" office:value="3913.18726679736">
            <text:p>3913,1872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3.000000000001">
            <text:p>83,000000</text:p>
          </table:table-cell>
          <table:table-cell table:style-name="ce21" table:formula="of:=(10^([.A173]/10))/1000" office:value-type="float" office:value="199526.231496934">
            <text:p>199526,231497</text:p>
          </table:table-cell>
          <table:table-cell table:style-name="ce21" table:formula="of:=SQRT([.B173]*50)" office:value-type="float" office:value="3158.52997054749">
            <text:p>3158,529971</text:p>
          </table:table-cell>
          <table:table-cell table:style-name="ce21" table:formula="of:=SQRT([.B173]*75)" office:value-type="float" office:value="3868.39338256466">
            <text:p>3868,3933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900000000001">
            <text:p>82,900000</text:p>
          </table:table-cell>
          <table:table-cell table:style-name="ce21" table:formula="of:=(10^([.A174]/10))/1000" office:value-type="float" office:value="194984.45997585">
            <text:p>194984,459976</text:p>
          </table:table-cell>
          <table:table-cell table:style-name="ce21" table:formula="of:=SQRT([.B174]*50)" office:value-type="float" office:value="3122.37457695141">
            <text:p>3122,374577</text:p>
          </table:table-cell>
          <table:table-cell table:style-name="ce21" table:formula="of:=SQRT([.B174]*75)" office:value-type="float" office:value="3824.11224968472">
            <text:p>3824,1122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800000000001">
            <text:p>82,800000</text:p>
          </table:table-cell>
          <table:table-cell table:style-name="ce21" table:formula="of:=(10^([.A175]/10))/1000" office:value-type="float" office:value="190546.071796369">
            <text:p>190546,071796</text:p>
          </table:table-cell>
          <table:table-cell table:style-name="ce21" table:formula="of:=SQRT([.B175]*50)" office:value-type="float" office:value="3086.63305072346">
            <text:p>3086,633051</text:p>
          </table:table-cell>
          <table:table-cell table:style-name="ce21" table:formula="of:=SQRT([.B175]*75)" office:value-type="float" office:value="3780.33799874134">
            <text:p>3780,3379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700000000001">
            <text:p>82,700000</text:p>
          </table:table-cell>
          <table:table-cell table:style-name="ce21" table:formula="of:=(10^([.A176]/10))/1000" office:value-type="float" office:value="186208.713666329">
            <text:p>186208,713666</text:p>
          </table:table-cell>
          <table:table-cell table:style-name="ce21" table:formula="of:=SQRT([.B176]*50)" office:value-type="float" office:value="3051.30065436306">
            <text:p>3051,300654</text:p>
          </table:table-cell>
          <table:table-cell table:style-name="ce21" table:formula="of:=SQRT([.B176]*75)" office:value-type="float" office:value="3737.06482750496">
            <text:p>3737,0648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600000000001">
            <text:p>82,600000</text:p>
          </table:table-cell>
          <table:table-cell table:style-name="ce21" table:formula="of:=(10^([.A177]/10))/1000" office:value-type="float" office:value="181970.085861041">
            <text:p>181970,085861</text:p>
          </table:table-cell>
          <table:table-cell table:style-name="ce21" table:formula="of:=SQRT([.B177]*50)" office:value-type="float" office:value="3016.37270459936">
            <text:p>3016,372705</text:p>
          </table:table-cell>
          <table:table-cell table:style-name="ce21" table:formula="of:=SQRT([.B177]*75)" office:value-type="float" office:value="3694.28700016364">
            <text:p>3694,287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500000000001">
            <text:p>82,500000</text:p>
          </table:table-cell>
          <table:table-cell table:style-name="ce21" table:formula="of:=(10^([.A178]/10))/1000" office:value-type="float" office:value="177827.941003933">
            <text:p>177827,941004</text:p>
          </table:table-cell>
          <table:table-cell table:style-name="ce21" table:formula="of:=SQRT([.B178]*50)" office:value-type="float" office:value="2981.84457177041">
            <text:p>2981,844572</text:p>
          </table:table-cell>
          <table:table-cell table:style-name="ce21" table:formula="of:=SQRT([.B178]*75)" office:value-type="float" office:value="3651.99884656266">
            <text:p>3651,9988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400000000001">
            <text:p>82,400000</text:p>
          </table:table-cell>
          <table:table-cell table:style-name="ce21" table:formula="of:=(10^([.A179]/10))/1000" office:value-type="float" office:value="173780.082874977">
            <text:p>173780,082875</text:p>
          </table:table-cell>
          <table:table-cell table:style-name="ce21" table:formula="of:=SQRT([.B179]*50)" office:value-type="float" office:value="2947.71167920963">
            <text:p>2947,711679</text:p>
          </table:table-cell>
          <table:table-cell table:style-name="ce21" table:formula="of:=SQRT([.B179]*75)" office:value-type="float" office:value="3610.19476145309">
            <text:p>3610,1947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300000000001">
            <text:p>82,300000</text:p>
          </table:table-cell>
          <table:table-cell table:style-name="ce21" table:formula="of:=(10^([.A180]/10))/1000" office:value-type="float" office:value="169824.365246214">
            <text:p>169824,365246</text:p>
          </table:table-cell>
          <table:table-cell table:style-name="ce21" table:formula="of:=SQRT([.B180]*50)" office:value-type="float" office:value="2913.96950263908">
            <text:p>2913,969503</text:p>
          </table:table-cell>
          <table:table-cell table:style-name="ce21" table:formula="of:=SQRT([.B180]*75)" office:value-type="float" office:value="3568.86920374872">
            <text:p>3568,8692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200000000001">
            <text:p>82,200000</text:p>
          </table:table-cell>
          <table:table-cell table:style-name="ce21" table:formula="of:=(10^([.A181]/10))/1000" office:value-type="float" office:value="165958.690743794">
            <text:p>165958,690744</text:p>
          </table:table-cell>
          <table:table-cell table:style-name="ce21" table:formula="of:=SQRT([.B181]*50)" office:value-type="float" office:value="2880.61356956981">
            <text:p>2880,613570</text:p>
          </table:table-cell>
          <table:table-cell table:style-name="ce21" table:formula="of:=SQRT([.B181]*75)" office:value-type="float" office:value="3528.01669579164">
            <text:p>3528,0166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100000000001">
            <text:p>82,100000</text:p>
          </table:table-cell>
          <table:table-cell table:style-name="ce21" table:formula="of:=(10^([.A182]/10))/1000" office:value-type="float" office:value="162181.00973593">
            <text:p>162181,009736</text:p>
          </table:table-cell>
          <table:table-cell table:style-name="ce21" table:formula="of:=SQRT([.B182]*50)" office:value-type="float" office:value="2847.63945870901">
            <text:p>2847,639459</text:p>
          </table:table-cell>
          <table:table-cell table:style-name="ce21" table:formula="of:=SQRT([.B182]*75)" office:value-type="float" office:value="3487.63182262618">
            <text:p>3487,6318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2.000000000001">
            <text:p>82,000000</text:p>
          </table:table-cell>
          <table:table-cell table:style-name="ce21" table:formula="of:=(10^([.A183]/10))/1000" office:value-type="float" office:value="158489.319246147">
            <text:p>158489,319246</text:p>
          </table:table-cell>
          <table:table-cell table:style-name="ce21" table:formula="of:=SQRT([.B183]*50)" office:value-type="float" office:value="2815.04279937399">
            <text:p>2815,042799</text:p>
          </table:table-cell>
          <table:table-cell table:style-name="ce21" table:formula="of:=SQRT([.B183]*75)" office:value-type="float" office:value="3447.70923128112">
            <text:p>3447,7092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900000000001">
            <text:p>81,900000</text:p>
          </table:table-cell>
          <table:table-cell table:style-name="ce21" table:formula="of:=(10^([.A184]/10))/1000" office:value-type="float" office:value="154881.661891284">
            <text:p>154881,661891</text:p>
          </table:table-cell>
          <table:table-cell table:style-name="ce21" table:formula="of:=SQRT([.B184]*50)" office:value-type="float" office:value="2782.8192709129">
            <text:p>2782,819271</text:p>
          </table:table-cell>
          <table:table-cell table:style-name="ce21" table:formula="of:=SQRT([.B184]*75)" office:value-type="float" office:value="3408.24363006026">
            <text:p>3408,2436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800000000001">
            <text:p>81,800000</text:p>
          </table:table-cell>
          <table:table-cell table:style-name="ce21" table:formula="of:=(10^([.A185]/10))/1000" office:value-type="float" office:value="151356.124843656">
            <text:p>151356,124844</text:p>
          </table:table-cell>
          <table:table-cell table:style-name="ce21" table:formula="of:=SQRT([.B185]*50)" office:value-type="float" office:value="2750.96460213191">
            <text:p>2750,964602</text:p>
          </table:table-cell>
          <table:table-cell table:style-name="ce21" table:formula="of:=SQRT([.B185]*75)" office:value-type="float" office:value="3369.22978784086">
            <text:p>3369,2297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700000000001">
            <text:p>81,700000</text:p>
          </table:table-cell>
          <table:table-cell table:style-name="ce21" table:formula="of:=(10^([.A186]/10))/1000" office:value-type="float" office:value="147910.838816855">
            <text:p>147910,838817</text:p>
          </table:table-cell>
          <table:table-cell table:style-name="ce21" table:formula="of:=SQRT([.B186]*50)" office:value-type="float" office:value="2719.47457072919">
            <text:p>2719,474571</text:p>
          </table:table-cell>
          <table:table-cell table:style-name="ce21" table:formula="of:=SQRT([.B186]*75)" office:value-type="float" office:value="3330.66253338042">
            <text:p>3330,6625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600000000001">
            <text:p>81,600000</text:p>
          </table:table-cell>
          <table:table-cell table:style-name="ce21" table:formula="of:=(10^([.A187]/10))/1000" office:value-type="float" office:value="144543.977074626">
            <text:p>144543,977075</text:p>
          </table:table-cell>
          <table:table-cell table:style-name="ce21" table:formula="of:=SQRT([.B187]*50)" office:value-type="float" office:value="2688.3450027352">
            <text:p>2688,345003</text:p>
          </table:table-cell>
          <table:table-cell table:style-name="ce21" table:formula="of:=SQRT([.B187]*75)" office:value-type="float" office:value="3292.53675463114">
            <text:p>3292,5367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5000000000011">
            <text:p>81,500000</text:p>
          </table:table-cell>
          <table:table-cell table:style-name="ce21" table:formula="of:=(10^([.A188]/10))/1000" office:value-type="float" office:value="141253.754462311">
            <text:p>141253,754462</text:p>
          </table:table-cell>
          <table:table-cell table:style-name="ce21" table:formula="of:=SQRT([.B188]*50)" office:value-type="float" office:value="2657.57177195942">
            <text:p>2657,571772</text:p>
          </table:table-cell>
          <table:table-cell table:style-name="ce21" table:formula="of:=SQRT([.B188]*75)" office:value-type="float" office:value="3254.84739806236">
            <text:p>3254,8473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4000000000011">
            <text:p>81,400000</text:p>
          </table:table-cell>
          <table:table-cell table:style-name="ce21" table:formula="of:=(10^([.A189]/10))/1000" office:value-type="float" office:value="138038.426460324">
            <text:p>138038,426460</text:p>
          </table:table-cell>
          <table:table-cell table:style-name="ce21" table:formula="of:=SQRT([.B189]*50)" office:value-type="float" office:value="2627.15079944342">
            <text:p>2627,150799</text:p>
          </table:table-cell>
          <table:table-cell table:style-name="ce21" table:formula="of:=SQRT([.B189]*75)" office:value-type="float" office:value="3217.58946799064">
            <text:p>3217,5894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3000000000011">
            <text:p>81,300000</text:p>
          </table:table-cell>
          <table:table-cell table:style-name="ce21" table:formula="of:=(10^([.A190]/10))/1000" office:value-type="float" office:value="134896.2882592">
            <text:p>134896,288259</text:p>
          </table:table-cell>
          <table:table-cell table:style-name="ce21" table:formula="of:=SQRT([.B190]*50)" office:value-type="float" office:value="2597.07805292024">
            <text:p>2597,078053</text:p>
          </table:table-cell>
          <table:table-cell table:style-name="ce21" table:formula="of:=SQRT([.B190]*75)" office:value-type="float" office:value="3180.75802591772">
            <text:p>3180,758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2000000000011">
            <text:p>81,200000</text:p>
          </table:table-cell>
          <table:table-cell table:style-name="ce21" table:formula="of:=(10^([.A191]/10))/1000" office:value-type="float" office:value="131825.673855674">
            <text:p>131825,673856</text:p>
          </table:table-cell>
          <table:table-cell table:style-name="ce21" table:formula="of:=SQRT([.B191]*50)" office:value-type="float" office:value="2567.34954627992">
            <text:p>2567,349546</text:p>
          </table:table-cell>
          <table:table-cell table:style-name="ce21" table:formula="of:=SQRT([.B191]*75)" office:value-type="float" office:value="3144.34818987585">
            <text:p>3144,3481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1000000000011">
            <text:p>81,100000</text:p>
          </table:table-cell>
          <table:table-cell table:style-name="ce21" table:formula="of:=(10^([.A192]/10))/1000" office:value-type="float" office:value="128824.955169346">
            <text:p>128824,955169</text:p>
          </table:table-cell>
          <table:table-cell table:style-name="ce21" table:formula="of:=SQRT([.B192]*50)" office:value-type="float" office:value="2537.9613390411">
            <text:p>2537,961339</text:p>
          </table:table-cell>
          <table:table-cell table:style-name="ce21" table:formula="of:=SQRT([.B192]*75)" office:value-type="float" office:value="3108.35513378072">
            <text:p>3108,3551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1.0000000000011">
            <text:p>81,000000</text:p>
          </table:table-cell>
          <table:table-cell table:style-name="ce21" table:formula="of:=(10^([.A193]/10))/1000" office:value-type="float" office:value="125892.541179449">
            <text:p>125892,541179</text:p>
          </table:table-cell>
          <table:table-cell table:style-name="ce21" table:formula="of:=SQRT([.B193]*50)" office:value-type="float" office:value="2508.90953582875">
            <text:p>2508,909536</text:p>
          </table:table-cell>
          <table:table-cell table:style-name="ce21" table:formula="of:=SQRT([.B193]*75)" office:value-type="float" office:value="3072.77408679171">
            <text:p>3072,7740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9000000000011">
            <text:p>80,900000</text:p>
          </table:table-cell>
          <table:table-cell table:style-name="ce21" table:formula="of:=(10^([.A194]/10))/1000" office:value-type="float" office:value="123026.877081269">
            <text:p>123026,877081</text:p>
          </table:table-cell>
          <table:table-cell table:style-name="ce21" table:formula="of:=SQRT([.B194]*50)" office:value-type="float" office:value="2480.19028585781">
            <text:p>2480,190286</text:p>
          </table:table-cell>
          <table:table-cell table:style-name="ce21" table:formula="of:=SQRT([.B194]*75)" office:value-type="float" office:value="3037.6003326796">
            <text:p>3037,6003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8000000000011">
            <text:p>80,800000</text:p>
          </table:table-cell>
          <table:table-cell table:style-name="ce21" table:formula="of:=(10^([.A195]/10))/1000" office:value-type="float" office:value="120226.443461772">
            <text:p>120226,443462</text:p>
          </table:table-cell>
          <table:table-cell table:style-name="ce21" table:formula="of:=SQRT([.B195]*50)" office:value-type="float" office:value="2451.79978242282">
            <text:p>2451,799782</text:p>
          </table:table-cell>
          <table:table-cell table:style-name="ce21" table:formula="of:=SQRT([.B195]*75)" office:value-type="float" office:value="3002.82920920136">
            <text:p>3002,8292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7000000000011">
            <text:p>80,700000</text:p>
          </table:table-cell>
          <table:table-cell table:style-name="ce21" table:formula="of:=(10^([.A196]/10))/1000" office:value-type="float" office:value="117489.755493983">
            <text:p>117489,755494</text:p>
          </table:table-cell>
          <table:table-cell table:style-name="ce21" table:formula="of:=SQRT([.B196]*50)" office:value-type="float" office:value="2423.73426239329">
            <text:p>2423,734262</text:p>
          </table:table-cell>
          <table:table-cell table:style-name="ce21" table:formula="of:=SQRT([.B196]*75)" office:value-type="float" office:value="2968.45610748226">
            <text:p>2968,4561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6000000000011">
            <text:p>80,600000</text:p>
          </table:table-cell>
          <table:table-cell table:style-name="ce21" table:formula="of:=(10^([.A197]/10))/1000" office:value-type="float" office:value="114815.362149718">
            <text:p>114815,362150</text:p>
          </table:table-cell>
          <table:table-cell table:style-name="ce21" table:formula="of:=SQRT([.B197]*50)" office:value-type="float" office:value="2395.99000571494">
            <text:p>2395,990006</text:p>
          </table:table-cell>
          <table:table-cell table:style-name="ce21" table:formula="of:=SQRT([.B197]*75)" office:value-type="float" office:value="2934.47647140488">
            <text:p>2934,4764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5000000000011">
            <text:p>80,500000</text:p>
          </table:table-cell>
          <table:table-cell table:style-name="ce21" table:formula="of:=(10^([.A198]/10))/1000" office:value-type="float" office:value="112201.845430225">
            <text:p>112201,845430</text:p>
          </table:table-cell>
          <table:table-cell table:style-name="ce21" table:formula="of:=SQRT([.B198]*50)" office:value-type="float" office:value="2368.5633349166">
            <text:p>2368,563335</text:p>
          </table:table-cell>
          <table:table-cell table:style-name="ce21" table:formula="of:=SQRT([.B198]*75)" office:value-type="float" office:value="2900.88579700526">
            <text:p>2900,8857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4000000000011">
            <text:p>80,400000</text:p>
          </table:table-cell>
          <table:table-cell table:style-name="ce21" table:formula="of:=(10^([.A199]/10))/1000" office:value-type="float" office:value="109647.819614346">
            <text:p>109647,819614</text:p>
          </table:table-cell>
          <table:table-cell table:style-name="ce21" table:formula="of:=SQRT([.B199]*50)" office:value-type="float" office:value="2341.45061462276">
            <text:p>2341,450615</text:p>
          </table:table-cell>
          <table:table-cell table:style-name="ce21" table:formula="of:=SQRT([.B199]*75)" office:value-type="float" office:value="2867.67963187591">
            <text:p>2867,6796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3000000000011">
            <text:p>80,300000</text:p>
          </table:table-cell>
          <table:table-cell table:style-name="ce21" table:formula="of:=(10^([.A200]/10))/1000" office:value-type="float" office:value="107151.930523788">
            <text:p>107151,930524</text:p>
          </table:table-cell>
          <table:table-cell table:style-name="ce21" table:formula="of:=SQRT([.B200]*50)" office:value-type="float" office:value="2314.64825107173">
            <text:p>2314,648251</text:p>
          </table:table-cell>
          <table:table-cell table:style-name="ce21" table:formula="of:=SQRT([.B200]*75)" office:value-type="float" office:value="2834.85357457561">
            <text:p>2834,8535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2000000000011">
            <text:p>80,200000</text:p>
          </table:table-cell>
          <table:table-cell table:style-name="ce21" table:formula="of:=(10^([.A201]/10))/1000" office:value-type="float" office:value="104712.854805116">
            <text:p>104712,854805</text:p>
          </table:table-cell>
          <table:table-cell table:style-name="ce21" table:formula="of:=SQRT([.B201]*50)" office:value-type="float" office:value="2288.15269163922">
            <text:p>2288,152692</text:p>
          </table:table-cell>
          <table:table-cell table:style-name="ce21" table:formula="of:=SQRT([.B201]*75)" office:value-type="float" office:value="2802.403274046">
            <text:p>2802,4032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1000000000011">
            <text:p>80,100000</text:p>
          </table:table-cell>
          <table:table-cell table:style-name="ce21" table:formula="of:=(10^([.A202]/10))/1000" office:value-type="float" office:value="102329.299228101">
            <text:p>102329,299228</text:p>
          </table:table-cell>
          <table:table-cell table:style-name="ce21" table:formula="of:=SQRT([.B202]*50)" office:value-type="float" office:value="2261.96042436756">
            <text:p>2261,960424</text:p>
          </table:table-cell>
          <table:table-cell table:style-name="ce21" table:formula="of:=SQRT([.B202]*75)" office:value-type="float" office:value="2770.32442903491">
            <text:p>2770,3244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0.0000000000011">
            <text:p>80,000000</text:p>
          </table:table-cell>
          <table:table-cell table:style-name="ce21" table:formula="of:=(10^([.A203]/10))/1000" office:value-type="float" office:value="100000.000000025">
            <text:p>100000,000000</text:p>
          </table:table-cell>
          <table:table-cell table:style-name="ce21" table:formula="of:=SQRT([.B203]*50)" office:value-type="float" office:value="2236.06797750007">
            <text:p>2236,067978</text:p>
          </table:table-cell>
          <table:table-cell table:style-name="ce21" table:formula="of:=SQRT([.B203]*75)" office:value-type="float" office:value="2738.61278752618">
            <text:p>2738,6127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9000000000011">
            <text:p>79,900000</text:p>
          </table:table-cell>
          <table:table-cell table:style-name="ce21" table:formula="of:=(10^([.A204]/10))/1000" office:value-type="float" office:value="97723.7220956059">
            <text:p>97723,722096</text:p>
          </table:table-cell>
          <table:table-cell table:style-name="ce21" table:formula="of:=SQRT([.B204]*50)" office:value-type="float" office:value="2210.47191902098">
            <text:p>2210,471919</text:p>
          </table:table-cell>
          <table:table-cell table:style-name="ce21" table:formula="of:=SQRT([.B204]*75)" office:value-type="float" office:value="2707.26414617607">
            <text:p>2707,2641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8000000000011">
            <text:p>79,800000</text:p>
          </table:table-cell>
          <table:table-cell table:style-name="ce21" table:formula="of:=(10^([.A205]/10))/1000" office:value-type="float" office:value="95499.2586021679">
            <text:p>95499,258602</text:p>
          </table:table-cell>
          <table:table-cell table:style-name="ce21" table:formula="of:=SQRT([.B205]*50)" office:value-type="float" office:value="2185.16885620045">
            <text:p>2185,168856</text:p>
          </table:table-cell>
          <table:table-cell table:style-name="ce21" table:formula="of:=SQRT([.B205]*75)" office:value-type="float" office:value="2676.27434975613">
            <text:p>2676,2743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7000000000012">
            <text:p>79,700000</text:p>
          </table:table-cell>
          <table:table-cell table:style-name="ce21" table:formula="of:=(10^([.A206]/10))/1000" office:value-type="float" office:value="93325.4300797248">
            <text:p>93325,430080</text:p>
          </table:table-cell>
          <table:table-cell table:style-name="ce21" table:formula="of:=SQRT([.B206]*50)" office:value-type="float" office:value="2160.15543514494">
            <text:p>2160,155435</text:p>
          </table:table-cell>
          <table:table-cell table:style-name="ce21" table:formula="of:=SQRT([.B206]*75)" office:value-type="float" office:value="2645.63929060244">
            <text:p>2645,6392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6000000000012">
            <text:p>79,600000</text:p>
          </table:table-cell>
          <table:table-cell table:style-name="ce21" table:formula="of:=(10^([.A207]/10))/1000" office:value-type="float" office:value="91201.0839356161">
            <text:p>91201,083936</text:p>
          </table:table-cell>
          <table:table-cell table:style-name="ce21" table:formula="of:=SQRT([.B207]*50)" office:value-type="float" office:value="2135.42834035254">
            <text:p>2135,428340</text:p>
          </table:table-cell>
          <table:table-cell table:style-name="ce21" table:formula="of:=SQRT([.B207]*75)" office:value-type="float" office:value="2615.35490807103">
            <text:p>2615,3549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5000000000012">
            <text:p>79,500000</text:p>
          </table:table-cell>
          <table:table-cell table:style-name="ce21" table:formula="of:=(10^([.A208]/10))/1000" office:value-type="float" office:value="89125.093813399">
            <text:p>89125,093813</text:p>
          </table:table-cell>
          <table:table-cell table:style-name="ce21" table:formula="of:=SQRT([.B208]*50)" office:value-type="float" office:value="2110.98429427363">
            <text:p>2110,984294</text:p>
          </table:table-cell>
          <table:table-cell table:style-name="ce21" table:formula="of:=SQRT([.B208]*75)" office:value-type="float" office:value="2585.41718799983">
            <text:p>2585,4171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4000000000012">
            <text:p>79,400000</text:p>
          </table:table-cell>
          <table:table-cell table:style-name="ce21" table:formula="of:=(10^([.A209]/10))/1000" office:value-type="float" office:value="87096.3589956322">
            <text:p>87096,358996</text:p>
          </table:table-cell>
          <table:table-cell table:style-name="ce21" table:formula="of:=SQRT([.B209]*50)" office:value-type="float" office:value="2086.8200568764">
            <text:p>2086,820057</text:p>
          </table:table-cell>
          <table:table-cell table:style-name="ce21" table:formula="of:=SQRT([.B209]*75)" office:value-type="float" office:value="2555.82216217647">
            <text:p>2555,8221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3000000000012">
            <text:p>79,300000</text:p>
          </table:table-cell>
          <table:table-cell table:style-name="ce21" table:formula="of:=(10^([.A210]/10))/1000" office:value-type="float" office:value="85113.8038202613">
            <text:p>85113,803820</text:p>
          </table:table-cell>
          <table:table-cell table:style-name="ce21" table:formula="of:=SQRT([.B210]*50)" office:value-type="float" office:value="2062.93242521733">
            <text:p>2062,932425</text:p>
          </table:table-cell>
          <table:table-cell table:style-name="ce21" table:formula="of:=SQRT([.B210]*75)" office:value-type="float" office:value="2526.56590781234">
            <text:p>2526,5659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2000000000012">
            <text:p>79,200000</text:p>
          </table:table-cell>
          <table:table-cell table:style-name="ce21" table:formula="of:=(10^([.A211]/10))/1000" office:value-type="float" office:value="83176.3771102901">
            <text:p>83176,377110</text:p>
          </table:table-cell>
          <table:table-cell table:style-name="ce21" table:formula="of:=SQRT([.B211]*50)" office:value-type="float" office:value="2039.31823301674">
            <text:p>2039,318233</text:p>
          </table:table-cell>
          <table:table-cell table:style-name="ce21" table:formula="of:=SQRT([.B211]*75)" office:value-type="float" office:value="2497.6445470226">
            <text:p>2497,6445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1000000000012">
            <text:p>79,100000</text:p>
          </table:table-cell>
          <table:table-cell table:style-name="ce21" table:formula="of:=(10^([.A212]/10))/1000" office:value-type="float" office:value="81283.0516164324">
            <text:p>81283,051616</text:p>
          </table:table-cell>
          <table:table-cell table:style-name="ce21" table:formula="of:=SQRT([.B212]*50)" office:value-type="float" office:value="2015.97435023901">
            <text:p>2015,974350</text:p>
          </table:table-cell>
          <table:table-cell table:style-name="ce21" table:formula="of:=SQRT([.B212]*75)" office:value-type="float" office:value="2469.05424631223">
            <text:p>2469,0542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9.0000000000012">
            <text:p>79,000000</text:p>
          </table:table-cell>
          <table:table-cell table:style-name="ce21" table:formula="of:=(10^([.A213]/10))/1000" office:value-type="float" office:value="79432.82347245">
            <text:p>79432,823472</text:p>
          </table:table-cell>
          <table:table-cell table:style-name="ce21" table:formula="of:=SQRT([.B213]*50)" office:value-type="float" office:value="1992.89768267779">
            <text:p>1992,897683</text:p>
          </table:table-cell>
          <table:table-cell table:style-name="ce21" table:formula="of:=SQRT([.B213]*75)" office:value-type="float" office:value="2440.7912160678">
            <text:p>2440,7912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9000000000012">
            <text:p>78,900000</text:p>
          </table:table-cell>
          <table:table-cell table:style-name="ce21" table:formula="of:=(10^([.A214]/10))/1000" office:value-type="float" office:value="77624.7116628906">
            <text:p>77624,711663</text:p>
          </table:table-cell>
          <table:table-cell table:style-name="ce21" table:formula="of:=SQRT([.B214]*50)" office:value-type="float" office:value="1970.08517154577">
            <text:p>1970,085172</text:p>
          </table:table-cell>
          <table:table-cell table:style-name="ce21" table:formula="of:=SQRT([.B214]*75)" office:value-type="float" office:value="2412.8517100553">
            <text:p>2412,8517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8000000000012">
            <text:p>78,800000</text:p>
          </table:table-cell>
          <table:table-cell table:style-name="ce21" table:formula="of:=(10^([.A215]/10))/1000" office:value-type="float" office:value="75857.7575029395">
            <text:p>75857,757503</text:p>
          </table:table-cell>
          <table:table-cell table:style-name="ce21" table:formula="of:=SQRT([.B215]*50)" office:value-type="float" office:value="1947.53379306932">
            <text:p>1947,533793</text:p>
          </table:table-cell>
          <table:table-cell table:style-name="ce21" table:formula="of:=SQRT([.B215]*75)" office:value-type="float" office:value="2385.23202492346">
            <text:p>2385,2320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7000000000012">
            <text:p>78,700000</text:p>
          </table:table-cell>
          <table:table-cell table:style-name="ce21" table:formula="of:=(10^([.A216]/10))/1000" office:value-type="float" office:value="74131.0241301122">
            <text:p>74131,024130</text:p>
          </table:table-cell>
          <table:table-cell table:style-name="ce21" table:formula="of:=SQRT([.B216]*50)" office:value-type="float" office:value="1925.24055808764">
            <text:p>1925,240558</text:p>
          </table:table-cell>
          <table:table-cell table:style-name="ce21" table:formula="of:=SQRT([.B216]*75)" office:value-type="float" office:value="2357.92849971292">
            <text:p>2357,9285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6000000000012">
            <text:p>78,600000</text:p>
          </table:table-cell>
          <table:table-cell table:style-name="ce21" table:formula="of:=(10^([.A217]/10))/1000" office:value-type="float" office:value="72443.5960075191">
            <text:p>72443,596008</text:p>
          </table:table-cell>
          <table:table-cell table:style-name="ce21" table:formula="of:=SQRT([.B217]*50)" office:value-type="float" office:value="1903.20251165659">
            <text:p>1903,202512</text:p>
          </table:table-cell>
          <table:table-cell table:style-name="ce21" table:formula="of:=SQRT([.B217]*75)" office:value-type="float" office:value="2330.937515371">
            <text:p>2330,9375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5000000000012">
            <text:p>78,500000</text:p>
          </table:table-cell>
          <table:table-cell table:style-name="ce21" table:formula="of:=(10^([.A218]/10))/1000" office:value-type="float" office:value="70794.5784384333">
            <text:p>70794,578438</text:p>
          </table:table-cell>
          <table:table-cell table:style-name="ce21" table:formula="of:=SQRT([.B218]*50)" office:value-type="float" office:value="1881.41673265698">
            <text:p>1881,416733</text:p>
          </table:table-cell>
          <table:table-cell table:style-name="ce21" table:formula="of:=SQRT([.B218]*75)" office:value-type="float" office:value="2304.25549427196">
            <text:p>2304,2554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4000000000012">
            <text:p>78,400000</text:p>
          </table:table-cell>
          <table:table-cell table:style-name="ce21" table:formula="of:=(10^([.A219]/10))/1000" office:value-type="float" office:value="69183.0970919127">
            <text:p>69183,097092</text:p>
          </table:table-cell>
          <table:table-cell table:style-name="ce21" table:formula="of:=SQRT([.B219]*50)" office:value-type="float" office:value="1859.8803334074">
            <text:p>1859,880333</text:p>
          </table:table-cell>
          <table:table-cell table:style-name="ce21" table:formula="of:=SQRT([.B219]*75)" office:value-type="float" office:value="2277.8788997428">
            <text:p>2277,8789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3000000000012">
            <text:p>78,300000</text:p>
          </table:table-cell>
          <table:table-cell table:style-name="ce21" table:formula="of:=(10^([.A220]/10))/1000" office:value-type="float" office:value="67608.297539217">
            <text:p>67608,297539</text:p>
          </table:table-cell>
          <table:table-cell table:style-name="ce21" table:formula="of:=SQRT([.B220]*50)" office:value-type="float" office:value="1838.59045928147">
            <text:p>1838,590459</text:p>
          </table:table-cell>
          <table:table-cell table:style-name="ce21" table:formula="of:=SQRT([.B220]*75)" office:value-type="float" office:value="2251.80423559449">
            <text:p>2251,8042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2000000000012">
            <text:p>78,200000</text:p>
          </table:table-cell>
          <table:table-cell table:style-name="ce21" table:formula="of:=(10^([.A221]/10))/1000" office:value-type="float" office:value="66069.3448007778">
            <text:p>66069,344801</text:p>
          </table:table-cell>
          <table:table-cell table:style-name="ce21" table:formula="of:=SQRT([.B221]*50)" office:value-type="float" office:value="1817.54428832942">
            <text:p>1817,544288</text:p>
          </table:table-cell>
          <table:table-cell table:style-name="ce21" table:formula="of:=SQRT([.B221]*75)" office:value-type="float" office:value="2226.02804565853">
            <text:p>2226,0280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1000000000012">
            <text:p>78,100000</text:p>
          </table:table-cell>
          <table:table-cell table:style-name="ce21" table:formula="of:=(10^([.A222]/10))/1000" office:value-type="float" office:value="64565.4229034835">
            <text:p>64565,422903</text:p>
          </table:table-cell>
          <table:table-cell table:style-name="ce21" table:formula="of:=SQRT([.B222]*50)" office:value-type="float" office:value="1796.73903090409">
            <text:p>1796,739031</text:p>
          </table:table-cell>
          <table:table-cell table:style-name="ce21" table:formula="of:=SQRT([.B222]*75)" office:value-type="float" office:value="2200.54691332888">
            <text:p>2200,5469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8.0000000000013">
            <text:p>78,000000</text:p>
          </table:table-cell>
          <table:table-cell table:style-name="ce21" table:formula="of:=(10^([.A223]/10))/1000" office:value-type="float" office:value="63095.7344480381">
            <text:p>63095,734448</text:p>
          </table:table-cell>
          <table:table-cell table:style-name="ce21" table:formula="of:=SQRT([.B223]*50)" office:value-type="float" office:value="1776.17192929117">
            <text:p>1776,171929</text:p>
          </table:table-cell>
          <table:table-cell table:style-name="ce21" table:formula="of:=SQRT([.B223]*75)" office:value-type="float" office:value="2175.35746110906">
            <text:p>2175,3574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9000000000013">
            <text:p>77,900000</text:p>
          </table:table-cell>
          <table:table-cell table:style-name="ce21" table:formula="of:=(10^([.A224]/10))/1000" office:value-type="float" office:value="61659.5001861666">
            <text:p>61659,500186</text:p>
          </table:table-cell>
          <table:table-cell table:style-name="ce21" table:formula="of:=SQRT([.B224]*50)" office:value-type="float" office:value="1755.84025734357">
            <text:p>1755,840257</text:p>
          </table:table-cell>
          <table:table-cell table:style-name="ce21" table:formula="of:=SQRT([.B224]*75)" office:value-type="float" office:value="2150.45635016442">
            <text:p>2150,4563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8000000000013">
            <text:p>77,800000</text:p>
          </table:table-cell>
          <table:table-cell table:style-name="ce21" table:formula="of:=(10^([.A225]/10))/1000" office:value-type="float" office:value="60255.9586074539">
            <text:p>60255,958607</text:p>
          </table:table-cell>
          <table:table-cell table:style-name="ce21" table:formula="of:=SQRT([.B225]*50)" office:value-type="float" office:value="1735.74132012022">
            <text:p>1735,741320</text:p>
          </table:table-cell>
          <table:table-cell table:style-name="ce21" table:formula="of:=SQRT([.B225]*75)" office:value-type="float" office:value="2125.84027987971">
            <text:p>2125,8402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7000000000013">
            <text:p>77,700000</text:p>
          </table:table-cell>
          <table:table-cell table:style-name="ce21" table:formula="of:=(10^([.A226]/10))/1000" office:value-type="float" office:value="58884.3655355764">
            <text:p>58884,365536</text:p>
          </table:table-cell>
          <table:table-cell table:style-name="ce21" table:formula="of:=SQRT([.B226]*50)" office:value-type="float" office:value="1715.87245352876">
            <text:p>1715,872454</text:p>
          </table:table-cell>
          <table:table-cell table:style-name="ce21" table:formula="of:=SQRT([.B226]*75)" office:value-type="float" office:value="2101.50598742146">
            <text:p>2101,5059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6000000000013">
            <text:p>77,600000</text:p>
          </table:table-cell>
          <table:table-cell table:style-name="ce21" table:formula="of:=(10^([.A227]/10))/1000" office:value-type="float" office:value="57543.993733733">
            <text:p>57543,993734</text:p>
          </table:table-cell>
          <table:table-cell table:style-name="ce21" table:formula="of:=SQRT([.B227]*50)" office:value-type="float" office:value="1696.23102397246">
            <text:p>1696,231024</text:p>
          </table:table-cell>
          <table:table-cell table:style-name="ce21" table:formula="of:=SQRT([.B227]*75)" office:value-type="float" office:value="2077.45024730557">
            <text:p>2077,4502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5000000000013">
            <text:p>77,500000</text:p>
          </table:table-cell>
          <table:table-cell table:style-name="ce21" table:formula="of:=(10^([.A228]/10))/1000" office:value-type="float" office:value="56234.1325190517">
            <text:p>56234,132519</text:p>
          </table:table-cell>
          <table:table-cell table:style-name="ce21" table:formula="of:=SQRT([.B228]*50)" office:value-type="float" office:value="1676.81442800108">
            <text:p>1676,814428</text:p>
          </table:table-cell>
          <table:table-cell table:style-name="ce21" table:formula="of:=SQRT([.B228]*75)" office:value-type="float" office:value="2053.66987096974">
            <text:p>2053,6698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4000000000013">
            <text:p>77,400000</text:p>
          </table:table-cell>
          <table:table-cell table:style-name="ce21" table:formula="of:=(10^([.A229]/10))/1000" office:value-type="float" office:value="54954.0873857789">
            <text:p>54954,087386</text:p>
          </table:table-cell>
          <table:table-cell table:style-name="ce21" table:formula="of:=SQRT([.B229]*50)" office:value-type="float" office:value="1657.62009196587">
            <text:p>1657,620092</text:p>
          </table:table-cell>
          <table:table-cell table:style-name="ce21" table:formula="of:=SQRT([.B229]*75)" office:value-type="float" office:value="2030.16170635086">
            <text:p>2030,1617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3000000000013">
            <text:p>77,300000</text:p>
          </table:table-cell>
          <table:table-cell table:style-name="ce21" table:formula="of:=(10^([.A230]/10))/1000" office:value-type="float" office:value="53703.1796370414">
            <text:p>53703,179637</text:p>
          </table:table-cell>
          <table:table-cell table:style-name="ce21" table:formula="of:=SQRT([.B230]*50)" office:value-type="float" office:value="1638.64547167838">
            <text:p>1638,645472</text:p>
          </table:table-cell>
          <table:table-cell table:style-name="ce21" table:formula="of:=SQRT([.B230]*75)" office:value-type="float" office:value="2006.92263746715">
            <text:p>2006,9226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2000000000013">
            <text:p>77,200000</text:p>
          </table:table-cell>
          <table:table-cell table:style-name="ce21" table:formula="of:=(10^([.A231]/10))/1000" office:value-type="float" office:value="52480.7460249929">
            <text:p>52480,746025</text:p>
          </table:table-cell>
          <table:table-cell table:style-name="ce21" table:formula="of:=SQRT([.B231]*50)" office:value-type="float" office:value="1619.88805207324">
            <text:p>1619,888052</text:p>
          </table:table-cell>
          <table:table-cell table:style-name="ce21" table:formula="of:=SQRT([.B231]*75)" office:value-type="float" office:value="1983.94958400522">
            <text:p>1983,9495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1000000000013">
            <text:p>77,100000</text:p>
          </table:table-cell>
          <table:table-cell table:style-name="ce21" table:formula="of:=(10^([.A232]/10))/1000" office:value-type="float" office:value="51286.1383991519">
            <text:p>51286,138399</text:p>
          </table:table-cell>
          <table:table-cell table:style-name="ce21" table:formula="of:=SQRT([.B232]*50)" office:value-type="float" office:value="1601.34534687481">
            <text:p>1601,345347</text:p>
          </table:table-cell>
          <table:table-cell table:style-name="ce21" table:formula="of:=SQRT([.B232]*75)" office:value-type="float" office:value="1961.2395009117">
            <text:p>1961,2395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7.0000000000013">
            <text:p>77,000000</text:p>
          </table:table-cell>
          <table:table-cell table:style-name="ce21" table:formula="of:=(10^([.A233]/10))/1000" office:value-type="float" office:value="50118.7233627421">
            <text:p>50118,723363</text:p>
          </table:table-cell>
          <table:table-cell table:style-name="ce21" table:formula="of:=SQRT([.B233]*50)" office:value-type="float" office:value="1583.01489826758">
            <text:p>1583,014898</text:p>
          </table:table-cell>
          <table:table-cell table:style-name="ce21" table:formula="of:=SQRT([.B233]*75)" office:value-type="float" office:value="1938.78937798969">
            <text:p>1938,7893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9000000000013">
            <text:p>76,900000</text:p>
          </table:table-cell>
          <table:table-cell table:style-name="ce21" table:formula="of:=(10^([.A234]/10))/1000" office:value-type="float" office:value="48977.8819368593">
            <text:p>48977,881937</text:p>
          </table:table-cell>
          <table:table-cell table:style-name="ce21" table:formula="of:=SQRT([.B234]*50)" office:value-type="float" office:value="1564.89427657045">
            <text:p>1564,894277</text:p>
          </table:table-cell>
          <table:table-cell table:style-name="ce21" table:formula="of:=SQRT([.B234]*75)" office:value-type="float" office:value="1916.59623949971">
            <text:p>1916,5962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8000000000013">
            <text:p>76,800000</text:p>
          </table:table-cell>
          <table:table-cell table:style-name="ce21" table:formula="of:=(10^([.A235]/10))/1000" office:value-type="float" office:value="47863.0092322782">
            <text:p>47863,009232</text:p>
          </table:table-cell>
          <table:table-cell table:style-name="ce21" table:formula="of:=SQRT([.B235]*50)" office:value-type="float" office:value="1546.98107991465">
            <text:p>1546,981080</text:p>
          </table:table-cell>
          <table:table-cell table:style-name="ce21" table:formula="of:=SQRT([.B235]*75)" office:value-type="float" office:value="1894.65714376529">
            <text:p>1894,6571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7000000000013">
            <text:p>76,700000</text:p>
          </table:table-cell>
          <table:table-cell table:style-name="ce21" table:formula="of:=(10^([.A236]/10))/1000" office:value-type="float" office:value="46773.5141287338">
            <text:p>46773,514129</text:p>
          </table:table-cell>
          <table:table-cell table:style-name="ce21" table:formula="of:=SQRT([.B236]*50)" office:value-type="float" office:value="1529.27293392536">
            <text:p>1529,272934</text:p>
          </table:table-cell>
          <table:table-cell table:style-name="ce21" table:formula="of:=SQRT([.B236]*75)" office:value-type="float" office:value="1872.96918278306">
            <text:p>1872,9691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6000000000013">
            <text:p>76,600000</text:p>
          </table:table-cell>
          <table:table-cell table:style-name="ce21" table:formula="of:=(10^([.A237]/10))/1000" office:value-type="float" office:value="45708.8189615012">
            <text:p>45708,818962</text:p>
          </table:table-cell>
          <table:table-cell table:style-name="ce21" table:formula="of:=SQRT([.B237]*50)" office:value-type="float" office:value="1511.76749140702">
            <text:p>1511,767491</text:p>
          </table:table-cell>
          <table:table-cell table:style-name="ce21" table:formula="of:=SQRT([.B237]*75)" office:value-type="float" office:value="1851.52948183727">
            <text:p>1851,5294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5000000000013">
            <text:p>76,500000</text:p>
          </table:table-cell>
          <table:table-cell table:style-name="ce21" table:formula="of:=(10^([.A238]/10))/1000" office:value-type="float" office:value="44668.3592151096">
            <text:p>44668,359215</text:p>
          </table:table-cell>
          <table:table-cell table:style-name="ce21" table:formula="of:=SQRT([.B238]*50)" office:value-type="float" office:value="1494.46243203216">
            <text:p>1494,462432</text:p>
          </table:table-cell>
          <table:table-cell table:style-name="ce21" table:formula="of:=SQRT([.B238]*75)" office:value-type="float" office:value="1830.33519911879">
            <text:p>1830,3351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4000000000013">
            <text:p>76,400000</text:p>
          </table:table-cell>
          <table:table-cell table:style-name="ce21" table:formula="of:=(10^([.A239]/10))/1000" office:value-type="float" office:value="43651.5832240297">
            <text:p>43651,583224</text:p>
          </table:table-cell>
          <table:table-cell table:style-name="ce21" table:formula="of:=SQRT([.B239]*50)" office:value-type="float" office:value="1477.35546203393">
            <text:p>1477,355462</text:p>
          </table:table-cell>
          <table:table-cell table:style-name="ce21" table:formula="of:=SQRT([.B239]*75)" office:value-type="float" office:value="1809.38352534841">
            <text:p>1809,3835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3000000000013">
            <text:p>76,300000</text:p>
          </table:table-cell>
          <table:table-cell table:style-name="ce21" table:formula="of:=(10^([.A240]/10))/1000" office:value-type="float" office:value="42657.9518801721">
            <text:p>42657,951880</text:p>
          </table:table-cell>
          <table:table-cell table:style-name="ce21" table:formula="of:=SQRT([.B240]*50)" office:value-type="float" office:value="1460.44431390197">
            <text:p>1460,444314</text:p>
          </table:table-cell>
          <table:table-cell table:style-name="ce21" table:formula="of:=SQRT([.B240]*75)" office:value-type="float" office:value="1788.67168340445">
            <text:p>1788,6716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2000000000014">
            <text:p>76,200000</text:p>
          </table:table-cell>
          <table:table-cell table:style-name="ce21" table:formula="of:=(10^([.A241]/10))/1000" office:value-type="float" office:value="41686.9383470469">
            <text:p>41686,938347</text:p>
          </table:table-cell>
          <table:table-cell table:style-name="ce21" table:formula="of:=SQRT([.B241]*50)" office:value-type="float" office:value="1443.72674608194">
            <text:p>1443,726746</text:p>
          </table:table-cell>
          <table:table-cell table:style-name="ce21" table:formula="of:=SQRT([.B241]*75)" office:value-type="float" office:value="1768.19692795472">
            <text:p>1768,1969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1000000000014">
            <text:p>76,100000</text:p>
          </table:table-cell>
          <table:table-cell table:style-name="ce21" table:formula="of:=(10^([.A242]/10))/1000" office:value-type="float" office:value="40738.0277804244">
            <text:p>40738,027780</text:p>
          </table:table-cell>
          <table:table-cell table:style-name="ce21" table:formula="of:=SQRT([.B242]*50)" office:value-type="float" office:value="1427.20054267829">
            <text:p>1427,200543</text:p>
          </table:table-cell>
          <table:table-cell table:style-name="ce21" table:formula="of:=SQRT([.B242]*75)" office:value-type="float" office:value="1747.95654509253">
            <text:p>1747,9565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6.0000000000014">
            <text:p>76,000000</text:p>
          </table:table-cell>
          <table:table-cell table:style-name="ce21" table:formula="of:=(10^([.A243]/10))/1000" office:value-type="float" office:value="39810.7170553626">
            <text:p>39810,717055</text:p>
          </table:table-cell>
          <table:table-cell table:style-name="ce21" table:formula="of:=SQRT([.B243]*50)" office:value-type="float" office:value="1410.86351316069">
            <text:p>1410,863513</text:p>
          </table:table-cell>
          <table:table-cell table:style-name="ce21" table:formula="of:=SQRT([.B243]*75)" office:value-type="float" office:value="1727.94785197708">
            <text:p>1727,9478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9000000000014">
            <text:p>75,900000</text:p>
          </table:table-cell>
          <table:table-cell table:style-name="ce21" table:formula="of:=(10^([.A244]/10))/1000" office:value-type="float" office:value="38904.5144994406">
            <text:p>38904,514499</text:p>
          </table:table-cell>
          <table:table-cell table:style-name="ce21" table:formula="of:=SQRT([.B244]*50)" office:value-type="float" office:value="1394.71349207356">
            <text:p>1394,713492</text:p>
          </table:table-cell>
          <table:table-cell table:style-name="ce21" table:formula="of:=SQRT([.B244]*75)" office:value-type="float" office:value="1708.16819647775">
            <text:p>1708,1681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8000000000014">
            <text:p>75,800000</text:p>
          </table:table-cell>
          <table:table-cell table:style-name="ce21" table:formula="of:=(10^([.A245]/10))/1000" office:value-type="float" office:value="38018.9396320684">
            <text:p>38018,939632</text:p>
          </table:table-cell>
          <table:table-cell table:style-name="ce21" table:formula="of:=SQRT([.B245]*50)" office:value-type="float" office:value="1378.74833874911">
            <text:p>1378,748339</text:p>
          </table:table-cell>
          <table:table-cell table:style-name="ce21" table:formula="of:=SQRT([.B245]*75)" office:value-type="float" office:value="1688.61495682264">
            <text:p>1688,6149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7000000000014">
            <text:p>75,700000</text:p>
          </table:table-cell>
          <table:table-cell table:style-name="ce21" table:formula="of:=(10^([.A246]/10))/1000" office:value-type="float" office:value="37153.5229097292">
            <text:p>37153,522910</text:p>
          </table:table-cell>
          <table:table-cell table:style-name="ce21" table:formula="of:=SQRT([.B246]*50)" office:value-type="float" office:value="1362.96593702354">
            <text:p>1362,965937</text:p>
          </table:table-cell>
          <table:table-cell table:style-name="ce21" table:formula="of:=SQRT([.B246]*75)" office:value-type="float" office:value="1669.28554125101">
            <text:p>1669,2855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6000000000014">
            <text:p>75,600000</text:p>
          </table:table-cell>
          <table:table-cell table:style-name="ce21" table:formula="of:=(10^([.A247]/10))/1000" office:value-type="float" office:value="36307.8054770218">
            <text:p>36307,805477</text:p>
          </table:table-cell>
          <table:table-cell table:style-name="ce21" table:formula="of:=SQRT([.B247]*50)" office:value-type="float" office:value="1347.36419495662">
            <text:p>1347,364195</text:p>
          </table:table-cell>
          <table:table-cell table:style-name="ce21" table:formula="of:=SQRT([.B247]*75)" office:value-type="float" office:value="1650.17738766977">
            <text:p>1650,1773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5000000000014">
            <text:p>75,500000</text:p>
          </table:table-cell>
          <table:table-cell table:style-name="ce21" table:formula="of:=(10^([.A248]/10))/1000" office:value-type="float" office:value="35481.3389233691">
            <text:p>35481,338923</text:p>
          </table:table-cell>
          <table:table-cell table:style-name="ce21" table:formula="of:=SQRT([.B248]*50)" office:value-type="float" office:value="1331.94104455432">
            <text:p>1331,941045</text:p>
          </table:table-cell>
          <table:table-cell table:style-name="ce21" table:formula="of:=SQRT([.B248]*75)" office:value-type="float" office:value="1631.28796331386">
            <text:p>1631,2879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4000000000014">
            <text:p>75,400000</text:p>
          </table:table-cell>
          <table:table-cell table:style-name="ce21" table:formula="of:=(10^([.A249]/10))/1000" office:value-type="float" office:value="34673.6850452643">
            <text:p>34673,685045</text:p>
          </table:table-cell>
          <table:table-cell table:style-name="ce21" table:formula="of:=SQRT([.B249]*50)" office:value-type="float" office:value="1316.69444149477">
            <text:p>1316,694441</text:p>
          </table:table-cell>
          <table:table-cell table:style-name="ce21" table:formula="of:=SQRT([.B249]*75)" office:value-type="float" office:value="1612.61476441053">
            <text:p>1612,6147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3000000000014">
            <text:p>75,300000</text:p>
          </table:table-cell>
          <table:table-cell table:style-name="ce21" table:formula="of:=(10^([.A250]/10))/1000" office:value-type="float" office:value="33884.4156139312">
            <text:p>33884,415614</text:p>
          </table:table-cell>
          <table:table-cell table:style-name="ce21" table:formula="of:=SQRT([.B250]*50)" office:value-type="float" office:value="1301.62236485724">
            <text:p>1301,622365</text:p>
          </table:table-cell>
          <table:table-cell table:style-name="ce21" table:formula="of:=SQRT([.B250]*75)" office:value-type="float" office:value="1594.1553158475">
            <text:p>1594,1553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2000000000014">
            <text:p>75,200000</text:p>
          </table:table-cell>
          <table:table-cell table:style-name="ce21" table:formula="of:=(10^([.A251]/10))/1000" office:value-type="float" office:value="33113.1121482698">
            <text:p>33113,112148</text:p>
          </table:table-cell>
          <table:table-cell table:style-name="ce21" table:formula="of:=SQRT([.B251]*50)" office:value-type="float" office:value="1286.72281685431">
            <text:p>1286,722817</text:p>
          </table:table-cell>
          <table:table-cell table:style-name="ce21" table:formula="of:=SQRT([.B251]*75)" office:value-type="float" office:value="1575.90717084485">
            <text:p>1575,9071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1000000000014">
            <text:p>75,100000</text:p>
          </table:table-cell>
          <table:table-cell table:style-name="ce21" table:formula="of:=(10^([.A252]/10))/1000" office:value-type="float" office:value="32359.3656929733">
            <text:p>32359,365693</text:p>
          </table:table-cell>
          <table:table-cell table:style-name="ce21" table:formula="of:=SQRT([.B252]*50)" office:value-type="float" office:value="1271.99382256702">
            <text:p>1271,993823</text:p>
          </table:table-cell>
          <table:table-cell table:style-name="ce21" table:formula="of:=SQRT([.B252]*75)" office:value-type="float" office:value="1557.86791063074">
            <text:p>1557,8679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5.0000000000014">
            <text:p>75,000000</text:p>
          </table:table-cell>
          <table:table-cell table:style-name="ce21" table:formula="of:=(10^([.A253]/10))/1000" office:value-type="float" office:value="31622.776601694">
            <text:p>31622,776602</text:p>
          </table:table-cell>
          <table:table-cell table:style-name="ce21" table:formula="of:=SQRT([.B253]*50)" office:value-type="float" office:value="1257.43342968314">
            <text:p>1257,433430</text:p>
          </table:table-cell>
          <table:table-cell table:style-name="ce21" table:formula="of:=SQRT([.B253]*75)" office:value-type="float" office:value="1540.03514412076">
            <text:p>1540,0351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9000000000014">
            <text:p>74,900000</text:p>
          </table:table-cell>
          <table:table-cell table:style-name="ce21" table:formula="of:=(10^([.A254]/10))/1000" office:value-type="float" office:value="30902.9543251458">
            <text:p>30902,954325</text:p>
          </table:table-cell>
          <table:table-cell table:style-name="ce21" table:formula="of:=SQRT([.B254]*50)" office:value-type="float" office:value="1243.03970823835">
            <text:p>1243,039708</text:p>
          </table:table-cell>
          <table:table-cell table:style-name="ce21" table:formula="of:=SQRT([.B254]*75)" office:value-type="float" office:value="1522.40650760102">
            <text:p>1522,4065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8000000000014">
            <text:p>74,800000</text:p>
          </table:table-cell>
          <table:table-cell table:style-name="ce21" table:formula="of:=(10^([.A255]/10))/1000" office:value-type="float" office:value="30199.51720403">
            <text:p>30199,517204</text:p>
          </table:table-cell>
          <table:table-cell table:style-name="ce21" table:formula="of:=SQRT([.B255]*50)" office:value-type="float" office:value="1228.81075036048">
            <text:p>1228,810750</text:p>
          </table:table-cell>
          <table:table-cell table:style-name="ce21" table:formula="of:=SQRT([.B255]*75)" office:value-type="float" office:value="1504.97966441485">
            <text:p>1504,9796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7000000000014">
            <text:p>74,700000</text:p>
          </table:table-cell>
          <table:table-cell table:style-name="ce21" table:formula="of:=(10^([.A256]/10))/1000" office:value-type="float" office:value="29512.0922666733">
            <text:p>29512,092267</text:p>
          </table:table-cell>
          <table:table-cell table:style-name="ce21" table:formula="of:=SQRT([.B256]*50)" office:value-type="float" office:value="1214.74467001657">
            <text:p>1214,744670</text:p>
          </table:table-cell>
          <table:table-cell table:style-name="ce21" table:formula="of:=SQRT([.B256]*75)" office:value-type="float" office:value="1487.75230465306">
            <text:p>1487,7523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6000000000014">
            <text:p>74,600000</text:p>
          </table:table-cell>
          <table:table-cell table:style-name="ce21" table:formula="of:=(10^([.A257]/10))/1000" office:value-type="float" office:value="28840.3150312754">
            <text:p>28840,315031</text:p>
          </table:table-cell>
          <table:table-cell table:style-name="ce21" table:formula="of:=SQRT([.B257]*50)" office:value-type="float" office:value="1200.8396027629">
            <text:p>1200,839603</text:p>
          </table:table-cell>
          <table:table-cell table:style-name="ce21" table:formula="of:=SQRT([.B257]*75)" office:value-type="float" office:value="1470.72214484778">
            <text:p>1470,7221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5000000000014">
            <text:p>74,500000</text:p>
          </table:table-cell>
          <table:table-cell table:style-name="ce21" table:formula="of:=(10^([.A258]/10))/1000" office:value-type="float" office:value="28183.8293126537">
            <text:p>28183,829313</text:p>
          </table:table-cell>
          <table:table-cell table:style-name="ce21" table:formula="of:=SQRT([.B258]*50)" office:value-type="float" office:value="1187.09370549788">
            <text:p>1187,093705</text:p>
          </table:table-cell>
          <table:table-cell table:style-name="ce21" table:formula="of:=SQRT([.B258]*75)" office:value-type="float" office:value="1453.88692766976">
            <text:p>1453,8869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4000000000015">
            <text:p>74,400000</text:p>
          </table:table-cell>
          <table:table-cell table:style-name="ce21" table:formula="of:=(10^([.A259]/10))/1000" office:value-type="float" office:value="27542.2870333912">
            <text:p>27542,287033</text:p>
          </table:table-cell>
          <table:table-cell table:style-name="ce21" table:formula="of:=SQRT([.B259]*50)" office:value-type="float" office:value="1173.50515621771">
            <text:p>1173,505156</text:p>
          </table:table-cell>
          <table:table-cell table:style-name="ce21" table:formula="of:=SQRT([.B259]*75)" office:value-type="float" office:value="1437.24442162923">
            <text:p>1437,2444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3000000000015">
            <text:p>74,300000</text:p>
          </table:table-cell>
          <table:table-cell table:style-name="ce21" table:formula="of:=(10^([.A260]/10))/1000" office:value-type="float" office:value="26915.3480392785">
            <text:p>26915,348039</text:p>
          </table:table-cell>
          <table:table-cell table:style-name="ce21" table:formula="of:=SQRT([.B260]*50)" office:value-type="float" office:value="1160.0721537749">
            <text:p>1160,072154</text:p>
          </table:table-cell>
          <table:table-cell table:style-name="ce21" table:formula="of:=SQRT([.B260]*75)" office:value-type="float" office:value="1420.79242078">
            <text:p>1420,7924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2000000000015">
            <text:p>74,200000</text:p>
          </table:table-cell>
          <table:table-cell table:style-name="ce21" table:formula="of:=(10^([.A261]/10))/1000" office:value-type="float" office:value="26302.6799189628">
            <text:p>26302,679919</text:p>
          </table:table-cell>
          <table:table-cell table:style-name="ce21" table:formula="of:=SQRT([.B261]*50)" office:value-type="float" office:value="1146.79291763951">
            <text:p>1146,792918</text:p>
          </table:table-cell>
          <table:table-cell table:style-name="ce21" table:formula="of:=SQRT([.B261]*75)" office:value-type="float" office:value="1404.52874442719">
            <text:p>1404,5287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1000000000015">
            <text:p>74,100000</text:p>
          </table:table-cell>
          <table:table-cell table:style-name="ce21" table:formula="of:=(10^([.A262]/10))/1000" office:value-type="float" office:value="25703.9578276975">
            <text:p>25703,957828</text:p>
          </table:table-cell>
          <table:table-cell table:style-name="ce21" table:formula="of:=SQRT([.B262]*50)" office:value-type="float" office:value="1133.6656876632">
            <text:p>1133,665688</text:p>
          </table:table-cell>
          <table:table-cell table:style-name="ce21" table:formula="of:=SQRT([.B262]*75)" office:value-type="float" office:value="1388.45123683812">
            <text:p>1388,4512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4.0000000000015">
            <text:p>74,000000</text:p>
          </table:table-cell>
          <table:table-cell table:style-name="ce21" table:formula="of:=(10^([.A263]/10))/1000" office:value-type="float" office:value="25118.8643151045">
            <text:p>25118,864315</text:p>
          </table:table-cell>
          <table:table-cell table:style-name="ce21" table:formula="of:=SQRT([.B263]*50)" office:value-type="float" office:value="1120.68872384584">
            <text:p>1120,688724</text:p>
          </table:table-cell>
          <table:table-cell table:style-name="ce21" table:formula="of:=SQRT([.B263]*75)" office:value-type="float" office:value="1372.55776695658">
            <text:p>1372,5577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9000000000015">
            <text:p>73,900000</text:p>
          </table:table-cell>
          <table:table-cell table:style-name="ce21" table:formula="of:=(10^([.A264]/10))/1000" office:value-type="float" office:value="24547.0891568588">
            <text:p>24547,089157</text:p>
          </table:table-cell>
          <table:table-cell table:style-name="ce21" table:formula="of:=SQRT([.B264]*50)" office:value-type="float" office:value="1107.86030610494">
            <text:p>1107,860306</text:p>
          </table:table-cell>
          <table:table-cell table:style-name="ce21" table:formula="of:=SQRT([.B264]*75)" office:value-type="float" office:value="1356.84622812035">
            <text:p>1356,8462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8000000000015">
            <text:p>73,800000</text:p>
          </table:table-cell>
          <table:table-cell table:style-name="ce21" table:formula="of:=(10^([.A265]/10))/1000" office:value-type="float" office:value="23988.3291902032">
            <text:p>23988,329190</text:p>
          </table:table-cell>
          <table:table-cell table:style-name="ce21" table:formula="of:=SQRT([.B265]*50)" office:value-type="float" office:value="1095.17873404763">
            <text:p>1095,178734</text:p>
          </table:table-cell>
          <table:table-cell table:style-name="ce21" table:formula="of:=SQRT([.B265]*75)" office:value-type="float" office:value="1341.31453778196">
            <text:p>1341,3145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7000000000015">
            <text:p>73,700000</text:p>
          </table:table-cell>
          <table:table-cell table:style-name="ce21" table:formula="of:=(10^([.A266]/10))/1000" office:value-type="float" office:value="23442.2881532073">
            <text:p>23442,288153</text:p>
          </table:table-cell>
          <table:table-cell table:style-name="ce21" table:formula="of:=SQRT([.B266]*50)" office:value-type="float" office:value="1082.64232674525">
            <text:p>1082,642327</text:p>
          </table:table-cell>
          <table:table-cell table:style-name="ce21" table:formula="of:=SQRT([.B266]*75)" office:value-type="float" office:value="1325.9606372327">
            <text:p>1325,9606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6000000000015">
            <text:p>73,600000</text:p>
          </table:table-cell>
          <table:table-cell table:style-name="ce21" table:formula="of:=(10^([.A267]/10))/1000" office:value-type="float" office:value="22908.6765276857">
            <text:p>22908,676528</text:p>
          </table:table-cell>
          <table:table-cell table:style-name="ce21" table:formula="of:=SQRT([.B267]*50)" office:value-type="float" office:value="1070.2494225106">
            <text:p>1070,249423</text:p>
          </table:table-cell>
          <table:table-cell table:style-name="ce21" table:formula="of:=SQRT([.B267]*75)" office:value-type="float" office:value="1310.78249132967">
            <text:p>1310,7824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5000000000015">
            <text:p>73,500000</text:p>
          </table:table-cell>
          <table:table-cell table:style-name="ce21" table:formula="of:=(10^([.A268]/10))/1000" office:value-type="float" office:value="22387.2113856912">
            <text:p>22387,211386</text:p>
          </table:table-cell>
          <table:table-cell table:style-name="ce21" table:formula="of:=SQRT([.B268]*50)" office:value-type="float" office:value="1057.99837867766">
            <text:p>1057,998379</text:p>
          </table:table-cell>
          <table:table-cell table:style-name="ce21" table:formula="of:=SQRT([.B268]*75)" office:value-type="float" office:value="1295.77808822608">
            <text:p>1295,7780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4000000000015">
            <text:p>73,400000</text:p>
          </table:table-cell>
          <table:table-cell table:style-name="ce21" table:formula="of:=(10^([.A269]/10))/1000" office:value-type="float" office:value="21877.6162395031">
            <text:p>21877,616240</text:p>
          </table:table-cell>
          <table:table-cell table:style-name="ce21" table:formula="of:=SQRT([.B269]*50)" office:value-type="float" office:value="1045.88757138382">
            <text:p>1045,887571</text:p>
          </table:table-cell>
          <table:table-cell table:style-name="ce21" table:formula="of:=SQRT([.B269]*75)" office:value-type="float" office:value="1280.94543910454">
            <text:p>1280,9454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3000000000015">
            <text:p>73,300000</text:p>
          </table:table-cell>
          <table:table-cell table:style-name="ce21" table:formula="of:=(10^([.A270]/10))/1000" office:value-type="float" office:value="21379.6208950297">
            <text:p>21379,620895</text:p>
          </table:table-cell>
          <table:table-cell table:style-name="ce21" table:formula="of:=SQRT([.B270]*50)" office:value-type="float" office:value="1033.91539535471">
            <text:p>1033,915395</text:p>
          </table:table-cell>
          <table:table-cell table:style-name="ce21" table:formula="of:=SQRT([.B270]*75)" office:value-type="float" office:value="1266.28257791349">
            <text:p>1266,2825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2000000000015">
            <text:p>73,200000</text:p>
          </table:table-cell>
          <table:table-cell table:style-name="ce21" table:formula="of:=(10^([.A271]/10))/1000" office:value-type="float" office:value="20892.9613085476">
            <text:p>20892,961309</text:p>
          </table:table-cell>
          <table:table-cell table:style-name="ce21" table:formula="of:=SQRT([.B271]*50)" office:value-type="float" office:value="1022.08026369135">
            <text:p>1022,080264</text:p>
          </table:table-cell>
          <table:table-cell table:style-name="ce21" table:formula="of:=SQRT([.B271]*75)" office:value-type="float" office:value="1251.78756110654">
            <text:p>1251,7875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1000000000015">
            <text:p>73,100000</text:p>
          </table:table-cell>
          <table:table-cell table:style-name="ce21" table:formula="of:=(10^([.A272]/10))/1000" office:value-type="float" office:value="20417.3794467023">
            <text:p>20417,379447</text:p>
          </table:table-cell>
          <table:table-cell table:style-name="ce21" table:formula="of:=SQRT([.B272]*50)" office:value-type="float" office:value="1010.38060765986">
            <text:p>1010,380608</text:p>
          </table:table-cell>
          <table:table-cell table:style-name="ce21" table:formula="of:=SQRT([.B272]*75)" office:value-type="float" office:value="1237.45846738494">
            <text:p>1237,4584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3.0000000000015">
            <text:p>73,000000</text:p>
          </table:table-cell>
          <table:table-cell table:style-name="ce21" table:formula="of:=(10^([.A273]/10))/1000" office:value-type="float" office:value="19952.6231496957">
            <text:p>19952,623150</text:p>
          </table:table-cell>
          <table:table-cell table:style-name="ce21" table:formula="of:=SQRT([.B273]*50)" office:value-type="float" office:value="998.814876483518">
            <text:p>998,814876</text:p>
          </table:table-cell>
          <table:table-cell table:style-name="ce21" table:formula="of:=SQRT([.B273]*75)" office:value-type="float" office:value="1223.29339744281">
            <text:p>1223,2933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9000000000015">
            <text:p>72,900000</text:p>
          </table:table-cell>
          <table:table-cell table:style-name="ce21" table:formula="of:=(10^([.A274]/10))/1000" office:value-type="float" office:value="19498.4459975872">
            <text:p>19498,445998</text:p>
          </table:table-cell>
          <table:table-cell table:style-name="ce21" table:formula="of:=SQRT([.B274]*50)" office:value-type="float" office:value="987.38153713717">
            <text:p>987,381537</text:p>
          </table:table-cell>
          <table:table-cell table:style-name="ce21" table:formula="of:=SQRT([.B274]*75)" office:value-type="float" office:value="1209.29047371549">
            <text:p>1209,2904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8000000000015">
            <text:p>72,800000</text:p>
          </table:table-cell>
          <table:table-cell table:style-name="ce21" table:formula="of:=(10^([.A275]/10))/1000" office:value-type="float" office:value="19054.6071796391">
            <text:p>19054,607180</text:p>
          </table:table-cell>
          <table:table-cell table:style-name="ce21" table:formula="of:=SQRT([.B275]*50)" office:value-type="float" office:value="976.079074144074">
            <text:p>976,079074</text:p>
          </table:table-cell>
          <table:table-cell table:style-name="ce21" table:formula="of:=SQRT([.B275]*75)" office:value-type="float" office:value="1195.44784013061">
            <text:p>1195,4478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7000000000016">
            <text:p>72,700000</text:p>
          </table:table-cell>
          <table:table-cell table:style-name="ce21" table:formula="of:=(10^([.A276]/10))/1000" office:value-type="float" office:value="18620.8713666355">
            <text:p>18620,871367</text:p>
          </table:table-cell>
          <table:table-cell table:style-name="ce21" table:formula="of:=SQRT([.B276]*50)" office:value-type="float" office:value="964.905989375015">
            <text:p>964,905989</text:p>
          </table:table-cell>
          <table:table-cell table:style-name="ce21" table:formula="of:=SQRT([.B276]*75)" office:value-type="float" office:value="1181.76366186208">
            <text:p>1181,7636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6000000000016">
            <text:p>72,600000</text:p>
          </table:table-cell>
          <table:table-cell table:style-name="ce21" table:formula="of:=(10^([.A277]/10))/1000" office:value-type="float" office:value="18197.0085861065">
            <text:p>18197,008586</text:p>
          </table:table-cell>
          <table:table-cell table:style-name="ce21" table:formula="of:=SQRT([.B277]*50)" office:value-type="float" office:value="953.860801849686">
            <text:p>953,860802</text:p>
          </table:table-cell>
          <table:table-cell table:style-name="ce21" table:formula="of:=SQRT([.B277]*75)" office:value-type="float" office:value="1168.23612508687">
            <text:p>1168,2361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5000000000016">
            <text:p>72,500000</text:p>
          </table:table-cell>
          <table:table-cell table:style-name="ce21" table:formula="of:=(10^([.A278]/10))/1000" office:value-type="float" office:value="17782.7941003958">
            <text:p>17782,794100</text:p>
          </table:table-cell>
          <table:table-cell table:style-name="ce21" table:formula="of:=SQRT([.B278]*50)" office:value-type="float" office:value="942.942047540458">
            <text:p>942,942048</text:p>
          </table:table-cell>
          <table:table-cell table:style-name="ce21" table:formula="of:=SQRT([.B278]*75)" office:value-type="float" office:value="1154.86343674466">
            <text:p>1154,8634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4000000000016">
            <text:p>72,400000</text:p>
          </table:table-cell>
          <table:table-cell table:style-name="ce21" table:formula="of:=(10^([.A279]/10))/1000" office:value-type="float" office:value="17378.0082875002">
            <text:p>17378,008288</text:p>
          </table:table-cell>
          <table:table-cell table:style-name="ce21" table:formula="of:=SQRT([.B279]*50)" office:value-type="float" office:value="932.148279178269">
            <text:p>932,148279</text:p>
          </table:table-cell>
          <table:table-cell table:style-name="ce21" table:formula="of:=SQRT([.B279]*75)" office:value-type="float" office:value="1141.64382430008">
            <text:p>1141,6438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3000000000016">
            <text:p>72,300000</text:p>
          </table:table-cell>
          <table:table-cell table:style-name="ce21" table:formula="of:=(10^([.A280]/10))/1000" office:value-type="float" office:value="16982.4365246237">
            <text:p>16982,436525</text:p>
          </table:table-cell>
          <table:table-cell table:style-name="ce21" table:formula="of:=SQRT([.B280]*50)" office:value-type="float" office:value="921.478066060818">
            <text:p>921,478066</text:p>
          </table:table-cell>
          <table:table-cell table:style-name="ce21" table:formula="of:=SQRT([.B280]*75)" office:value-type="float" office:value="1128.57553550783">
            <text:p>1128,5755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2000000000016">
            <text:p>72,200000</text:p>
          </table:table-cell>
          <table:table-cell table:style-name="ce21" table:formula="of:=(10^([.A281]/10))/1000" office:value-type="float" office:value="16595.8690743817">
            <text:p>16595,869074</text:p>
          </table:table-cell>
          <table:table-cell table:style-name="ce21" table:formula="of:=SQRT([.B281]*50)" office:value-type="float" office:value="910.929993862912">
            <text:p>910,929994</text:p>
          </table:table-cell>
          <table:table-cell table:style-name="ce21" table:formula="of:=SQRT([.B281]*75)" office:value-type="float" office:value="1115.65683818037">
            <text:p>1115,6568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1000000000016">
            <text:p>72,100000</text:p>
          </table:table-cell>
          <table:table-cell table:style-name="ce21" table:formula="of:=(10^([.A282]/10))/1000" office:value-type="float" office:value="16218.1009735953">
            <text:p>16218,100974</text:p>
          </table:table-cell>
          <table:table-cell table:style-name="ce21" table:formula="of:=SQRT([.B282]*50)" office:value-type="float" office:value="900.502664449008">
            <text:p>900,502664</text:p>
          </table:table-cell>
          <table:table-cell table:style-name="ce21" table:formula="of:=SQRT([.B282]*75)" office:value-type="float" office:value="1102.88601995838">
            <text:p>1102,886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2.0000000000016">
            <text:p>72,000000</text:p>
          </table:table-cell>
          <table:table-cell table:style-name="ce21" table:formula="of:=(10^([.A283]/10))/1000" office:value-type="float" office:value="15848.931924617">
            <text:p>15848,931925</text:p>
          </table:table-cell>
          <table:table-cell table:style-name="ce21" table:formula="of:=SQRT([.B283]*50)" office:value-type="float" office:value="890.194695687887">
            <text:p>890,194696</text:p>
          </table:table-cell>
          <table:table-cell table:style-name="ce21" table:formula="of:=SQRT([.B283]*75)" office:value-type="float" office:value="1090.26138808374">
            <text:p>1090,2613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9000000000016">
            <text:p>71,900000</text:p>
          </table:table-cell>
          <table:table-cell table:style-name="ce21" table:formula="of:=(10^([.A284]/10))/1000" office:value-type="float" office:value="15488.1661891305">
            <text:p>15488,166189</text:p>
          </table:table-cell>
          <table:table-cell table:style-name="ce21" table:formula="of:=SQRT([.B284]*50)" office:value-type="float" office:value="880.004721269452">
            <text:p>880,004721</text:p>
          </table:table-cell>
          <table:table-cell table:style-name="ce21" table:formula="of:=SQRT([.B284]*75)" office:value-type="float" office:value="1077.78126917515">
            <text:p>1077,7812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8000000000016">
            <text:p>71,800000</text:p>
          </table:table-cell>
          <table:table-cell table:style-name="ce21" table:formula="of:=(10^([.A285]/10))/1000" office:value-type="float" office:value="15135.6124843677">
            <text:p>15135,612484</text:p>
          </table:table-cell>
          <table:table-cell table:style-name="ce21" table:formula="of:=SQRT([.B285]*50)" office:value-type="float" office:value="869.931390523634">
            <text:p>869,931391</text:p>
          </table:table-cell>
          <table:table-cell table:style-name="ce21" table:formula="of:=SQRT([.B285]*75)" office:value-type="float" office:value="1065.44400900637">
            <text:p>1065,444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7000000000016">
            <text:p>71,700000</text:p>
          </table:table-cell>
          <table:table-cell table:style-name="ce21" table:formula="of:=(10^([.A286]/10))/1000" office:value-type="float" office:value="14791.0838816875">
            <text:p>14791,083882</text:p>
          </table:table-cell>
          <table:table-cell table:style-name="ce21" table:formula="of:=SQRT([.B286]*50)" office:value-type="float" office:value="859.973368241352">
            <text:p>859,973368</text:p>
          </table:table-cell>
          <table:table-cell table:style-name="ce21" table:formula="of:=SQRT([.B286]*75)" office:value-type="float" office:value="1053.24797228695">
            <text:p>1053,2479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6000000000016">
            <text:p>71,600000</text:p>
          </table:table-cell>
          <table:table-cell table:style-name="ce21" table:formula="of:=(10^([.A287]/10))/1000" office:value-type="float" office:value="14454.3977074646">
            <text:p>14454,397707</text:p>
          </table:table-cell>
          <table:table-cell table:style-name="ce21" table:formula="of:=SQRT([.B287]*50)" office:value-type="float" office:value="850.12933449754">
            <text:p>850,129334</text:p>
          </table:table-cell>
          <table:table-cell table:style-name="ce21" table:formula="of:=SQRT([.B287]*75)" office:value-type="float" office:value="1041.19154244541">
            <text:p>1041,1915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5000000000016">
            <text:p>71,500000</text:p>
          </table:table-cell>
          <table:table-cell table:style-name="ce21" table:formula="of:=(10^([.A288]/10))/1000" office:value-type="float" office:value="14125.3754462328">
            <text:p>14125,375446</text:p>
          </table:table-cell>
          <table:table-cell table:style-name="ce21" table:formula="of:=SQRT([.B288]*50)" office:value-type="float" office:value="840.397984476187">
            <text:p>840,397984</text:p>
          </table:table-cell>
          <table:table-cell table:style-name="ce21" table:formula="of:=SQRT([.B288]*75)" office:value-type="float" office:value="1029.27312141504">
            <text:p>1029,2731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4000000000016">
            <text:p>71,400000</text:p>
          </table:table-cell>
          <table:table-cell table:style-name="ce21" table:formula="of:=(10^([.A289]/10))/1000" office:value-type="float" office:value="13803.8426460339">
            <text:p>13803,842646</text:p>
          </table:table-cell>
          <table:table-cell table:style-name="ce21" table:formula="of:=SQRT([.B289]*50)" office:value-type="float" office:value="830.778028297388">
            <text:p>830,778028</text:p>
          </table:table-cell>
          <table:table-cell table:style-name="ce21" table:formula="of:=SQRT([.B289]*75)" office:value-type="float" office:value="1017.49112942204">
            <text:p>1017,4911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3000000000016">
            <text:p>71,300000</text:p>
          </table:table-cell>
          <table:table-cell table:style-name="ce21" table:formula="of:=(10^([.A290]/10))/1000" office:value-type="float" office:value="13489.6288259215">
            <text:p>13489,628826</text:p>
          </table:table-cell>
          <table:table-cell table:style-name="ce21" table:formula="of:=SQRT([.B290]*50)" office:value-type="float" office:value="821.268190846374">
            <text:p>821,268191</text:p>
          </table:table-cell>
          <table:table-cell table:style-name="ce21" table:formula="of:=SQRT([.B290]*75)" office:value-type="float" office:value="1005.84400477615">
            <text:p>1005,844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2000000000016">
            <text:p>71,200000</text:p>
          </table:table-cell>
          <table:table-cell table:style-name="ce21" table:formula="of:=(10^([.A291]/10))/1000" office:value-type="float" office:value="13182.5673855689">
            <text:p>13182,567386</text:p>
          </table:table-cell>
          <table:table-cell table:style-name="ce21" table:formula="of:=SQRT([.B291]*50)" office:value-type="float" office:value="811.867211604487">
            <text:p>811,867212</text:p>
          </table:table-cell>
          <table:table-cell table:style-name="ce21" table:formula="of:=SQRT([.B291]*75)" office:value-type="float" office:value="994.330203663585">
            <text:p>994,3302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1000000000016">
            <text:p>71,100000</text:p>
          </table:table-cell>
          <table:table-cell table:style-name="ce21" table:formula="of:=(10^([.A292]/10))/1000" office:value-type="float" office:value="12882.4955169361">
            <text:p>12882,495517</text:p>
          </table:table-cell>
          <table:table-cell table:style-name="ce21" table:formula="of:=SQRT([.B292]*50)" office:value-type="float" office:value="802.573844482117">
            <text:p>802,573844</text:p>
          </table:table-cell>
          <table:table-cell table:style-name="ce21" table:formula="of:=SQRT([.B292]*75)" office:value-type="float" office:value="982.948199942503">
            <text:p>982,9482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1.0000000000016">
            <text:p>71,000000</text:p>
          </table:table-cell>
          <table:table-cell table:style-name="ce21" table:formula="of:=(10^([.A293]/10))/1000" office:value-type="float" office:value="12589.2541179463">
            <text:p>12589,254118</text:p>
          </table:table-cell>
          <table:table-cell table:style-name="ce21" table:formula="of:=SQRT([.B293]*50)" office:value-type="float" office:value="793.386857653513">
            <text:p>793,386858</text:p>
          </table:table-cell>
          <table:table-cell table:style-name="ce21" table:formula="of:=SQRT([.B293]*75)" office:value-type="float" office:value="971.696484940629">
            <text:p>971,6964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9000000000017">
            <text:p>70,900000</text:p>
          </table:table-cell>
          <table:table-cell table:style-name="ce21" table:formula="of:=(10^([.A294]/10))/1000" office:value-type="float" office:value="12302.6877081286">
            <text:p>12302,687708</text:p>
          </table:table-cell>
          <table:table-cell table:style-name="ce21" table:formula="of:=SQRT([.B294]*50)" office:value-type="float" office:value="784.305033393533">
            <text:p>784,305033</text:p>
          </table:table-cell>
          <table:table-cell table:style-name="ce21" table:formula="of:=SQRT([.B294]*75)" office:value-type="float" office:value="960.573567255339">
            <text:p>960,5735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8000000000017">
            <text:p>70,800000</text:p>
          </table:table-cell>
          <table:table-cell table:style-name="ce21" table:formula="of:=(10^([.A295]/10))/1000" office:value-type="float" office:value="12022.6443461789">
            <text:p>12022,644346</text:p>
          </table:table-cell>
          <table:table-cell table:style-name="ce21" table:formula="of:=SQRT([.B295]*50)" office:value-type="float" office:value="775.327167916192">
            <text:p>775,327168</text:p>
          </table:table-cell>
          <table:table-cell table:style-name="ce21" table:formula="of:=SQRT([.B295]*75)" office:value-type="float" office:value="949.577972555921">
            <text:p>949,5779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7000000000017">
            <text:p>70,700000</text:p>
          </table:table-cell>
          <table:table-cell table:style-name="ce21" table:formula="of:=(10^([.A296]/10))/1000" office:value-type="float" office:value="11748.9755493999">
            <text:p>11748,975549</text:p>
          </table:table-cell>
          <table:table-cell table:style-name="ce21" table:formula="of:=SQRT([.B296]*50)" office:value-type="float" office:value="766.45207121515">
            <text:p>766,452071</text:p>
          </table:table-cell>
          <table:table-cell table:style-name="ce21" table:formula="of:=SQRT([.B296]*75)" office:value-type="float" office:value="938.708243388216">
            <text:p>938,7082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6000000000017">
            <text:p>70,600000</text:p>
          </table:table-cell>
          <table:table-cell table:style-name="ce21" table:formula="of:=(10^([.A297]/10))/1000" office:value-type="float" office:value="11481.5362149733">
            <text:p>11481,536215</text:p>
          </table:table-cell>
          <table:table-cell table:style-name="ce21" table:formula="of:=SQRT([.B297]*50)" office:value-type="float" office:value="757.678566905958">
            <text:p>757,678567</text:p>
          </table:table-cell>
          <table:table-cell table:style-name="ce21" table:formula="of:=SQRT([.B297]*75)" office:value-type="float" office:value="927.962938981401">
            <text:p>927,9629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5000000000017">
            <text:p>70,500000</text:p>
          </table:table-cell>
          <table:table-cell table:style-name="ce21" table:formula="of:=(10^([.A298]/10))/1000" office:value-type="float" office:value="11220.184543024">
            <text:p>11220,184543</text:p>
          </table:table-cell>
          <table:table-cell table:style-name="ce21" table:formula="of:=SQRT([.B298]*50)" office:value-type="float" office:value="749.005492070119">
            <text:p>749,005492</text:p>
          </table:table-cell>
          <table:table-cell table:style-name="ce21" table:formula="of:=SQRT([.B298]*75)" office:value-type="float" office:value="917.340635057012">
            <text:p>917,3406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4000000000017">
            <text:p>70,400000</text:p>
          </table:table-cell>
          <table:table-cell table:style-name="ce21" table:formula="of:=(10^([.A299]/10))/1000" office:value-type="float" office:value="10964.7819614361">
            <text:p>10964,781961</text:p>
          </table:table-cell>
          <table:table-cell table:style-name="ce21" table:formula="of:=SQRT([.B299]*50)" office:value-type="float" office:value="740.431697100959">
            <text:p>740,431697</text:p>
          </table:table-cell>
          <table:table-cell table:style-name="ce21" table:formula="of:=SQRT([.B299]*75)" office:value-type="float" office:value="906.83992364017">
            <text:p>906,8399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3000000000017">
            <text:p>70,300000</text:p>
          </table:table-cell>
          <table:table-cell table:style-name="ce21" table:formula="of:=(10^([.A300]/10))/1000" office:value-type="float" office:value="10715.1930523803">
            <text:p>10715,193052</text:p>
          </table:table-cell>
          <table:table-cell table:style-name="ce21" table:formula="of:=SQRT([.B300]*50)" office:value-type="float" office:value="731.956045551243">
            <text:p>731,956046</text:p>
          </table:table-cell>
          <table:table-cell table:style-name="ce21" table:formula="of:=SQRT([.B300]*75)" office:value-type="float" office:value="896.459412872953">
            <text:p>896,4594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2000000000017">
            <text:p>70,200000</text:p>
          </table:table-cell>
          <table:table-cell table:style-name="ce21" table:formula="of:=(10^([.A301]/10))/1000" office:value-type="float" office:value="10471.2854805131">
            <text:p>10471,285481</text:p>
          </table:table-cell>
          <table:table-cell table:style-name="ce21" table:formula="of:=SQRT([.B301]*50)" office:value-type="float" office:value="723.577413982536">
            <text:p>723,577414</text:p>
          </table:table-cell>
          <table:table-cell table:style-name="ce21" table:formula="of:=SQRT([.B301]*75)" office:value-type="float" office:value="886.197726829899">
            <text:p>886,1977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1000000000017">
            <text:p>70,100000</text:p>
          </table:table-cell>
          <table:table-cell table:style-name="ce21" table:formula="of:=(10^([.A302]/10))/1000" office:value-type="float" office:value="10232.9299228116">
            <text:p>10232,929923</text:p>
          </table:table-cell>
          <table:table-cell table:style-name="ce21" table:formula="of:=SQRT([.B302]*50)" office:value-type="float" office:value="715.294691816301">
            <text:p>715,294692</text:p>
          </table:table-cell>
          <table:table-cell table:style-name="ce21" table:formula="of:=SQRT([.B302]*75)" office:value-type="float" office:value="876.053505335642">
            <text:p>876,0535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0.0000000000017">
            <text:p>70,000000</text:p>
          </table:table-cell>
          <table:table-cell table:style-name="ce21" table:formula="of:=(10^([.A303]/10))/1000" office:value-type="float" office:value="10000.0000000039">
            <text:p>10000,000000</text:p>
          </table:table-cell>
          <table:table-cell table:style-name="ce21" table:formula="of:=SQRT([.B303]*50)" office:value-type="float" office:value="707.106781186686">
            <text:p>707,106781</text:p>
          </table:table-cell>
          <table:table-cell table:style-name="ce21" table:formula="of:=SQRT([.B303]*75)" office:value-type="float" office:value="866.025403784609">
            <text:p>866,0254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9000000000017">
            <text:p>69,900000</text:p>
          </table:table-cell>
          <table:table-cell table:style-name="ce21" table:formula="of:=(10^([.A304]/10))/1000" office:value-type="float" office:value="9772.37220956193">
            <text:p>9772,372210</text:p>
          </table:table-cell>
          <table:table-cell table:style-name="ce21" table:formula="of:=SQRT([.B304]*50)" office:value-type="float" office:value="699.012596795005">
            <text:p>699,012597</text:p>
          </table:table-cell>
          <table:table-cell table:style-name="ce21" table:formula="of:=SQRT([.B304]*75)" office:value-type="float" office:value="856.112092962799">
            <text:p>856,1120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8000000000017">
            <text:p>69,800000</text:p>
          </table:table-cell>
          <table:table-cell table:style-name="ce21" table:formula="of:=(10^([.A305]/10))/1000" office:value-type="float" office:value="9549.9258602181">
            <text:p>9549,925860</text:p>
          </table:table-cell>
          <table:table-cell table:style-name="ce21" table:formula="of:=SQRT([.B305]*50)" office:value-type="float" office:value="691.011065765886">
            <text:p>691,011066</text:p>
          </table:table-cell>
          <table:table-cell table:style-name="ce21" table:formula="of:=SQRT([.B305]*75)" office:value-type="float" office:value="846.312258871604">
            <text:p>846,3122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7000000000017">
            <text:p>69,700000</text:p>
          </table:table-cell>
          <table:table-cell table:style-name="ce21" table:formula="of:=(10^([.A306]/10))/1000" office:value-type="float" office:value="9332.54300797355">
            <text:p>9332,543008</text:p>
          </table:table-cell>
          <table:table-cell table:style-name="ce21" table:formula="of:=SQRT([.B306]*50)" office:value-type="float" office:value="683.101127505055">
            <text:p>683,101128</text:p>
          </table:table-cell>
          <table:table-cell table:style-name="ce21" table:formula="of:=SQRT([.B306]*75)" office:value-type="float" office:value="836.624602553628">
            <text:p>836,6246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6000000000017">
            <text:p>69,600000</text:p>
          </table:table-cell>
          <table:table-cell table:style-name="ce21" table:formula="of:=(10^([.A307]/10))/1000" office:value-type="float" office:value="9120.10839356266">
            <text:p>9120,108394</text:p>
          </table:table-cell>
          <table:table-cell table:style-name="ce21" table:formula="of:=SQRT([.B307]*50)" office:value-type="float" office:value="675.281733558767">
            <text:p>675,281734</text:p>
          </table:table-cell>
          <table:table-cell table:style-name="ce21" table:formula="of:=SQRT([.B307]*75)" office:value-type="float" office:value="827.047839920521">
            <text:p>827,0478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5000000000017">
            <text:p>69,500000</text:p>
          </table:table-cell>
          <table:table-cell table:style-name="ce21" table:formula="of:=(10^([.A308]/10))/1000" office:value-type="float" office:value="8912.50938134096">
            <text:p>8912,509381</text:p>
          </table:table-cell>
          <table:table-cell table:style-name="ce21" table:formula="of:=SQRT([.B308]*50)" office:value-type="float" office:value="667.551847474822">
            <text:p>667,551847</text:p>
          </table:table-cell>
          <table:table-cell table:style-name="ce21" table:formula="of:=SQRT([.B308]*75)" office:value-type="float" office:value="817.580701582769">
            <text:p>817,5807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4000000000017">
            <text:p>69,400000</text:p>
          </table:table-cell>
          <table:table-cell table:style-name="ce21" table:formula="of:=(10^([.A309]/10))/1000" office:value-type="float" office:value="8709.63589956422">
            <text:p>8709,635900</text:p>
          </table:table-cell>
          <table:table-cell table:style-name="ce21" table:formula="of:=SQRT([.B309]*50)" office:value-type="float" office:value="659.910444665192">
            <text:p>659,910445</text:p>
          </table:table-cell>
          <table:table-cell table:style-name="ce21" table:formula="of:=SQRT([.B309]*75)" office:value-type="float" office:value="808.221932681436">
            <text:p>808,2219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3000000000017">
            <text:p>69,300000</text:p>
          </table:table-cell>
          <table:table-cell table:style-name="ce21" table:formula="of:=(10^([.A310]/10))/1000" office:value-type="float" office:value="8511.3803820271">
            <text:p>8511,380382</text:p>
          </table:table-cell>
          <table:table-cell table:style-name="ce21" table:formula="of:=SQRT([.B310]*50)" office:value-type="float" office:value="652.356512270212">
            <text:p>652,356512</text:p>
          </table:table-cell>
          <table:table-cell table:style-name="ce21" table:formula="of:=SQRT([.B310]*75)" office:value-type="float" office:value="798.970292721846">
            <text:p>798,9702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2000000000018">
            <text:p>69,200000</text:p>
          </table:table-cell>
          <table:table-cell table:style-name="ce21" table:formula="of:=(10^([.A311]/10))/1000" office:value-type="float" office:value="8317.63771103015">
            <text:p>8317,637711</text:p>
          </table:table-cell>
          <table:table-cell table:style-name="ce21" table:formula="of:=SQRT([.B311]*50)" office:value-type="float" office:value="644.889049024332">
            <text:p>644,889049</text:p>
          </table:table-cell>
          <table:table-cell table:style-name="ce21" table:formula="of:=SQRT([.B311]*75)" office:value-type="float" office:value="789.82455540915">
            <text:p>789,8245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1000000000018">
            <text:p>69,100000</text:p>
          </table:table-cell>
          <table:table-cell table:style-name="ce21" table:formula="of:=(10^([.A312]/10))/1000" office:value-type="float" office:value="8128.30516164435">
            <text:p>8128,305162</text:p>
          </table:table-cell>
          <table:table-cell table:style-name="ce21" table:formula="of:=SQRT([.B312]*50)" office:value-type="float" office:value="637.507065123374">
            <text:p>637,507065</text:p>
          </table:table-cell>
          <table:table-cell table:style-name="ce21" table:formula="of:=SQRT([.B312]*75)" office:value-type="float" office:value="780.783508485756">
            <text:p>780,7835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9.0000000000018">
            <text:p>69,000000</text:p>
          </table:table-cell>
          <table:table-cell table:style-name="ce21" table:formula="of:=(10^([.A313]/10))/1000" office:value-type="float" office:value="7943.28234724612">
            <text:p>7943,282347</text:p>
          </table:table-cell>
          <table:table-cell table:style-name="ce21" table:formula="of:=SQRT([.B313]*50)" office:value-type="float" office:value="630.209582093375">
            <text:p>630,209582</text:p>
          </table:table-cell>
          <table:table-cell table:style-name="ce21" table:formula="of:=SQRT([.B313]*75)" office:value-type="float" office:value="771.845953570697">
            <text:p>771,8459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9000000000018">
            <text:p>68,900000</text:p>
          </table:table-cell>
          <table:table-cell table:style-name="ce21" table:formula="of:=(10^([.A314]/10))/1000" office:value-type="float" office:value="7762.47116629013">
            <text:p>7762,471166</text:p>
          </table:table-cell>
          <table:table-cell table:style-name="ce21" table:formula="of:=SQRT([.B314]*50)" office:value-type="float" office:value="622.995632660861">
            <text:p>622,995633</text:p>
          </table:table-cell>
          <table:table-cell table:style-name="ce21" table:formula="of:=SQRT([.B314]*75)" office:value-type="float" office:value="763.010706000748">
            <text:p>763,0107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8000000000018">
            <text:p>68,800000</text:p>
          </table:table-cell>
          <table:table-cell table:style-name="ce21" table:formula="of:=(10^([.A315]/10))/1000" office:value-type="float" office:value="7585.77575029499">
            <text:p>7585,775750</text:p>
          </table:table-cell>
          <table:table-cell table:style-name="ce21" table:formula="of:=SQRT([.B315]*50)" office:value-type="float" office:value="615.864260624652">
            <text:p>615,864261</text:p>
          </table:table-cell>
          <table:table-cell table:style-name="ce21" table:formula="of:=SQRT([.B315]*75)" office:value-type="float" office:value="754.276594673416">
            <text:p>754,2765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7000000000018">
            <text:p>68,700000</text:p>
          </table:table-cell>
          <table:table-cell table:style-name="ce21" table:formula="of:=(10^([.A316]/10))/1000" office:value-type="float" office:value="7413.10241301224">
            <text:p>7413,102413</text:p>
          </table:table-cell>
          <table:table-cell table:style-name="ce21" table:formula="of:=SQRT([.B316]*50)" office:value-type="float" office:value="608.814520729107">
            <text:p>608,814521</text:p>
          </table:table-cell>
          <table:table-cell table:style-name="ce21" table:formula="of:=SQRT([.B316]*75)" office:value-type="float" office:value="745.642461891702">
            <text:p>745,6424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6000000000018">
            <text:p>68,600000</text:p>
          </table:table-cell>
          <table:table-cell table:style-name="ce21" table:formula="of:=(10^([.A317]/10))/1000" office:value-type="float" office:value="7244.3596007529">
            <text:p>7244,359601</text:p>
          </table:table-cell>
          <table:table-cell table:style-name="ce21" table:formula="of:=SQRT([.B317]*50)" office:value-type="float" office:value="601.84547853884">
            <text:p>601,845479</text:p>
          </table:table-cell>
          <table:table-cell table:style-name="ce21" table:formula="of:=SQRT([.B317]*75)" office:value-type="float" office:value="737.107163210661">
            <text:p>737,1071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5000000000018">
            <text:p>68,500000</text:p>
          </table:table-cell>
          <table:table-cell table:style-name="ce21" table:formula="of:=(10^([.A318]/10))/1000" office:value-type="float" office:value="7079.45784384433">
            <text:p>7079,457844</text:p>
          </table:table-cell>
          <table:table-cell table:style-name="ce21" table:formula="of:=SQRT([.B318]*50)" office:value-type="float" office:value="594.956210314857">
            <text:p>594,956210</text:p>
          </table:table-cell>
          <table:table-cell table:style-name="ce21" table:formula="of:=SQRT([.B318]*75)" office:value-type="float" office:value="728.669567285697">
            <text:p>728,6695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4000000000018">
            <text:p>68,400000</text:p>
          </table:table-cell>
          <table:table-cell table:style-name="ce21" table:formula="of:=(10^([.A319]/10))/1000" office:value-type="float" office:value="6918.30970919222">
            <text:p>6918,309709</text:p>
          </table:table-cell>
          <table:table-cell table:style-name="ce21" table:formula="of:=SQRT([.B319]*50)" office:value-type="float" office:value="588.145802892115">
            <text:p>588,145803</text:p>
          </table:table-cell>
          <table:table-cell table:style-name="ce21" table:formula="of:=SQRT([.B319]*75)" office:value-type="float" office:value="720.328555722607">
            <text:p>720,3285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3000000000018">
            <text:p>68,300000</text:p>
          </table:table-cell>
          <table:table-cell table:style-name="ce21" table:formula="of:=(10^([.A320]/10))/1000" office:value-type="float" office:value="6760.82975392263">
            <text:p>6760,829754</text:p>
          </table:table-cell>
          <table:table-cell table:style-name="ce21" table:formula="of:=SQRT([.B320]*50)" office:value-type="float" office:value="581.413353558491">
            <text:p>581,413354</text:p>
          </table:table-cell>
          <table:table-cell table:style-name="ce21" table:formula="of:=SQRT([.B320]*75)" office:value-type="float" office:value="712.083022929347">
            <text:p>712,0830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2000000000018">
            <text:p>68,200000</text:p>
          </table:table-cell>
          <table:table-cell table:style-name="ce21" table:formula="of:=(10^([.A321]/10))/1000" office:value-type="float" office:value="6606.93448007869">
            <text:p>6606,934480</text:p>
          </table:table-cell>
          <table:table-cell table:style-name="ce21" table:formula="of:=SQRT([.B321]*50)" office:value-type="float" office:value="574.757969935115">
            <text:p>574,757970</text:p>
          </table:table-cell>
          <table:table-cell table:style-name="ce21" table:formula="of:=SQRT([.B321]*75)" office:value-type="float" office:value="703.931875969473">
            <text:p>703,9318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1000000000018">
            <text:p>68,100000</text:p>
          </table:table-cell>
          <table:table-cell table:style-name="ce21" table:formula="of:=(10^([.A322]/10))/1000" office:value-type="float" office:value="6456.54229034923">
            <text:p>6456,542290</text:p>
          </table:table-cell>
          <table:table-cell table:style-name="ce21" table:formula="of:=SQRT([.B322]*50)" office:value-type="float" office:value="568.178769858098">
            <text:p>568,178770</text:p>
          </table:table-cell>
          <table:table-cell table:style-name="ce21" table:formula="of:=SQRT([.B322]*75)" office:value-type="float" office:value="695.874034417288">
            <text:p>695,874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8.0000000000018">
            <text:p>68,000000</text:p>
          </table:table-cell>
          <table:table-cell table:style-name="ce21" table:formula="of:=(10^([.A323]/10))/1000" office:value-type="float" office:value="6309.57344480455">
            <text:p>6309,573445</text:p>
          </table:table-cell>
          <table:table-cell table:style-name="ce21" table:formula="of:=SQRT([.B323]*50)" office:value-type="float" office:value="561.674881261596">
            <text:p>561,674881</text:p>
          </table:table-cell>
          <table:table-cell table:style-name="ce21" table:formula="of:=SQRT([.B323]*75)" office:value-type="float" office:value="687.908430214619">
            <text:p>687,9084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9000000000018">
            <text:p>67,900000</text:p>
          </table:table-cell>
          <table:table-cell table:style-name="ce21" table:formula="of:=(10^([.A324]/10))/1000" office:value-type="float" office:value="6165.95001861737">
            <text:p>6165,950019</text:p>
          </table:table-cell>
          <table:table-cell table:style-name="ce21" table:formula="of:=SQRT([.B324]*50)" office:value-type="float" office:value="555.245442062218">
            <text:p>555,245442</text:p>
          </table:table-cell>
          <table:table-cell table:style-name="ce21" table:formula="of:=SQRT([.B324]*75)" office:value-type="float" office:value="680.034007529258">
            <text:p>680,034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8000000000018">
            <text:p>67,800000</text:p>
          </table:table-cell>
          <table:table-cell table:style-name="ce21" table:formula="of:=(10^([.A325]/10))/1000" office:value-type="float" office:value="6025.59586074608">
            <text:p>6025,595861</text:p>
          </table:table-cell>
          <table:table-cell table:style-name="ce21" table:formula="of:=SQRT([.B325]*50)" office:value-type="float" office:value="548.889600044767">
            <text:p>548,889600</text:p>
          </table:table-cell>
          <table:table-cell table:style-name="ce21" table:formula="of:=SQRT([.B325]*75)" office:value-type="float" office:value="672.249722615009">
            <text:p>672,2497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7000000000018">
            <text:p>67,700000</text:p>
          </table:table-cell>
          <table:table-cell table:style-name="ce21" table:formula="of:=(10^([.A326]/10))/1000" office:value-type="float" office:value="5888.43655355832">
            <text:p>5888,436554</text:p>
          </table:table-cell>
          <table:table-cell table:style-name="ce21" table:formula="of:=SQRT([.B326]*50)" office:value-type="float" office:value="542.606512749263">
            <text:p>542,606513</text:p>
          </table:table-cell>
          <table:table-cell table:style-name="ce21" table:formula="of:=SQRT([.B326]*75)" office:value-type="float" office:value="664.554543673335">
            <text:p>664,5545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6000000000018">
            <text:p>67,600000</text:p>
          </table:table-cell>
          <table:table-cell table:style-name="ce21" table:formula="of:=(10^([.A327]/10))/1000" office:value-type="float" office:value="5754.39937337396">
            <text:p>5754,399373</text:p>
          </table:table-cell>
          <table:table-cell table:style-name="ce21" table:formula="of:=SQRT([.B327]*50)" office:value-type="float" office:value="536.395347359294">
            <text:p>536,395347</text:p>
          </table:table-cell>
          <table:table-cell table:style-name="ce21" table:formula="of:=SQRT([.B327]*75)" office:value-type="float" office:value="656.947450716605">
            <text:p>656,9474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5000000000018">
            <text:p>67,500000</text:p>
          </table:table-cell>
          <table:table-cell table:style-name="ce21" table:formula="of:=(10^([.A328]/10))/1000" office:value-type="float" office:value="5623.41325190582">
            <text:p>5623,413252</text:p>
          </table:table-cell>
          <table:table-cell table:style-name="ce21" table:formula="of:=SQRT([.B328]*50)" office:value-type="float" office:value="530.255280591614">
            <text:p>530,255281</text:p>
          </table:table-cell>
          <table:table-cell table:style-name="ce21" table:formula="of:=SQRT([.B328]*75)" office:value-type="float" office:value="649.427435432887">
            <text:p>649,4274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4000000000019">
            <text:p>67,400000</text:p>
          </table:table-cell>
          <table:table-cell table:style-name="ce21" table:formula="of:=(10^([.A329]/10))/1000" office:value-type="float" office:value="5495.40873857864">
            <text:p>5495,408739</text:p>
          </table:table-cell>
          <table:table-cell table:style-name="ce21" table:formula="of:=SQRT([.B329]*50)" office:value-type="float" office:value="524.185498587029">
            <text:p>524,185499</text:p>
          </table:table-cell>
          <table:table-cell table:style-name="ce21" table:formula="of:=SQRT([.B329]*75)" office:value-type="float" office:value="641.993501052307">
            <text:p>641,9935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3000000000019">
            <text:p>67,300000</text:p>
          </table:table-cell>
          <table:table-cell table:style-name="ce21" table:formula="of:=(10^([.A330]/10))/1000" office:value-type="float" office:value="5370.31796370488">
            <text:p>5370,317964</text:p>
          </table:table-cell>
          <table:table-cell table:style-name="ce21" table:formula="of:=SQRT([.B330]*50)" office:value-type="float" office:value="518.185196802499">
            <text:p>518,185197</text:p>
          </table:table-cell>
          <table:table-cell table:style-name="ce21" table:formula="of:=SQRT([.B330]*75)" office:value-type="float" office:value="634.644662214901">
            <text:p>634,6446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2000000000019">
            <text:p>67,200000</text:p>
          </table:table-cell>
          <table:table-cell table:style-name="ce21" table:formula="of:=(10^([.A331]/10))/1000" office:value-type="float" office:value="5248.07460250003">
            <text:p>5248,074603</text:p>
          </table:table-cell>
          <table:table-cell table:style-name="ce21" table:formula="of:=SQRT([.B331]*50)" office:value-type="float" office:value="512.253579904525">
            <text:p>512,253580</text:p>
          </table:table-cell>
          <table:table-cell table:style-name="ce21" table:formula="of:=SQRT([.B331]*75)" office:value-type="float" office:value="627.379944840049">
            <text:p>627,3799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1000000000019">
            <text:p>67,100000</text:p>
          </table:table-cell>
          <table:table-cell table:style-name="ce21" table:formula="of:=(10^([.A332]/10))/1000" office:value-type="float" office:value="5128.61383991589">
            <text:p>5128,613840</text:p>
          </table:table-cell>
          <table:table-cell table:style-name="ce21" table:formula="of:=SQRT([.B332]*50)" office:value-type="float" office:value="506.389861663713">
            <text:p>506,389862</text:p>
          </table:table-cell>
          <table:table-cell table:style-name="ce21" table:formula="of:=SQRT([.B332]*75)" office:value-type="float" office:value="620.198385997329">
            <text:p>620,1983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7.0000000000019">
            <text:p>67,000000</text:p>
          </table:table-cell>
          <table:table-cell table:style-name="ce21" table:formula="of:=(10^([.A333]/10))/1000" office:value-type="float" office:value="5011.87233627492">
            <text:p>5011,872336</text:p>
          </table:table-cell>
          <table:table-cell table:style-name="ce21" table:formula="of:=SQRT([.B333]*50)" office:value-type="float" office:value="500.593264850563">
            <text:p>500,593265</text:p>
          </table:table-cell>
          <table:table-cell table:style-name="ce21" table:formula="of:=SQRT([.B333]*75)" office:value-type="float" office:value="613.099033778898">
            <text:p>613,099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9000000000019">
            <text:p>66,900000</text:p>
          </table:table-cell>
          <table:table-cell table:style-name="ce21" table:formula="of:=(10^([.A334]/10))/1000" office:value-type="float" office:value="4897.7881936866">
            <text:p>4897,788194</text:p>
          </table:table-cell>
          <table:table-cell table:style-name="ce21" table:formula="of:=SQRT([.B334]*50)" office:value-type="float" office:value="494.863021132444">
            <text:p>494,863021</text:p>
          </table:table-cell>
          <table:table-cell table:style-name="ce21" table:formula="of:=SQRT([.B334]*75)" office:value-type="float" office:value="606.080947173309">
            <text:p>606,0809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8000000000019">
            <text:p>66,800000</text:p>
          </table:table-cell>
          <table:table-cell table:style-name="ce21" table:formula="of:=(10^([.A335]/10))/1000" office:value-type="float" office:value="4786.30092322848">
            <text:p>4786,300923</text:p>
          </table:table-cell>
          <table:table-cell table:style-name="ce21" table:formula="of:=SQRT([.B335]*50)" office:value-type="float" office:value="489.19837097176">
            <text:p>489,198371</text:p>
          </table:table-cell>
          <table:table-cell table:style-name="ce21" table:formula="of:=SQRT([.B335]*75)" office:value-type="float" office:value="599.143195940783">
            <text:p>599,1431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7000000000019">
            <text:p>66,700000</text:p>
          </table:table-cell>
          <table:table-cell table:style-name="ce21" table:formula="of:=(10^([.A336]/10))/1000" office:value-type="float" office:value="4677.35141287402">
            <text:p>4677,351413</text:p>
          </table:table-cell>
          <table:table-cell table:style-name="ce21" table:formula="of:=SQRT([.B336]*50)" office:value-type="float" office:value="483.598563525266">
            <text:p>483,598564</text:p>
          </table:table-cell>
          <table:table-cell table:style-name="ce21" table:formula="of:=SQRT([.B336]*75)" office:value-type="float" office:value="592.284860489909">
            <text:p>592,2848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6000000000019">
            <text:p>66,600000</text:p>
          </table:table-cell>
          <table:table-cell table:style-name="ce21" table:formula="of:=(10^([.A337]/10))/1000" office:value-type="float" office:value="4570.88189615075">
            <text:p>4570,881896</text:p>
          </table:table-cell>
          <table:table-cell table:style-name="ce21" table:formula="of:=SQRT([.B337]*50)" office:value-type="float" office:value="478.062856544553">
            <text:p>478,062857</text:p>
          </table:table-cell>
          <table:table-cell table:style-name="ce21" table:formula="of:=SQRT([.B337]*75)" office:value-type="float" office:value="585.505031755754">
            <text:p>585,5050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5000000000019">
            <text:p>66,500000</text:p>
          </table:table-cell>
          <table:table-cell table:style-name="ce21" table:formula="of:=(10^([.A338]/10))/1000" office:value-type="float" office:value="4466.83592151159">
            <text:p>4466,835922</text:p>
          </table:table-cell>
          <table:table-cell table:style-name="ce21" table:formula="of:=SQRT([.B338]*50)" office:value-type="float" office:value="472.590516277654">
            <text:p>472,590516</text:p>
          </table:table-cell>
          <table:table-cell table:style-name="ce21" table:formula="of:=SQRT([.B338]*75)" office:value-type="float" office:value="578.80281107936">
            <text:p>578,8028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4000000000019">
            <text:p>66,400000</text:p>
          </table:table-cell>
          <table:table-cell table:style-name="ce21" table:formula="of:=(10^([.A339]/10))/1000" office:value-type="float" office:value="4365.15832240357">
            <text:p>4365,158322</text:p>
          </table:table-cell>
          <table:table-cell table:style-name="ce21" table:formula="of:=SQRT([.B339]*50)" office:value-type="float" office:value="467.180817371795">
            <text:p>467,180817</text:p>
          </table:table-cell>
          <table:table-cell table:style-name="ce21" table:formula="of:=SQRT([.B339]*75)" office:value-type="float" office:value="572.177310088636">
            <text:p>572,1773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3000000000019">
            <text:p>66,300000</text:p>
          </table:table-cell>
          <table:table-cell table:style-name="ce21" table:formula="of:=(10^([.A340]/10))/1000" office:value-type="float" office:value="4265.79518801779">
            <text:p>4265,795188</text:p>
          </table:table-cell>
          <table:table-cell table:style-name="ce21" table:formula="of:=SQRT([.B340]*50)" office:value-type="float" office:value="461.833042777246">
            <text:p>461,833043</text:p>
          </table:table-cell>
          <table:table-cell table:style-name="ce21" table:formula="of:=SQRT([.B340]*75)" office:value-type="float" office:value="565.627650580605">
            <text:p>565,6276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2000000000019">
            <text:p>66,200000</text:p>
          </table:table-cell>
          <table:table-cell table:style-name="ce21" table:formula="of:=(10^([.A341]/10))/1000" office:value-type="float" office:value="4168.69383470519">
            <text:p>4168,693835</text:p>
          </table:table-cell>
          <table:table-cell table:style-name="ce21" table:formula="of:=SQRT([.B341]*50)" office:value-type="float" office:value="456.546483652278">
            <text:p>456,546484</text:p>
          </table:table-cell>
          <table:table-cell table:style-name="ce21" table:formula="of:=SQRT([.B341]*75)" office:value-type="float" office:value="559.152964404991">
            <text:p>559,1529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1000000000019">
            <text:p>66,100000</text:p>
          </table:table-cell>
          <table:table-cell table:style-name="ce21" table:formula="of:=(10^([.A342]/10))/1000" office:value-type="float" office:value="4073.80277804291">
            <text:p>4073,802778</text:p>
          </table:table-cell>
          <table:table-cell table:style-name="ce21" table:formula="of:=SQRT([.B342]*50)" office:value-type="float" office:value="451.320439269202">
            <text:p>451,320439</text:p>
          </table:table-cell>
          <table:table-cell table:style-name="ce21" table:formula="of:=SQRT([.B342]*75)" office:value-type="float" office:value="552.752393349154">
            <text:p>552,7523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6.0000000000019">
            <text:p>66,000000</text:p>
          </table:table-cell>
          <table:table-cell table:style-name="ce21" table:formula="of:=(10^([.A343]/10))/1000" office:value-type="float" office:value="3981.07170553672">
            <text:p>3981,071706</text:p>
          </table:table-cell>
          <table:table-cell table:style-name="ce21" table:formula="of:=SQRT([.B343]*50)" office:value-type="float" office:value="446.154216921499">
            <text:p>446,154217</text:p>
          </table:table-cell>
          <table:table-cell table:style-name="ce21" table:formula="of:=SQRT([.B343]*75)" office:value-type="float" office:value="546.425089024336">
            <text:p>546,4250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9000000000019">
            <text:p>65,900000</text:p>
          </table:table-cell>
          <table:table-cell table:style-name="ce21" table:formula="of:=(10^([.A344]/10))/1000" office:value-type="float" office:value="3890.45144994451">
            <text:p>3890,451450</text:p>
          </table:table-cell>
          <table:table-cell table:style-name="ce21" table:formula="of:=SQRT([.B344]*50)" office:value-type="float" office:value="441.047131831991">
            <text:p>441,047132</text:p>
          </table:table-cell>
          <table:table-cell table:style-name="ce21" table:formula="of:=SQRT([.B344]*75)" office:value-type="float" office:value="540.170212753201">
            <text:p>540,1702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8000000000019">
            <text:p>65,800000</text:p>
          </table:table-cell>
          <table:table-cell table:style-name="ce21" table:formula="of:=(10^([.A345]/10))/1000" office:value-type="float" office:value="3801.89396320728">
            <text:p>3801,893963</text:p>
          </table:table-cell>
          <table:table-cell table:style-name="ce21" table:formula="of:=SQRT([.B345]*50)" office:value-type="float" office:value="435.998507062081">
            <text:p>435,998507</text:p>
          </table:table-cell>
          <table:table-cell table:style-name="ce21" table:formula="of:=SQRT([.B345]*75)" office:value-type="float" office:value="533.986935458674">
            <text:p>533,9869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7000000000019">
            <text:p>65,700000</text:p>
          </table:table-cell>
          <table:table-cell table:style-name="ce21" table:formula="of:=(10^([.A346]/10))/1000" office:value-type="float" office:value="3715.35229097335">
            <text:p>3715,352291</text:p>
          </table:table-cell>
          <table:table-cell table:style-name="ce21" table:formula="of:=SQRT([.B346]*50)" office:value-type="float" office:value="431.007673422025">
            <text:p>431,007673</text:p>
          </table:table-cell>
          <table:table-cell table:style-name="ce21" table:formula="of:=SQRT([.B346]*75)" office:value-type="float" office:value="527.874437554047">
            <text:p>527,8744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600000000002">
            <text:p>65,600000</text:p>
          </table:table-cell>
          <table:table-cell table:style-name="ce21" table:formula="of:=(10^([.A347]/10))/1000" office:value-type="float" office:value="3630.78054770268">
            <text:p>3630,780548</text:p>
          </table:table-cell>
          <table:table-cell table:style-name="ce21" table:formula="of:=SQRT([.B347]*50)" office:value-type="float" office:value="426.073969382235">
            <text:p>426,073969</text:p>
          </table:table-cell>
          <table:table-cell table:style-name="ce21" table:formula="of:=SQRT([.B347]*75)" office:value-type="float" office:value="521.83190883435">
            <text:p>521,8319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500000000002">
            <text:p>65,500000</text:p>
          </table:table-cell>
          <table:table-cell table:style-name="ce21" table:formula="of:=(10^([.A348]/10))/1000" office:value-type="float" office:value="3548.13389233739">
            <text:p>3548,133892</text:p>
          </table:table-cell>
          <table:table-cell table:style-name="ce21" table:formula="of:=SQRT([.B348]*50)" office:value-type="float" office:value="421.196740985575">
            <text:p>421,196741</text:p>
          </table:table-cell>
          <table:table-cell table:style-name="ce21" table:formula="of:=SQRT([.B348]*75)" office:value-type="float" office:value="515.858548368935">
            <text:p>515,8585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400000000002">
            <text:p>65,400000</text:p>
          </table:table-cell>
          <table:table-cell table:style-name="ce21" table:formula="of:=(10^([.A349]/10))/1000" office:value-type="float" office:value="3467.36850452691">
            <text:p>3467,368505</text:p>
          </table:table-cell>
          <table:table-cell table:style-name="ce21" table:formula="of:=SQRT([.B349]*50)" office:value-type="float" office:value="416.375341760707">
            <text:p>416,375342</text:p>
          </table:table-cell>
          <table:table-cell table:style-name="ce21" table:formula="of:=SQRT([.B349]*75)" office:value-type="float" office:value="509.953564395346">
            <text:p>509,9535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300000000002">
            <text:p>65,300000</text:p>
          </table:table-cell>
          <table:table-cell table:style-name="ce21" table:formula="of:=(10^([.A350]/10))/1000" office:value-type="float" office:value="3388.44156139359">
            <text:p>3388,441561</text:p>
          </table:table-cell>
          <table:table-cell table:style-name="ce21" table:formula="of:=SQRT([.B350]*50)" office:value-type="float" office:value="411.609132636388">
            <text:p>411,609133</text:p>
          </table:table-cell>
          <table:table-cell table:style-name="ce21" table:formula="of:=SQRT([.B350]*75)" office:value-type="float" office:value="504.116174214356">
            <text:p>504,1161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200000000002">
            <text:p>65,200000</text:p>
          </table:table-cell>
          <table:table-cell table:style-name="ce21" table:formula="of:=(10^([.A351]/10))/1000" office:value-type="float" office:value="3311.31121482744">
            <text:p>3311,311215</text:p>
          </table:table-cell>
          <table:table-cell table:style-name="ce21" table:formula="of:=SQRT([.B351]*50)" office:value-type="float" office:value="406.89748185676">
            <text:p>406,897482</text:p>
          </table:table-cell>
          <table:table-cell table:style-name="ce21" table:formula="of:=SQRT([.B351]*75)" office:value-type="float" office:value="498.345604086218">
            <text:p>498,3456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100000000002">
            <text:p>65,100000</text:p>
          </table:table-cell>
          <table:table-cell table:style-name="ce21" table:formula="of:=(10^([.A352]/10))/1000" office:value-type="float" office:value="3235.93656929777">
            <text:p>3235,936569</text:p>
          </table:table-cell>
          <table:table-cell table:style-name="ce21" table:formula="of:=SQRT([.B352]*50)" office:value-type="float" office:value="402.239764897615">
            <text:p>402,239765</text:p>
          </table:table-cell>
          <table:table-cell table:style-name="ce21" table:formula="of:=SQRT([.B352]*75)" office:value-type="float" office:value="492.641089128112">
            <text:p>492,6410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5.000000000002">
            <text:p>65,000000</text:p>
          </table:table-cell>
          <table:table-cell table:style-name="ce21" table:formula="of:=(10^([.A353]/10))/1000" office:value-type="float" office:value="3162.27766016984">
            <text:p>3162,277660</text:p>
          </table:table-cell>
          <table:table-cell table:style-name="ce21" table:formula="of:=SQRT([.B353]*50)" office:value-type="float" office:value="397.635364383617">
            <text:p>397,635364</text:p>
          </table:table-cell>
          <table:table-cell table:style-name="ce21" table:formula="of:=SQRT([.B353]*75)" office:value-type="float" office:value="487.001873212761">
            <text:p>487,0018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900000000002">
            <text:p>64,900000</text:p>
          </table:table-cell>
          <table:table-cell table:style-name="ce21" table:formula="of:=(10^([.A354]/10))/1000" office:value-type="float" office:value="3090.29543251501">
            <text:p>3090,295433</text:p>
          </table:table-cell>
          <table:table-cell table:style-name="ce21" table:formula="of:=SQRT([.B354]*50)" office:value-type="float" office:value="393.083670006464">
            <text:p>393,083670</text:p>
          </table:table-cell>
          <table:table-cell table:style-name="ce21" table:formula="of:=SQRT([.B354]*75)" office:value-type="float" office:value="481.4272088682">
            <text:p>481,4272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800000000002">
            <text:p>64,800000</text:p>
          </table:table-cell>
          <table:table-cell table:style-name="ce21" table:formula="of:=(10^([.A355]/10))/1000" office:value-type="float" office:value="3019.95172040341">
            <text:p>3019,951720</text:p>
          </table:table-cell>
          <table:table-cell table:style-name="ce21" table:formula="of:=SQRT([.B355]*50)" office:value-type="float" office:value="388.584078443997">
            <text:p>388,584078</text:p>
          </table:table-cell>
          <table:table-cell table:style-name="ce21" table:formula="of:=SQRT([.B355]*75)" office:value-type="float" office:value="475.916357178712">
            <text:p>475,9163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700000000002">
            <text:p>64,700000</text:p>
          </table:table-cell>
          <table:table-cell table:style-name="ce21" table:formula="of:=(10^([.A356]/10))/1000" office:value-type="float" office:value="2951.20922666775">
            <text:p>2951,209227</text:p>
          </table:table-cell>
          <table:table-cell table:style-name="ce21" table:formula="of:=SQRT([.B356]*50)" office:value-type="float" office:value="384.135993280228">
            <text:p>384,135993</text:p>
          </table:table-cell>
          <table:table-cell table:style-name="ce21" table:formula="of:=SQRT([.B356]*75)" office:value-type="float" office:value="470.468587686873">
            <text:p>470,4685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600000000002">
            <text:p>64,600000</text:p>
          </table:table-cell>
          <table:table-cell table:style-name="ce21" table:formula="of:=(10^([.A357]/10))/1000" office:value-type="float" office:value="2884.03150312793">
            <text:p>2884,031503</text:p>
          </table:table-cell>
          <table:table-cell table:style-name="ce21" table:formula="of:=SQRT([.B357]*50)" office:value-type="float" office:value="379.738824926286">
            <text:p>379,738825</text:p>
          </table:table-cell>
          <table:table-cell table:style-name="ce21" table:formula="of:=SQRT([.B357]*75)" office:value-type="float" office:value="465.083178296738">
            <text:p>465,0831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500000000002">
            <text:p>64,500000</text:p>
          </table:table-cell>
          <table:table-cell table:style-name="ce21" table:formula="of:=(10^([.A358]/10))/1000" office:value-type="float" office:value="2818.38293126575">
            <text:p>2818,382931</text:p>
          </table:table-cell>
          <table:table-cell table:style-name="ce21" table:formula="of:=SQRT([.B358]*50)" office:value-type="float" office:value="375.39199054227">
            <text:p>375,391991</text:p>
          </table:table-cell>
          <table:table-cell table:style-name="ce21" table:formula="of:=SQRT([.B358]*75)" office:value-type="float" office:value="459.759415178125">
            <text:p>459,7594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400000000002">
            <text:p>64,400000</text:p>
          </table:table-cell>
          <table:table-cell table:style-name="ce21" table:formula="of:=(10^([.A359]/10))/1000" office:value-type="float" office:value="2754.22870333943">
            <text:p>2754,228703</text:p>
          </table:table-cell>
          <table:table-cell table:style-name="ce21" table:formula="of:=SQRT([.B359]*50)" office:value-type="float" office:value="371.094913959989">
            <text:p>371,094914</text:p>
          </table:table-cell>
          <table:table-cell table:style-name="ce21" table:formula="of:=SQRT([.B359]*75)" office:value-type="float" office:value="454.496592671999">
            <text:p>454,4965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300000000002">
            <text:p>64,300000</text:p>
          </table:table-cell>
          <table:table-cell table:style-name="ce21" table:formula="of:=(10^([.A360]/10))/1000" office:value-type="float" office:value="2691.53480392816">
            <text:p>2691,534804</text:p>
          </table:table-cell>
          <table:table-cell table:style-name="ce21" table:formula="of:=SQRT([.B360]*50)" office:value-type="float" office:value="366.847025606598">
            <text:p>366,847026</text:p>
          </table:table-cell>
          <table:table-cell table:style-name="ce21" table:formula="of:=SQRT([.B360]*75)" office:value-type="float" office:value="449.29401319694">
            <text:p>449,294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200000000002">
            <text:p>64,200000</text:p>
          </table:table-cell>
          <table:table-cell table:style-name="ce21" table:formula="of:=(10^([.A361]/10))/1000" office:value-type="float" office:value="2630.2679918966">
            <text:p>2630,267992</text:p>
          </table:table-cell>
          <table:table-cell table:style-name="ce21" table:formula="of:=SQRT([.B361]*50)" office:value-type="float" office:value="362.647762429096">
            <text:p>362,647762</text:p>
          </table:table-cell>
          <table:table-cell table:style-name="ce21" table:formula="of:=SQRT([.B361]*75)" office:value-type="float" office:value="444.15098715667">
            <text:p>444,1509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100000000002">
            <text:p>64,100000</text:p>
          </table:table-cell>
          <table:table-cell table:style-name="ce21" table:formula="of:=(10^([.A362]/10))/1000" office:value-type="float" office:value="2570.39578277005">
            <text:p>2570,395783</text:p>
          </table:table-cell>
          <table:table-cell table:style-name="ce21" table:formula="of:=SQRT([.B362]*50)" office:value-type="float" office:value="358.496567819697">
            <text:p>358,496568</text:p>
          </table:table-cell>
          <table:table-cell table:style-name="ce21" table:formula="of:=SQRT([.B362]*75)" office:value-type="float" office:value="439.066832848661">
            <text:p>439,0668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4.000000000002">
            <text:p>64,000000</text:p>
          </table:table-cell>
          <table:table-cell table:style-name="ce21" table:formula="of:=(10^([.A363]/10))/1000" office:value-type="float" office:value="2511.88643151074">
            <text:p>2511,886432</text:p>
          </table:table-cell>
          <table:table-cell table:style-name="ce21" table:formula="of:=SQRT([.B363]*50)" office:value-type="float" office:value="354.392891542052">
            <text:p>354,392892</text:p>
          </table:table-cell>
          <table:table-cell table:style-name="ce21" table:formula="of:=SQRT([.B363]*75)" office:value-type="float" office:value="434.040876373764">
            <text:p>434,0408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9000000000021">
            <text:p>63,900000</text:p>
          </table:table-cell>
          <table:table-cell table:style-name="ce21" table:formula="of:=(10^([.A364]/10))/1000" office:value-type="float" office:value="2454.70891568622">
            <text:p>2454,708916</text:p>
          </table:table-cell>
          <table:table-cell table:style-name="ce21" table:formula="of:=SQRT([.B364]*50)" office:value-type="float" office:value="350.336189658321">
            <text:p>350,336190</text:p>
          </table:table-cell>
          <table:table-cell table:style-name="ce21" table:formula="of:=SQRT([.B364]*75)" office:value-type="float" office:value="429.072451546899">
            <text:p>429,0724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8000000000021">
            <text:p>63,800000</text:p>
          </table:table-cell>
          <table:table-cell table:style-name="ce21" table:formula="of:=(10^([.A365]/10))/1000" office:value-type="float" office:value="2398.83291902065">
            <text:p>2398,832919</text:p>
          </table:table-cell>
          <table:table-cell table:style-name="ce21" table:formula="of:=SQRT([.B365]*50)" office:value-type="float" office:value="346.325924457053">
            <text:p>346,325924</text:p>
          </table:table-cell>
          <table:table-cell table:style-name="ce21" table:formula="of:=SQRT([.B365]*75)" office:value-type="float" office:value="424.160899808727">
            <text:p>424,1609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7000000000021">
            <text:p>63,700000</text:p>
          </table:table-cell>
          <table:table-cell table:style-name="ce21" table:formula="of:=(10^([.A366]/10))/1000" office:value-type="float" office:value="2344.22881532105">
            <text:p>2344,228815</text:p>
          </table:table-cell>
          <table:table-cell table:style-name="ce21" table:formula="of:=SQRT([.B366]*50)" office:value-type="float" office:value="342.361564381945">
            <text:p>342,361564</text:p>
          </table:table-cell>
          <table:table-cell table:style-name="ce21" table:formula="of:=SQRT([.B366]*75)" office:value-type="float" office:value="419.305570138389">
            <text:p>419,3055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6000000000021">
            <text:p>63,600000</text:p>
          </table:table-cell>
          <table:table-cell table:style-name="ce21" table:formula="of:=(10^([.A367]/10))/1000" office:value-type="float" office:value="2290.86765276888">
            <text:p>2290,867653</text:p>
          </table:table-cell>
          <table:table-cell table:style-name="ce21" table:formula="of:=SQRT([.B367]*50)" office:value-type="float" office:value="338.442583961363">
            <text:p>338,442584</text:p>
          </table:table-cell>
          <table:table-cell table:style-name="ce21" table:formula="of:=SQRT([.B367]*75)" office:value-type="float" office:value="414.505818967196">
            <text:p>414,5058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5000000000021">
            <text:p>63,500000</text:p>
          </table:table-cell>
          <table:table-cell table:style-name="ce21" table:formula="of:=(10^([.A368]/10))/1000" office:value-type="float" office:value="2238.72113856942">
            <text:p>2238,721139</text:p>
          </table:table-cell>
          <table:table-cell table:style-name="ce21" table:formula="of:=SQRT([.B368]*50)" office:value-type="float" office:value="334.568463738696">
            <text:p>334,568464</text:p>
          </table:table-cell>
          <table:table-cell table:style-name="ce21" table:formula="of:=SQRT([.B368]*75)" office:value-type="float" office:value="409.761010093331">
            <text:p>409,761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4000000000021">
            <text:p>63,400000</text:p>
          </table:table-cell>
          <table:table-cell table:style-name="ce21" table:formula="of:=(10^([.A369]/10))/1000" office:value-type="float" office:value="2187.76162395061">
            <text:p>2187,761624</text:p>
          </table:table-cell>
          <table:table-cell table:style-name="ce21" table:formula="of:=SQRT([.B369]*50)" office:value-type="float" office:value="330.738690203506">
            <text:p>330,738690</text:p>
          </table:table-cell>
          <table:table-cell table:style-name="ce21" table:formula="of:=SQRT([.B369]*75)" office:value-type="float" office:value="405.070514597515">
            <text:p>405,0705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3000000000021">
            <text:p>63,300000</text:p>
          </table:table-cell>
          <table:table-cell table:style-name="ce21" table:formula="of:=(10^([.A370]/10))/1000" office:value-type="float" office:value="2137.96208950326">
            <text:p>2137,962090</text:p>
          </table:table-cell>
          <table:table-cell table:style-name="ce21" table:formula="of:=SQRT([.B370]*50)" office:value-type="float" office:value="326.952755723458">
            <text:p>326,952756</text:p>
          </table:table-cell>
          <table:table-cell table:style-name="ce21" table:formula="of:=SQRT([.B370]*75)" office:value-type="float" office:value="400.433710759652">
            <text:p>400,4337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2000000000021">
            <text:p>63,200000</text:p>
          </table:table-cell>
          <table:table-cell table:style-name="ce21" table:formula="of:=(10^([.A371]/10))/1000" office:value-type="float" office:value="2089.29613085505">
            <text:p>2089,296131</text:p>
          </table:table-cell>
          <table:table-cell table:style-name="ce21" table:formula="of:=SQRT([.B371]*50)" office:value-type="float" office:value="323.210158477039">
            <text:p>323,210158</text:p>
          </table:table-cell>
          <table:table-cell table:style-name="ce21" table:formula="of:=SQRT([.B371]*75)" office:value-type="float" office:value="395.849983976416">
            <text:p>395,8499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1000000000021">
            <text:p>63,100000</text:p>
          </table:table-cell>
          <table:table-cell table:style-name="ce21" table:formula="of:=(10^([.A372]/10))/1000" office:value-type="float" office:value="2041.73794467052">
            <text:p>2041,737945</text:p>
          </table:table-cell>
          <table:table-cell table:style-name="ce21" table:formula="of:=SQRT([.B372]*50)" office:value-type="float" office:value="319.510402387036">
            <text:p>319,510402</text:p>
          </table:table-cell>
          <table:table-cell table:style-name="ce21" table:formula="of:=SQRT([.B372]*75)" office:value-type="float" office:value="391.318726679786">
            <text:p>391,3187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3.0000000000021">
            <text:p>63,000000</text:p>
          </table:table-cell>
          <table:table-cell table:style-name="ce21" table:formula="of:=(10^([.A373]/10))/1000" office:value-type="float" office:value="1995.26231496985">
            <text:p>1995,262315</text:p>
          </table:table-cell>
          <table:table-cell table:style-name="ce21" table:formula="of:=SQRT([.B373]*50)" office:value-type="float" office:value="315.852997054789">
            <text:p>315,852997</text:p>
          </table:table-cell>
          <table:table-cell table:style-name="ce21" table:formula="of:=SQRT([.B373]*75)" office:value-type="float" office:value="386.839338256515">
            <text:p>386,8393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9000000000021">
            <text:p>62,900000</text:p>
          </table:table-cell>
          <table:table-cell table:style-name="ce21" table:formula="of:=(10^([.A374]/10))/1000" office:value-type="float" office:value="1949.84459975899">
            <text:p>1949,844600</text:p>
          </table:table-cell>
          <table:table-cell table:style-name="ce21" table:formula="of:=SQRT([.B374]*50)" office:value-type="float" office:value="312.23745769518">
            <text:p>312,237458</text:p>
          </table:table-cell>
          <table:table-cell table:style-name="ce21" table:formula="of:=SQRT([.B374]*75)" office:value-type="float" office:value="382.41122496852">
            <text:p>382,4112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8000000000021">
            <text:p>62,800000</text:p>
          </table:table-cell>
          <table:table-cell table:style-name="ce21" table:formula="of:=(10^([.A375]/10))/1000" office:value-type="float" office:value="1905.46071796417">
            <text:p>1905,460718</text:p>
          </table:table-cell>
          <table:table-cell table:style-name="ce21" table:formula="of:=SQRT([.B375]*50)" office:value-type="float" office:value="308.663305072385">
            <text:p>308,663305</text:p>
          </table:table-cell>
          <table:table-cell table:style-name="ce21" table:formula="of:=SQRT([.B375]*75)" office:value-type="float" office:value="378.033799874181">
            <text:p>378,0338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7000000000021">
            <text:p>62,700000</text:p>
          </table:table-cell>
          <table:table-cell table:style-name="ce21" table:formula="of:=(10^([.A376]/10))/1000" office:value-type="float" office:value="1862.08713666377">
            <text:p>1862,087137</text:p>
          </table:table-cell>
          <table:table-cell table:style-name="ce21" table:formula="of:=SQRT([.B376]*50)" office:value-type="float" office:value="305.130065436345">
            <text:p>305,130065</text:p>
          </table:table-cell>
          <table:table-cell table:style-name="ce21" table:formula="of:=SQRT([.B376]*75)" office:value-type="float" office:value="373.706482750544">
            <text:p>373,7064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6000000000021">
            <text:p>62,600000</text:p>
          </table:table-cell>
          <table:table-cell table:style-name="ce21" table:formula="of:=(10^([.A377]/10))/1000" office:value-type="float" office:value="1819.70085861086">
            <text:p>1819,700859</text:p>
          </table:table-cell>
          <table:table-cell table:style-name="ce21" table:formula="of:=SQRT([.B377]*50)" office:value-type="float" office:value="301.637270459973">
            <text:p>301,637270</text:p>
          </table:table-cell>
          <table:table-cell table:style-name="ce21" table:formula="of:=SQRT([.B377]*75)" office:value-type="float" office:value="369.42870001641">
            <text:p>369,4287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5000000000021">
            <text:p>62,500000</text:p>
          </table:table-cell>
          <table:table-cell table:style-name="ce21" table:formula="of:=(10^([.A378]/10))/1000" office:value-type="float" office:value="1778.27941003978">
            <text:p>1778,279410</text:p>
          </table:table-cell>
          <table:table-cell table:style-name="ce21" table:formula="of:=SQRT([.B378]*50)" office:value-type="float" office:value="298.184457177079">
            <text:p>298,184457</text:p>
          </table:table-cell>
          <table:table-cell table:style-name="ce21" table:formula="of:=SQRT([.B378]*75)" office:value-type="float" office:value="365.199884656312">
            <text:p>365,1998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4000000000021">
            <text:p>62,400000</text:p>
          </table:table-cell>
          <table:table-cell table:style-name="ce21" table:formula="of:=(10^([.A379]/10))/1000" office:value-type="float" office:value="1737.80082875022">
            <text:p>1737,800829</text:p>
          </table:table-cell>
          <table:table-cell table:style-name="ce21" table:formula="of:=SQRT([.B379]*50)" office:value-type="float" office:value="294.771167921001">
            <text:p>294,771168</text:p>
          </table:table-cell>
          <table:table-cell table:style-name="ce21" table:formula="of:=SQRT([.B379]*75)" office:value-type="float" office:value="361.019476145354">
            <text:p>361,0194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3000000000021">
            <text:p>62,300000</text:p>
          </table:table-cell>
          <table:table-cell table:style-name="ce21" table:formula="of:=(10^([.A380]/10))/1000" office:value-type="float" office:value="1698.24365246257">
            <text:p>1698,243652</text:p>
          </table:table-cell>
          <table:table-cell table:style-name="ce21" table:formula="of:=SQRT([.B380]*50)" office:value-type="float" office:value="291.396950263945">
            <text:p>291,396950</text:p>
          </table:table-cell>
          <table:table-cell table:style-name="ce21" table:formula="of:=SQRT([.B380]*75)" office:value-type="float" office:value="356.886920374917">
            <text:p>356,8869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2000000000021">
            <text:p>62,200000</text:p>
          </table:table-cell>
          <table:table-cell table:style-name="ce21" table:formula="of:=(10^([.A381]/10))/1000" office:value-type="float" office:value="1659.58690743836">
            <text:p>1659,586907</text:p>
          </table:table-cell>
          <table:table-cell table:style-name="ce21" table:formula="of:=SQRT([.B381]*50)" office:value-type="float" office:value="288.061356957017">
            <text:p>288,061357</text:p>
          </table:table-cell>
          <table:table-cell table:style-name="ce21" table:formula="of:=SQRT([.B381]*75)" office:value-type="float" office:value="352.801669579209">
            <text:p>352,8016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1000000000022">
            <text:p>62,100000</text:p>
          </table:table-cell>
          <table:table-cell table:style-name="ce21" table:formula="of:=(10^([.A382]/10))/1000" office:value-type="float" office:value="1621.81009735975">
            <text:p>1621,810097</text:p>
          </table:table-cell>
          <table:table-cell table:style-name="ce21" table:formula="of:=SQRT([.B382]*50)" office:value-type="float" office:value="284.76394587094">
            <text:p>284,763946</text:p>
          </table:table-cell>
          <table:table-cell table:style-name="ce21" table:formula="of:=SQRT([.B382]*75)" office:value-type="float" office:value="348.763182262665">
            <text:p>348,7631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2.0000000000022">
            <text:p>62,000000</text:p>
          </table:table-cell>
          <table:table-cell table:style-name="ce21" table:formula="of:=(10^([.A383]/10))/1000" office:value-type="float" office:value="1584.89319246192">
            <text:p>1584,893192</text:p>
          </table:table-cell>
          <table:table-cell table:style-name="ce21" table:formula="of:=SQRT([.B383]*50)" office:value-type="float" office:value="281.504279937439">
            <text:p>281,504280</text:p>
          </table:table-cell>
          <table:table-cell table:style-name="ce21" table:formula="of:=SQRT([.B383]*75)" office:value-type="float" office:value="344.77092312816">
            <text:p>344,7709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9000000000022">
            <text:p>61,900000</text:p>
          </table:table-cell>
          <table:table-cell table:style-name="ce21" table:formula="of:=(10^([.A384]/10))/1000" office:value-type="float" office:value="1548.81661891327">
            <text:p>1548,816619</text:p>
          </table:table-cell>
          <table:table-cell table:style-name="ce21" table:formula="of:=SQRT([.B384]*50)" office:value-type="float" office:value="278.281927091328">
            <text:p>278,281927</text:p>
          </table:table-cell>
          <table:table-cell table:style-name="ce21" table:formula="of:=SQRT([.B384]*75)" office:value-type="float" office:value="340.824363006072">
            <text:p>340,8243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8000000000022">
            <text:p>61,800000</text:p>
          </table:table-cell>
          <table:table-cell table:style-name="ce21" table:formula="of:=(10^([.A385]/10))/1000" office:value-type="float" office:value="1513.56124843698">
            <text:p>1513,561248</text:p>
          </table:table-cell>
          <table:table-cell table:style-name="ce21" table:formula="of:=SQRT([.B385]*50)" office:value-type="float" office:value="275.096460213229">
            <text:p>275,096460</text:p>
          </table:table-cell>
          <table:table-cell table:style-name="ce21" table:formula="of:=SQRT([.B385]*75)" office:value-type="float" office:value="336.922978784133">
            <text:p>336,9229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7000000000022">
            <text:p>61,700000</text:p>
          </table:table-cell>
          <table:table-cell table:style-name="ce21" table:formula="of:=(10^([.A386]/10))/1000" office:value-type="float" office:value="1479.10838816896">
            <text:p>1479,108388</text:p>
          </table:table-cell>
          <table:table-cell table:style-name="ce21" table:formula="of:=SQRT([.B386]*50)" office:value-type="float" office:value="271.947457072957">
            <text:p>271,947457</text:p>
          </table:table-cell>
          <table:table-cell table:style-name="ce21" table:formula="of:=SQRT([.B386]*75)" office:value-type="float" office:value="333.066253338089">
            <text:p>333,0662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6000000000022">
            <text:p>61,600000</text:p>
          </table:table-cell>
          <table:table-cell table:style-name="ce21" table:formula="of:=(10^([.A387]/10))/1000" office:value-type="float" office:value="1445.43977074666">
            <text:p>1445,439771</text:p>
          </table:table-cell>
          <table:table-cell table:style-name="ce21" table:formula="of:=SQRT([.B387]*50)" office:value-type="float" office:value="268.834500273557">
            <text:p>268,834500</text:p>
          </table:table-cell>
          <table:table-cell table:style-name="ce21" table:formula="of:=SQRT([.B387]*75)" office:value-type="float" office:value="329.253675463159">
            <text:p>329,2536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5000000000022">
            <text:p>61,500000</text:p>
          </table:table-cell>
          <table:table-cell table:style-name="ce21" table:formula="of:=(10^([.A388]/10))/1000" office:value-type="float" office:value="1412.53754462347">
            <text:p>1412,537545</text:p>
          </table:table-cell>
          <table:table-cell table:style-name="ce21" table:formula="of:=SQRT([.B388]*50)" office:value-type="float" office:value="265.757177195976">
            <text:p>265,757177</text:p>
          </table:table-cell>
          <table:table-cell table:style-name="ce21" table:formula="of:=SQRT([.B388]*75)" office:value-type="float" office:value="325.484739806278">
            <text:p>325,4847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4000000000022">
            <text:p>61,400000</text:p>
          </table:table-cell>
          <table:table-cell table:style-name="ce21" table:formula="of:=(10^([.A389]/10))/1000" office:value-type="float" office:value="1380.38426460358">
            <text:p>1380,384265</text:p>
          </table:table-cell>
          <table:table-cell table:style-name="ce21" table:formula="of:=SQRT([.B389]*50)" office:value-type="float" office:value="262.715079944375">
            <text:p>262,715080</text:p>
          </table:table-cell>
          <table:table-cell table:style-name="ce21" table:formula="of:=SQRT([.B389]*75)" office:value-type="float" office:value="321.758946799104">
            <text:p>321,7589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3000000000022">
            <text:p>61,300000</text:p>
          </table:table-cell>
          <table:table-cell table:style-name="ce21" table:formula="of:=(10^([.A390]/10))/1000" office:value-type="float" office:value="1348.96288259234">
            <text:p>1348,962883</text:p>
          </table:table-cell>
          <table:table-cell table:style-name="ce21" table:formula="of:=SQRT([.B390]*50)" office:value-type="float" office:value="259.707805292057">
            <text:p>259,707805</text:p>
          </table:table-cell>
          <table:table-cell table:style-name="ce21" table:formula="of:=SQRT([.B390]*75)" office:value-type="float" office:value="318.075802591812">
            <text:p>318,0758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2000000000022">
            <text:p>61,200000</text:p>
          </table:table-cell>
          <table:table-cell table:style-name="ce21" table:formula="of:=(10^([.A391]/10))/1000" office:value-type="float" office:value="1318.25673855707">
            <text:p>1318,256739</text:p>
          </table:table-cell>
          <table:table-cell table:style-name="ce21" table:formula="of:=SQRT([.B391]*50)" office:value-type="float" office:value="256.734954628024">
            <text:p>256,734955</text:p>
          </table:table-cell>
          <table:table-cell table:style-name="ce21" table:formula="of:=SQRT([.B391]*75)" office:value-type="float" office:value="314.434818987625">
            <text:p>314,4348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1000000000022">
            <text:p>61,100000</text:p>
          </table:table-cell>
          <table:table-cell table:style-name="ce21" table:formula="of:=(10^([.A392]/10))/1000" office:value-type="float" office:value="1288.24955169379">
            <text:p>1288,249552</text:p>
          </table:table-cell>
          <table:table-cell table:style-name="ce21" table:formula="of:=SQRT([.B392]*50)" office:value-type="float" office:value="253.796133904142">
            <text:p>253,796134</text:p>
          </table:table-cell>
          <table:table-cell table:style-name="ce21" table:formula="of:=SQRT([.B392]*75)" office:value-type="float" office:value="310.835513378111">
            <text:p>310,8355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1.0000000000022">
            <text:p>61,000000</text:p>
          </table:table-cell>
          <table:table-cell table:style-name="ce21" table:formula="of:=(10^([.A393]/10))/1000" office:value-type="float" office:value="1258.9254117948">
            <text:p>1258,925412</text:p>
          </table:table-cell>
          <table:table-cell table:style-name="ce21" table:formula="of:=SQRT([.B393]*50)" office:value-type="float" office:value="250.890953582907">
            <text:p>250,890954</text:p>
          </table:table-cell>
          <table:table-cell table:style-name="ce21" table:formula="of:=SQRT([.B393]*75)" office:value-type="float" office:value="307.27740867921">
            <text:p>307,2774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9000000000022">
            <text:p>60,900000</text:p>
          </table:table-cell>
          <table:table-cell table:style-name="ce21" table:formula="of:=(10^([.A394]/10))/1000" office:value-type="float" office:value="1230.26877081301">
            <text:p>1230,268771</text:p>
          </table:table-cell>
          <table:table-cell table:style-name="ce21" table:formula="of:=SQRT([.B394]*50)" office:value-type="float" office:value="248.019028585813">
            <text:p>248,019029</text:p>
          </table:table-cell>
          <table:table-cell table:style-name="ce21" table:formula="of:=SQRT([.B394]*75)" office:value-type="float" office:value="303.760033267998">
            <text:p>303,7600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8000000000022">
            <text:p>60,800000</text:p>
          </table:table-cell>
          <table:table-cell table:style-name="ce21" table:formula="of:=(10^([.A395]/10))/1000" office:value-type="float" office:value="1202.26443461802">
            <text:p>1202,264435</text:p>
          </table:table-cell>
          <table:table-cell table:style-name="ce21" table:formula="of:=SQRT([.B395]*50)" office:value-type="float" office:value="245.179978242313">
            <text:p>245,179978</text:p>
          </table:table-cell>
          <table:table-cell table:style-name="ce21" table:formula="of:=SQRT([.B395]*75)" office:value-type="float" office:value="300.282920920174">
            <text:p>300,2829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7000000000022">
            <text:p>60,700000</text:p>
          </table:table-cell>
          <table:table-cell table:style-name="ce21" table:formula="of:=(10^([.A396]/10))/1000" office:value-type="float" office:value="1174.89755494012">
            <text:p>1174,897555</text:p>
          </table:table-cell>
          <table:table-cell table:style-name="ce21" table:formula="of:=SQRT([.B396]*50)" office:value-type="float" office:value="242.373426239359">
            <text:p>242,373426</text:p>
          </table:table-cell>
          <table:table-cell table:style-name="ce21" table:formula="of:=SQRT([.B396]*75)" office:value-type="float" office:value="296.845610748263">
            <text:p>296,8456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6000000000022">
            <text:p>60,600000</text:p>
          </table:table-cell>
          <table:table-cell table:style-name="ce21" table:formula="of:=(10^([.A397]/10))/1000" office:value-type="float" office:value="1148.15362149746">
            <text:p>1148,153621</text:p>
          </table:table-cell>
          <table:table-cell table:style-name="ce21" table:formula="of:=SQRT([.B397]*50)" office:value-type="float" office:value="239.599000571524">
            <text:p>239,599001</text:p>
          </table:table-cell>
          <table:table-cell table:style-name="ce21" table:formula="of:=SQRT([.B397]*75)" office:value-type="float" office:value="293.447647140525">
            <text:p>293,4476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5000000000022">
            <text:p>60,500000</text:p>
          </table:table-cell>
          <table:table-cell table:style-name="ce21" table:formula="of:=(10^([.A398]/10))/1000" office:value-type="float" office:value="1122.01845430253">
            <text:p>1122,018454</text:p>
          </table:table-cell>
          <table:table-cell table:style-name="ce21" table:formula="of:=SQRT([.B398]*50)" office:value-type="float" office:value="236.85633349169">
            <text:p>236,856333</text:p>
          </table:table-cell>
          <table:table-cell table:style-name="ce21" table:formula="of:=SQRT([.B398]*75)" office:value-type="float" office:value="290.088579700563">
            <text:p>290,0885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4000000000023">
            <text:p>60,400000</text:p>
          </table:table-cell>
          <table:table-cell table:style-name="ce21" table:formula="of:=(10^([.A399]/10))/1000" office:value-type="float" office:value="1096.47819614377">
            <text:p>1096,478196</text:p>
          </table:table-cell>
          <table:table-cell table:style-name="ce21" table:formula="of:=SQRT([.B399]*50)" office:value-type="float" office:value="234.145061462309">
            <text:p>234,145061</text:p>
          </table:table-cell>
          <table:table-cell table:style-name="ce21" table:formula="of:=SQRT([.B399]*75)" office:value-type="float" office:value="286.767963187631">
            <text:p>286,7679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3000000000023">
            <text:p>60,300000</text:p>
          </table:table-cell>
          <table:table-cell table:style-name="ce21" table:formula="of:=(10^([.A400]/10))/1000" office:value-type="float" office:value="1071.51930523817">
            <text:p>1071,519305</text:p>
          </table:table-cell>
          <table:table-cell table:style-name="ce21" table:formula="of:=SQRT([.B400]*50)" office:value-type="float" office:value="231.464825107204">
            <text:p>231,464825</text:p>
          </table:table-cell>
          <table:table-cell table:style-name="ce21" table:formula="of:=SQRT([.B400]*75)" office:value-type="float" office:value="283.4853574576">
            <text:p>283,4853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2000000000023">
            <text:p>60,200000</text:p>
          </table:table-cell>
          <table:table-cell table:style-name="ce21" table:formula="of:=(10^([.A401]/10))/1000" office:value-type="float" office:value="1047.12854805145">
            <text:p>1047,128548</text:p>
          </table:table-cell>
          <table:table-cell table:style-name="ce21" table:formula="of:=SQRT([.B401]*50)" office:value-type="float" office:value="228.815269163954">
            <text:p>228,815269</text:p>
          </table:table-cell>
          <table:table-cell table:style-name="ce21" table:formula="of:=SQRT([.B401]*75)" office:value-type="float" office:value="280.240327404639">
            <text:p>280,2403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1000000000023">
            <text:p>60,100000</text:p>
          </table:table-cell>
          <table:table-cell table:style-name="ce21" table:formula="of:=(10^([.A402]/10))/1000" office:value-type="float" office:value="1023.2929922813">
            <text:p>1023,292992</text:p>
          </table:table-cell>
          <table:table-cell table:style-name="ce21" table:formula="of:=SQRT([.B402]*50)" office:value-type="float" office:value="226.196042436787">
            <text:p>226,196042</text:p>
          </table:table-cell>
          <table:table-cell table:style-name="ce21" table:formula="of:=SQRT([.B402]*75)" office:value-type="float" office:value="277.032442903529">
            <text:p>277,0324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0.0000000000023">
            <text:p>60,000000</text:p>
          </table:table-cell>
          <table:table-cell table:style-name="ce21" table:formula="of:=(10^([.A403]/10))/1000" office:value-type="float" office:value="1000.00000000053">
            <text:p>1000,000000</text:p>
          </table:table-cell>
          <table:table-cell table:style-name="ce21" table:formula="of:=SQRT([.B403]*50)" office:value-type="float" office:value="223.606797750038">
            <text:p>223,606798</text:p>
          </table:table-cell>
          <table:table-cell table:style-name="ce21" table:formula="of:=SQRT([.B403]*75)" office:value-type="float" office:value="273.861278752656">
            <text:p>273,8612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9000000000023">
            <text:p>59,900000</text:p>
          </table:table-cell>
          <table:table-cell table:style-name="ce21" table:formula="of:=(10^([.A404]/10))/1000" office:value-type="float" office:value="977.237220956329">
            <text:p>977,237221</text:p>
          </table:table-cell>
          <table:table-cell table:style-name="ce21" table:formula="of:=SQRT([.B404]*50)" office:value-type="float" office:value="221.047191902129">
            <text:p>221,047192</text:p>
          </table:table-cell>
          <table:table-cell table:style-name="ce21" table:formula="of:=SQRT([.B404]*75)" office:value-type="float" office:value="270.726414617644">
            <text:p>270,7264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8000000000023">
            <text:p>59,800000</text:p>
          </table:table-cell>
          <table:table-cell table:style-name="ce21" table:formula="of:=(10^([.A405]/10))/1000" office:value-type="float" office:value="954.992586021941">
            <text:p>954,992586</text:p>
          </table:table-cell>
          <table:table-cell table:style-name="ce21" table:formula="of:=SQRT([.B405]*50)" office:value-type="float" office:value="218.516885620075">
            <text:p>218,516886</text:p>
          </table:table-cell>
          <table:table-cell table:style-name="ce21" table:formula="of:=SQRT([.B405]*75)" office:value-type="float" office:value="267.62743497565">
            <text:p>267,6274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7000000000023">
            <text:p>59,700000</text:p>
          </table:table-cell>
          <table:table-cell table:style-name="ce21" table:formula="of:=(10^([.A406]/10))/1000" office:value-type="float" office:value="933.254300797485">
            <text:p>933,254301</text:p>
          </table:table-cell>
          <table:table-cell table:style-name="ce21" table:formula="of:=SQRT([.B406]*50)" office:value-type="float" office:value="216.015543514522">
            <text:p>216,015544</text:p>
          </table:table-cell>
          <table:table-cell table:style-name="ce21" table:formula="of:=SQRT([.B406]*75)" office:value-type="float" office:value="264.563929060277">
            <text:p>264,5639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6000000000023">
            <text:p>59,600000</text:p>
          </table:table-cell>
          <table:table-cell table:style-name="ce21" table:formula="of:=(10^([.A407]/10))/1000" office:value-type="float" office:value="912.010839356393">
            <text:p>912,010839</text:p>
          </table:table-cell>
          <table:table-cell table:style-name="ce21" table:formula="of:=SQRT([.B407]*50)" office:value-type="float" office:value="213.542834035281">
            <text:p>213,542834</text:p>
          </table:table-cell>
          <table:table-cell table:style-name="ce21" table:formula="of:=SQRT([.B407]*75)" office:value-type="float" office:value="261.535490807136">
            <text:p>261,5354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5000000000023">
            <text:p>59,500000</text:p>
          </table:table-cell>
          <table:table-cell table:style-name="ce21" table:formula="of:=(10^([.A408]/10))/1000" office:value-type="float" office:value="891.250938134218">
            <text:p>891,250938</text:p>
          </table:table-cell>
          <table:table-cell table:style-name="ce21" table:formula="of:=SQRT([.B408]*50)" office:value-type="float" office:value="211.09842942739">
            <text:p>211,098429</text:p>
          </table:table-cell>
          <table:table-cell table:style-name="ce21" table:formula="of:=SQRT([.B408]*75)" office:value-type="float" office:value="258.541718800016">
            <text:p>258,5417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4000000000023">
            <text:p>59,400000</text:p>
          </table:table-cell>
          <table:table-cell table:style-name="ce21" table:formula="of:=(10^([.A409]/10))/1000" office:value-type="float" office:value="870.963589956543">
            <text:p>870,963590</text:p>
          </table:table-cell>
          <table:table-cell table:style-name="ce21" table:formula="of:=SQRT([.B409]*50)" office:value-type="float" office:value="208.682005687666">
            <text:p>208,682006</text:p>
          </table:table-cell>
          <table:table-cell table:style-name="ce21" table:formula="of:=SQRT([.B409]*75)" office:value-type="float" office:value="255.58221621768">
            <text:p>255,5822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3000000000023">
            <text:p>59,300000</text:p>
          </table:table-cell>
          <table:table-cell table:style-name="ce21" table:formula="of:=(10^([.A410]/10))/1000" office:value-type="float" office:value="851.138038202827">
            <text:p>851,138038</text:p>
          </table:table-cell>
          <table:table-cell table:style-name="ce21" table:formula="of:=SQRT([.B410]*50)" office:value-type="float" office:value="206.293242521759">
            <text:p>206,293243</text:p>
          </table:table-cell>
          <table:table-cell table:style-name="ce21" table:formula="of:=SQRT([.B410]*75)" office:value-type="float" office:value="252.656590781266">
            <text:p>252,6565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2000000000023">
            <text:p>59,200000</text:p>
          </table:table-cell>
          <table:table-cell table:style-name="ce21" table:formula="of:=(10^([.A411]/10))/1000" office:value-type="float" office:value="831.763771103111">
            <text:p>831,763771</text:p>
          </table:table-cell>
          <table:table-cell table:style-name="ce21" table:formula="of:=SQRT([.B411]*50)" office:value-type="float" office:value="203.931823301699">
            <text:p>203,931823</text:p>
          </table:table-cell>
          <table:table-cell table:style-name="ce21" table:formula="of:=SQRT([.B411]*75)" office:value-type="float" office:value="249.764454702292">
            <text:p>249,7644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1000000000023">
            <text:p>59,100000</text:p>
          </table:table-cell>
          <table:table-cell table:style-name="ce21" table:formula="of:=(10^([.A412]/10))/1000" office:value-type="float" office:value="812.830516164529">
            <text:p>812,830516</text:p>
          </table:table-cell>
          <table:table-cell table:style-name="ce21" table:formula="of:=SQRT([.B412]*50)" office:value-type="float" office:value="201.597435023927">
            <text:p>201,597435</text:p>
          </table:table-cell>
          <table:table-cell table:style-name="ce21" table:formula="of:=SQRT([.B412]*75)" office:value-type="float" office:value="246.905424631254">
            <text:p>246,9054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9.0000000000023">
            <text:p>59,000000</text:p>
          </table:table-cell>
          <table:table-cell table:style-name="ce21" table:formula="of:=(10^([.A413]/10))/1000" office:value-type="float" office:value="794.328234724703">
            <text:p>794,328235</text:p>
          </table:table-cell>
          <table:table-cell table:style-name="ce21" table:formula="of:=SQRT([.B413]*50)" office:value-type="float" office:value="199.289768267804">
            <text:p>199,289768</text:p>
          </table:table-cell>
          <table:table-cell table:style-name="ce21" table:formula="of:=SQRT([.B413]*75)" office:value-type="float" office:value="244.079121606812">
            <text:p>244,0791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9000000000023">
            <text:p>58,900000</text:p>
          </table:table-cell>
          <table:table-cell table:style-name="ce21" table:formula="of:=(10^([.A414]/10))/1000" office:value-type="float" office:value="776.247116629102">
            <text:p>776,247117</text:p>
          </table:table-cell>
          <table:table-cell table:style-name="ce21" table:formula="of:=SQRT([.B414]*50)" office:value-type="float" office:value="197.008517154602">
            <text:p>197,008517</text:p>
          </table:table-cell>
          <table:table-cell table:style-name="ce21" table:formula="of:=SQRT([.B414]*75)" office:value-type="float" office:value="241.285171005561">
            <text:p>241,2851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8000000000023">
            <text:p>58,800000</text:p>
          </table:table-cell>
          <table:table-cell table:style-name="ce21" table:formula="of:=(10^([.A415]/10))/1000" office:value-type="float" office:value="758.577575029586">
            <text:p>758,577575</text:p>
          </table:table-cell>
          <table:table-cell table:style-name="ce21" table:formula="of:=SQRT([.B415]*50)" office:value-type="float" office:value="194.753379306957">
            <text:p>194,753379</text:p>
          </table:table-cell>
          <table:table-cell table:style-name="ce21" table:formula="of:=SQRT([.B415]*75)" office:value-type="float" office:value="238.523202492376">
            <text:p>238,5232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7000000000023">
            <text:p>58,700000</text:p>
          </table:table-cell>
          <table:table-cell table:style-name="ce21" table:formula="of:=(10^([.A416]/10))/1000" office:value-type="float" office:value="741.31024130131">
            <text:p>741,310241</text:p>
          </table:table-cell>
          <table:table-cell table:style-name="ce21" table:formula="of:=SQRT([.B416]*50)" office:value-type="float" office:value="192.524055808789">
            <text:p>192,524056</text:p>
          </table:table-cell>
          <table:table-cell table:style-name="ce21" table:formula="of:=SQRT([.B416]*75)" office:value-type="float" office:value="235.792849971322">
            <text:p>235,7928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6000000000024">
            <text:p>58,600000</text:p>
          </table:table-cell>
          <table:table-cell table:style-name="ce21" table:formula="of:=(10^([.A417]/10))/1000" office:value-type="float" office:value="724.435960075391">
            <text:p>724,435960</text:p>
          </table:table-cell>
          <table:table-cell table:style-name="ce21" table:formula="of:=SQRT([.B417]*50)" office:value-type="float" office:value="190.320251165685">
            <text:p>190,320251</text:p>
          </table:table-cell>
          <table:table-cell table:style-name="ce21" table:formula="of:=SQRT([.B417]*75)" office:value-type="float" office:value="233.093751537132">
            <text:p>233,0937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5000000000024">
            <text:p>58,500000</text:p>
          </table:table-cell>
          <table:table-cell table:style-name="ce21" table:formula="of:=(10^([.A418]/10))/1000" office:value-type="float" office:value="707.94578438453">
            <text:p>707,945784</text:p>
          </table:table-cell>
          <table:table-cell table:style-name="ce21" table:formula="of:=SQRT([.B418]*50)" office:value-type="float" office:value="188.141673265724">
            <text:p>188,141673</text:p>
          </table:table-cell>
          <table:table-cell table:style-name="ce21" table:formula="of:=SQRT([.B418]*75)" office:value-type="float" office:value="230.425549427228">
            <text:p>230,4255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4000000000024">
            <text:p>58,400000</text:p>
          </table:table-cell>
          <table:table-cell table:style-name="ce21" table:formula="of:=(10^([.A419]/10))/1000" office:value-type="float" office:value="691.830970919318">
            <text:p>691,830971</text:p>
          </table:table-cell>
          <table:table-cell table:style-name="ce21" table:formula="of:=SQRT([.B419]*50)" office:value-type="float" office:value="185.988033340766">
            <text:p>185,988033</text:p>
          </table:table-cell>
          <table:table-cell table:style-name="ce21" table:formula="of:=SQRT([.B419]*75)" office:value-type="float" office:value="227.787889974311">
            <text:p>227,7878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3000000000024">
            <text:p>58,300000</text:p>
          </table:table-cell>
          <table:table-cell table:style-name="ce21" table:formula="of:=(10^([.A420]/10))/1000" office:value-type="float" office:value="676.082975392355">
            <text:p>676,082975</text:p>
          </table:table-cell>
          <table:table-cell table:style-name="ce21" table:formula="of:=SQRT([.B420]*50)" office:value-type="float" office:value="183.859045928172">
            <text:p>183,859046</text:p>
          </table:table-cell>
          <table:table-cell table:style-name="ce21" table:formula="of:=SQRT([.B420]*75)" office:value-type="float" office:value="225.18042355948">
            <text:p>225,1804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2000000000024">
            <text:p>58,200000</text:p>
          </table:table-cell>
          <table:table-cell table:style-name="ce21" table:formula="of:=(10^([.A421]/10))/1000" office:value-type="float" office:value="660.693448007961">
            <text:p>660,693448</text:p>
          </table:table-cell>
          <table:table-cell table:style-name="ce21" table:formula="of:=SQRT([.B421]*50)" office:value-type="float" office:value="181.754428832967">
            <text:p>181,754429</text:p>
          </table:table-cell>
          <table:table-cell table:style-name="ce21" table:formula="of:=SQRT([.B421]*75)" office:value-type="float" office:value="222.602804565884">
            <text:p>222,6028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1000000000024">
            <text:p>58,100000</text:p>
          </table:table-cell>
          <table:table-cell table:style-name="ce21" table:formula="of:=(10^([.A422]/10))/1000" office:value-type="float" office:value="645.654229035013">
            <text:p>645,654229</text:p>
          </table:table-cell>
          <table:table-cell table:style-name="ce21" table:formula="of:=SQRT([.B422]*50)" office:value-type="float" office:value="179.673903090434">
            <text:p>179,673903</text:p>
          </table:table-cell>
          <table:table-cell table:style-name="ce21" table:formula="of:=SQRT([.B422]*75)" office:value-type="float" office:value="220.054691332918">
            <text:p>220,0546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8.0000000000024">
            <text:p>58,000000</text:p>
          </table:table-cell>
          <table:table-cell table:style-name="ce21" table:formula="of:=(10^([.A423]/10))/1000" office:value-type="float" office:value="630.957344480543">
            <text:p>630,957344</text:p>
          </table:table-cell>
          <table:table-cell table:style-name="ce21" table:formula="of:=SQRT([.B423]*50)" office:value-type="float" office:value="177.617192929139">
            <text:p>177,617193</text:p>
          </table:table-cell>
          <table:table-cell table:style-name="ce21" table:formula="of:=SQRT([.B423]*75)" office:value-type="float" office:value="217.535746110934">
            <text:p>217,5357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9000000000024">
            <text:p>57,900000</text:p>
          </table:table-cell>
          <table:table-cell table:style-name="ce21" table:formula="of:=(10^([.A424]/10))/1000" office:value-type="float" office:value="616.595001861823">
            <text:p>616,595002</text:p>
          </table:table-cell>
          <table:table-cell table:style-name="ce21" table:formula="of:=SQRT([.B424]*50)" office:value-type="float" office:value="175.584025734379">
            <text:p>175,584026</text:p>
          </table:table-cell>
          <table:table-cell table:style-name="ce21" table:formula="of:=SQRT([.B424]*75)" office:value-type="float" office:value="215.04563501647">
            <text:p>215,0456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8000000000024">
            <text:p>57,800000</text:p>
          </table:table-cell>
          <table:table-cell table:style-name="ce21" table:formula="of:=(10^([.A425]/10))/1000" office:value-type="float" office:value="602.559586074691">
            <text:p>602,559586</text:p>
          </table:table-cell>
          <table:table-cell table:style-name="ce21" table:formula="of:=SQRT([.B425]*50)" office:value-type="float" office:value="173.574132012044">
            <text:p>173,574132</text:p>
          </table:table-cell>
          <table:table-cell table:style-name="ce21" table:formula="of:=SQRT([.B425]*75)" office:value-type="float" office:value="212.584027987998">
            <text:p>212,584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7000000000024">
            <text:p>57,700000</text:p>
          </table:table-cell>
          <table:table-cell table:style-name="ce21" table:formula="of:=(10^([.A426]/10))/1000" office:value-type="float" office:value="588.843655355914">
            <text:p>588,843655</text:p>
          </table:table-cell>
          <table:table-cell table:style-name="ce21" table:formula="of:=SQRT([.B426]*50)" office:value-type="float" office:value="171.587245352898">
            <text:p>171,587245</text:p>
          </table:table-cell>
          <table:table-cell table:style-name="ce21" table:formula="of:=SQRT([.B426]*75)" office:value-type="float" office:value="210.150598742172">
            <text:p>210,1505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6000000000024">
            <text:p>57,600000</text:p>
          </table:table-cell>
          <table:table-cell table:style-name="ce21" table:formula="of:=(10^([.A427]/10))/1000" office:value-type="float" office:value="575.439937337476">
            <text:p>575,439937</text:p>
          </table:table-cell>
          <table:table-cell table:style-name="ce21" table:formula="of:=SQRT([.B427]*50)" office:value-type="float" office:value="169.623102397267">
            <text:p>169,623102</text:p>
          </table:table-cell>
          <table:table-cell table:style-name="ce21" table:formula="of:=SQRT([.B427]*75)" office:value-type="float" office:value="207.745024730583">
            <text:p>207,7450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5000000000024">
            <text:p>57,500000</text:p>
          </table:table-cell>
          <table:table-cell table:style-name="ce21" table:formula="of:=(10^([.A428]/10))/1000" office:value-type="float" office:value="562.34132519066">
            <text:p>562,341325</text:p>
          </table:table-cell>
          <table:table-cell table:style-name="ce21" table:formula="of:=SQRT([.B428]*50)" office:value-type="float" office:value="167.681442800129">
            <text:p>167,681443</text:p>
          </table:table-cell>
          <table:table-cell table:style-name="ce21" table:formula="of:=SQRT([.B428]*75)" office:value-type="float" office:value="205.366987097">
            <text:p>205,3669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4000000000024">
            <text:p>57,400000</text:p>
          </table:table-cell>
          <table:table-cell table:style-name="ce21" table:formula="of:=(10^([.A429]/10))/1000" office:value-type="float" office:value="549.540873857928">
            <text:p>549,540874</text:p>
          </table:table-cell>
          <table:table-cell table:style-name="ce21" table:formula="of:=SQRT([.B429]*50)" office:value-type="float" office:value="165.762009196608">
            <text:p>165,762009</text:p>
          </table:table-cell>
          <table:table-cell table:style-name="ce21" table:formula="of:=SQRT([.B429]*75)" office:value-type="float" office:value="203.016170635111">
            <text:p>203,0161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3000000000024">
            <text:p>57,300000</text:p>
          </table:table-cell>
          <table:table-cell table:style-name="ce21" table:formula="of:=(10^([.A430]/10))/1000" office:value-type="float" office:value="537.03179637055">
            <text:p>537,031796</text:p>
          </table:table-cell>
          <table:table-cell table:style-name="ce21" table:formula="of:=SQRT([.B430]*50)" office:value-type="float" office:value="163.864547167859">
            <text:p>163,864547</text:p>
          </table:table-cell>
          <table:table-cell table:style-name="ce21" table:formula="of:=SQRT([.B430]*75)" office:value-type="float" office:value="200.69226374674">
            <text:p>200,6922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2000000000024">
            <text:p>57,200000</text:p>
          </table:table-cell>
          <table:table-cell table:style-name="ce21" table:formula="of:=(10^([.A431]/10))/1000" office:value-type="float" office:value="524.807460250062">
            <text:p>524,807460</text:p>
          </table:table-cell>
          <table:table-cell table:style-name="ce21" table:formula="of:=SQRT([.B431]*50)" office:value-type="float" office:value="161.988805207345">
            <text:p>161,988805</text:p>
          </table:table-cell>
          <table:table-cell table:style-name="ce21" table:formula="of:=SQRT([.B431]*75)" office:value-type="float" office:value="198.394958400547">
            <text:p>198,3949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1000000000024">
            <text:p>57,100000</text:p>
          </table:table-cell>
          <table:table-cell table:style-name="ce21" table:formula="of:=(10^([.A432]/10))/1000" office:value-type="float" office:value="512.861383991649">
            <text:p>512,861384</text:p>
          </table:table-cell>
          <table:table-cell table:style-name="ce21" table:formula="of:=SQRT([.B432]*50)" office:value-type="float" office:value="160.134534687501">
            <text:p>160,134535</text:p>
          </table:table-cell>
          <table:table-cell table:style-name="ce21" table:formula="of:=SQRT([.B432]*75)" office:value-type="float" office:value="196.123950091195">
            <text:p>196,1239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7.0000000000024">
            <text:p>57,000000</text:p>
          </table:table-cell>
          <table:table-cell table:style-name="ce21" table:formula="of:=(10^([.A433]/10))/1000" office:value-type="float" office:value="501.187233627549">
            <text:p>501,187234</text:p>
          </table:table-cell>
          <table:table-cell table:style-name="ce21" table:formula="of:=SQRT([.B433]*50)" office:value-type="float" office:value="158.301489826778">
            <text:p>158,301490</text:p>
          </table:table-cell>
          <table:table-cell table:style-name="ce21" table:formula="of:=SQRT([.B433]*75)" office:value-type="float" office:value="193.878937798994">
            <text:p>193,8789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9000000000024">
            <text:p>56,900000</text:p>
          </table:table-cell>
          <table:table-cell table:style-name="ce21" table:formula="of:=(10^([.A434]/10))/1000" office:value-type="float" office:value="489.778819368717">
            <text:p>489,778819</text:p>
          </table:table-cell>
          <table:table-cell table:style-name="ce21" table:formula="of:=SQRT([.B434]*50)" office:value-type="float" office:value="156.489427657065">
            <text:p>156,489428</text:p>
          </table:table-cell>
          <table:table-cell table:style-name="ce21" table:formula="of:=SQRT([.B434]*75)" office:value-type="float" office:value="191.659623949996">
            <text:p>191,6596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8000000000025">
            <text:p>56,800000</text:p>
          </table:table-cell>
          <table:table-cell table:style-name="ce21" table:formula="of:=(10^([.A435]/10))/1000" office:value-type="float" office:value="478.630092322914">
            <text:p>478,630092</text:p>
          </table:table-cell>
          <table:table-cell table:style-name="ce21" table:formula="of:=SQRT([.B435]*50)" office:value-type="float" office:value="154.698107991487">
            <text:p>154,698108</text:p>
          </table:table-cell>
          <table:table-cell table:style-name="ce21" table:formula="of:=SQRT([.B435]*75)" office:value-type="float" office:value="189.465714376556">
            <text:p>189,4657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7000000000025">
            <text:p>56,700000</text:p>
          </table:table-cell>
          <table:table-cell table:style-name="ce21" table:formula="of:=(10^([.A436]/10))/1000" office:value-type="float" office:value="467.735141287467">
            <text:p>467,735141</text:p>
          </table:table-cell>
          <table:table-cell table:style-name="ce21" table:formula="of:=SQRT([.B436]*50)" office:value-type="float" office:value="152.927293392557">
            <text:p>152,927293</text:p>
          </table:table-cell>
          <table:table-cell table:style-name="ce21" table:formula="of:=SQRT([.B436]*75)" office:value-type="float" office:value="187.296918278332">
            <text:p>187,2969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6000000000025">
            <text:p>56,600000</text:p>
          </table:table-cell>
          <table:table-cell table:style-name="ce21" table:formula="of:=(10^([.A437]/10))/1000" office:value-type="float" office:value="457.088189615139">
            <text:p>457,088190</text:p>
          </table:table-cell>
          <table:table-cell table:style-name="ce21" table:formula="of:=SQRT([.B437]*50)" office:value-type="float" office:value="151.176749140722">
            <text:p>151,176749</text:p>
          </table:table-cell>
          <table:table-cell table:style-name="ce21" table:formula="of:=SQRT([.B437]*75)" office:value-type="float" office:value="185.152948183753">
            <text:p>185,1529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5000000000025">
            <text:p>56,500000</text:p>
          </table:table-cell>
          <table:table-cell table:style-name="ce21" table:formula="of:=(10^([.A438]/10))/1000" office:value-type="float" office:value="446.68359215122">
            <text:p>446,683592</text:p>
          </table:table-cell>
          <table:table-cell table:style-name="ce21" table:formula="of:=SQRT([.B438]*50)" office:value-type="float" office:value="149.446243203237">
            <text:p>149,446243</text:p>
          </table:table-cell>
          <table:table-cell table:style-name="ce21" table:formula="of:=SQRT([.B438]*75)" office:value-type="float" office:value="183.033519911904">
            <text:p>183,0335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4000000000025">
            <text:p>56,400000</text:p>
          </table:table-cell>
          <table:table-cell table:style-name="ce21" table:formula="of:=(10^([.A439]/10))/1000" office:value-type="float" office:value="436.515832240417">
            <text:p>436,515832</text:p>
          </table:table-cell>
          <table:table-cell table:style-name="ce21" table:formula="of:=SQRT([.B439]*50)" office:value-type="float" office:value="147.735546203413">
            <text:p>147,735546</text:p>
          </table:table-cell>
          <table:table-cell table:style-name="ce21" table:formula="of:=SQRT([.B439]*75)" office:value-type="float" office:value="180.938352534866">
            <text:p>180,9383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3000000000025">
            <text:p>56,300000</text:p>
          </table:table-cell>
          <table:table-cell table:style-name="ce21" table:formula="of:=(10^([.A440]/10))/1000" office:value-type="float" office:value="426.579518801838">
            <text:p>426,579519</text:p>
          </table:table-cell>
          <table:table-cell table:style-name="ce21" table:formula="of:=SQRT([.B440]*50)" office:value-type="float" office:value="146.044431390217">
            <text:p>146,044431</text:p>
          </table:table-cell>
          <table:table-cell table:style-name="ce21" table:formula="of:=SQRT([.B440]*75)" office:value-type="float" office:value="178.867168340469">
            <text:p>178,8671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2000000000025">
            <text:p>56,200000</text:p>
          </table:table-cell>
          <table:table-cell table:style-name="ce21" table:formula="of:=(10^([.A441]/10))/1000" office:value-type="float" office:value="416.869383470575">
            <text:p>416,869383</text:p>
          </table:table-cell>
          <table:table-cell table:style-name="ce21" table:formula="of:=SQRT([.B441]*50)" office:value-type="float" office:value="144.372674608212">
            <text:p>144,372675</text:p>
          </table:table-cell>
          <table:table-cell table:style-name="ce21" table:formula="of:=SQRT([.B441]*75)" office:value-type="float" office:value="176.819692795495">
            <text:p>176,8196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1000000000025">
            <text:p>56,100000</text:p>
          </table:table-cell>
          <table:table-cell table:style-name="ce21" table:formula="of:=(10^([.A442]/10))/1000" office:value-type="float" office:value="407.380277804347">
            <text:p>407,380278</text:p>
          </table:table-cell>
          <table:table-cell table:style-name="ce21" table:formula="of:=SQRT([.B442]*50)" office:value-type="float" office:value="142.720054267848">
            <text:p>142,720054</text:p>
          </table:table-cell>
          <table:table-cell table:style-name="ce21" table:formula="of:=SQRT([.B442]*75)" office:value-type="float" office:value="174.795654509276">
            <text:p>174,7956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6.0000000000025">
            <text:p>56,000000</text:p>
          </table:table-cell>
          <table:table-cell table:style-name="ce21" table:formula="of:=(10^([.A443]/10))/1000" office:value-type="float" office:value="398.107170553726">
            <text:p>398,107171</text:p>
          </table:table-cell>
          <table:table-cell table:style-name="ce21" table:formula="of:=SQRT([.B443]*50)" office:value-type="float" office:value="141.086351316087">
            <text:p>141,086351</text:p>
          </table:table-cell>
          <table:table-cell table:style-name="ce21" table:formula="of:=SQRT([.B443]*75)" office:value-type="float" office:value="172.79478519773">
            <text:p>172,7947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9000000000025">
            <text:p>55,900000</text:p>
          </table:table-cell>
          <table:table-cell table:style-name="ce21" table:formula="of:=(10^([.A444]/10))/1000" office:value-type="float" office:value="389.045144994505">
            <text:p>389,045145</text:p>
          </table:table-cell>
          <table:table-cell table:style-name="ce21" table:formula="of:=SQRT([.B444]*50)" office:value-type="float" office:value="139.471349207374">
            <text:p>139,471349</text:p>
          </table:table-cell>
          <table:table-cell table:style-name="ce21" table:formula="of:=SQRT([.B444]*75)" office:value-type="float" office:value="170.816819647797">
            <text:p>170,8168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8000000000025">
            <text:p>55,800000</text:p>
          </table:table-cell>
          <table:table-cell table:style-name="ce21" table:formula="of:=(10^([.A445]/10))/1000" office:value-type="float" office:value="380.18939632078">
            <text:p>380,189396</text:p>
          </table:table-cell>
          <table:table-cell table:style-name="ce21" table:formula="of:=SQRT([.B445]*50)" office:value-type="float" office:value="137.874833874928">
            <text:p>137,874834</text:p>
          </table:table-cell>
          <table:table-cell table:style-name="ce21" table:formula="of:=SQRT([.B445]*75)" office:value-type="float" office:value="168.861495682285">
            <text:p>168,8614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7000000000025">
            <text:p>55,700000</text:p>
          </table:table-cell>
          <table:table-cell table:style-name="ce21" table:formula="of:=(10^([.A446]/10))/1000" office:value-type="float" office:value="371.535229097386">
            <text:p>371,535229</text:p>
          </table:table-cell>
          <table:table-cell table:style-name="ce21" table:formula="of:=SQRT([.B446]*50)" office:value-type="float" office:value="136.296593702371">
            <text:p>136,296594</text:p>
          </table:table-cell>
          <table:table-cell table:style-name="ce21" table:formula="of:=SQRT([.B446]*75)" office:value-type="float" office:value="166.928554125123">
            <text:p>166,9285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6000000000025">
            <text:p>55,600000</text:p>
          </table:table-cell>
          <table:table-cell table:style-name="ce21" table:formula="of:=(10^([.A447]/10))/1000" office:value-type="float" office:value="363.07805477031">
            <text:p>363,078055</text:p>
          </table:table-cell>
          <table:table-cell table:style-name="ce21" table:formula="of:=SQRT([.B447]*50)" office:value-type="float" office:value="134.736419495679">
            <text:p>134,736419</text:p>
          </table:table-cell>
          <table:table-cell table:style-name="ce21" table:formula="of:=SQRT([.B447]*75)" office:value-type="float" office:value="165.017738766998">
            <text:p>165,0177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5000000000025">
            <text:p>55,500000</text:p>
          </table:table-cell>
          <table:table-cell table:style-name="ce21" table:formula="of:=(10^([.A448]/10))/1000" office:value-type="float" office:value="354.81338923378">
            <text:p>354,813389</text:p>
          </table:table-cell>
          <table:table-cell table:style-name="ce21" table:formula="of:=SQRT([.B448]*50)" office:value-type="float" office:value="133.194104455449">
            <text:p>133,194104</text:p>
          </table:table-cell>
          <table:table-cell table:style-name="ce21" table:formula="of:=SQRT([.B448]*75)" office:value-type="float" office:value="163.128796331406">
            <text:p>163,1287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4000000000025">
            <text:p>55,400000</text:p>
          </table:table-cell>
          <table:table-cell table:style-name="ce21" table:formula="of:=(10^([.A449]/10))/1000" office:value-type="float" office:value="346.736850452731">
            <text:p>346,736850</text:p>
          </table:table-cell>
          <table:table-cell table:style-name="ce21" table:formula="of:=SQRT([.B449]*50)" office:value-type="float" office:value="131.669444149493">
            <text:p>131,669444</text:p>
          </table:table-cell>
          <table:table-cell table:style-name="ce21" table:formula="of:=SQRT([.B449]*75)" office:value-type="float" office:value="161.261476441073">
            <text:p>161,2614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3000000000025">
            <text:p>55,300000</text:p>
          </table:table-cell>
          <table:table-cell table:style-name="ce21" table:formula="of:=(10^([.A450]/10))/1000" office:value-type="float" office:value="338.844156139397">
            <text:p>338,844156</text:p>
          </table:table-cell>
          <table:table-cell table:style-name="ce21" table:formula="of:=SQRT([.B450]*50)" office:value-type="float" office:value="130.162236485741">
            <text:p>130,162236</text:p>
          </table:table-cell>
          <table:table-cell table:style-name="ce21" table:formula="of:=SQRT([.B450]*75)" office:value-type="float" office:value="159.41553158477">
            <text:p>159,4155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2000000000025">
            <text:p>55,200000</text:p>
          </table:table-cell>
          <table:table-cell table:style-name="ce21" table:formula="of:=(10^([.A451]/10))/1000" office:value-type="float" office:value="331.131121482782">
            <text:p>331,131121</text:p>
          </table:table-cell>
          <table:table-cell table:style-name="ce21" table:formula="of:=SQRT([.B451]*50)" office:value-type="float" office:value="128.672281685447">
            <text:p>128,672282</text:p>
          </table:table-cell>
          <table:table-cell table:style-name="ce21" table:formula="of:=SQRT([.B451]*75)" office:value-type="float" office:value="157.590717084505">
            <text:p>157,5907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1000000000026">
            <text:p>55,100000</text:p>
          </table:table-cell>
          <table:table-cell table:style-name="ce21" table:formula="of:=(10^([.A452]/10))/1000" office:value-type="float" office:value="323.593656929822">
            <text:p>323,593657</text:p>
          </table:table-cell>
          <table:table-cell table:style-name="ce21" table:formula="of:=SQRT([.B452]*50)" office:value-type="float" office:value="127.19938225672">
            <text:p>127,199382</text:p>
          </table:table-cell>
          <table:table-cell table:style-name="ce21" table:formula="of:=SQRT([.B452]*75)" office:value-type="float" office:value="155.786791063096">
            <text:p>155,7867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5.0000000000026">
            <text:p>55,000000</text:p>
          </table:table-cell>
          <table:table-cell table:style-name="ce21" table:formula="of:=(10^([.A453]/10))/1000" office:value-type="float" office:value="316.227766017027">
            <text:p>316,227766</text:p>
          </table:table-cell>
          <table:table-cell table:style-name="ce21" table:formula="of:=SQRT([.B453]*50)" office:value-type="float" office:value="125.743342968331">
            <text:p>125,743343</text:p>
          </table:table-cell>
          <table:table-cell table:style-name="ce21" table:formula="of:=SQRT([.B453]*75)" office:value-type="float" office:value="154.003514412097">
            <text:p>154,0035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9000000000026">
            <text:p>54,900000</text:p>
          </table:table-cell>
          <table:table-cell table:style-name="ce21" table:formula="of:=(10^([.A454]/10))/1000" office:value-type="float" office:value="309.029543251544">
            <text:p>309,029543</text:p>
          </table:table-cell>
          <table:table-cell table:style-name="ce21" table:formula="of:=SQRT([.B454]*50)" office:value-type="float" office:value="124.303970823853">
            <text:p>124,303971</text:p>
          </table:table-cell>
          <table:table-cell table:style-name="ce21" table:formula="of:=SQRT([.B454]*75)" office:value-type="float" office:value="152.240650760123">
            <text:p>152,2406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8000000000026">
            <text:p>54,800000</text:p>
          </table:table-cell>
          <table:table-cell table:style-name="ce21" table:formula="of:=(10^([.A455]/10))/1000" office:value-type="float" office:value="301.995172040382">
            <text:p>301,995172</text:p>
          </table:table-cell>
          <table:table-cell table:style-name="ce21" table:formula="of:=SQRT([.B455]*50)" office:value-type="float" office:value="122.881075036065">
            <text:p>122,881075</text:p>
          </table:table-cell>
          <table:table-cell table:style-name="ce21" table:formula="of:=SQRT([.B455]*75)" office:value-type="float" office:value="150.497966441506">
            <text:p>150,4979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7000000000026">
            <text:p>54,700000</text:p>
          </table:table-cell>
          <table:table-cell table:style-name="ce21" table:formula="of:=(10^([.A456]/10))/1000" office:value-type="float" office:value="295.120922666815">
            <text:p>295,120923</text:p>
          </table:table-cell>
          <table:table-cell table:style-name="ce21" table:formula="of:=SQRT([.B456]*50)" office:value-type="float" office:value="121.474467001674">
            <text:p>121,474467</text:p>
          </table:table-cell>
          <table:table-cell table:style-name="ce21" table:formula="of:=SQRT([.B456]*75)" office:value-type="float" office:value="148.775230465327">
            <text:p>148,7752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6000000000026">
            <text:p>54,600000</text:p>
          </table:table-cell>
          <table:table-cell table:style-name="ce21" table:formula="of:=(10^([.A457]/10))/1000" office:value-type="float" office:value="288.403150312833">
            <text:p>288,403150</text:p>
          </table:table-cell>
          <table:table-cell table:style-name="ce21" table:formula="of:=SQRT([.B457]*50)" office:value-type="float" office:value="120.083960276307">
            <text:p>120,083960</text:p>
          </table:table-cell>
          <table:table-cell table:style-name="ce21" table:formula="of:=SQRT([.B457]*75)" office:value-type="float" office:value="147.072214484798">
            <text:p>147,0722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5000000000026">
            <text:p>54,500000</text:p>
          </table:table-cell>
          <table:table-cell table:style-name="ce21" table:formula="of:=(10^([.A458]/10))/1000" office:value-type="float" office:value="281.838293126614">
            <text:p>281,838293</text:p>
          </table:table-cell>
          <table:table-cell table:style-name="ce21" table:formula="of:=SQRT([.B458]*50)" office:value-type="float" office:value="118.709370549804">
            <text:p>118,709371</text:p>
          </table:table-cell>
          <table:table-cell table:style-name="ce21" table:formula="of:=SQRT([.B458]*75)" office:value-type="float" office:value="145.388692766996">
            <text:p>145,3886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4000000000026">
            <text:p>54,400000</text:p>
          </table:table-cell>
          <table:table-cell table:style-name="ce21" table:formula="of:=(10^([.A459]/10))/1000" office:value-type="float" office:value="275.422870333981">
            <text:p>275,422870</text:p>
          </table:table-cell>
          <table:table-cell table:style-name="ce21" table:formula="of:=SQRT([.B459]*50)" office:value-type="float" office:value="117.350515621786">
            <text:p>117,350516</text:p>
          </table:table-cell>
          <table:table-cell table:style-name="ce21" table:formula="of:=SQRT([.B459]*75)" office:value-type="float" office:value="143.724442162941">
            <text:p>143,7244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3000000000026">
            <text:p>54,300000</text:p>
          </table:table-cell>
          <table:table-cell table:style-name="ce21" table:formula="of:=(10^([.A460]/10))/1000" office:value-type="float" office:value="269.153480392853">
            <text:p>269,153480</text:p>
          </table:table-cell>
          <table:table-cell table:style-name="ce21" table:formula="of:=SQRT([.B460]*50)" office:value-type="float" office:value="116.007215377504">
            <text:p>116,007215</text:p>
          </table:table-cell>
          <table:table-cell table:style-name="ce21" table:formula="of:=SQRT([.B460]*75)" office:value-type="float" office:value="142.079242078018">
            <text:p>142,0792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2000000000026">
            <text:p>54,200000</text:p>
          </table:table-cell>
          <table:table-cell table:style-name="ce21" table:formula="of:=(10^([.A461]/10))/1000" office:value-type="float" office:value="263.026799189696">
            <text:p>263,026799</text:p>
          </table:table-cell>
          <table:table-cell table:style-name="ce21" table:formula="of:=SQRT([.B461]*50)" office:value-type="float" office:value="114.679291763966">
            <text:p>114,679292</text:p>
          </table:table-cell>
          <table:table-cell table:style-name="ce21" table:formula="of:=SQRT([.B461]*75)" office:value-type="float" office:value="140.452874442737">
            <text:p>140,4528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1000000000026">
            <text:p>54,100000</text:p>
          </table:table-cell>
          <table:table-cell table:style-name="ce21" table:formula="of:=(10^([.A462]/10))/1000" office:value-type="float" office:value="257.03957827704">
            <text:p>257,039578</text:p>
          </table:table-cell>
          <table:table-cell table:style-name="ce21" table:formula="of:=SQRT([.B462]*50)" office:value-type="float" office:value="113.366568766334">
            <text:p>113,366569</text:p>
          </table:table-cell>
          <table:table-cell table:style-name="ce21" table:formula="of:=SQRT([.B462]*75)" office:value-type="float" office:value="138.84512368383">
            <text:p>138,8451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4.0000000000026">
            <text:p>54,000000</text:p>
          </table:table-cell>
          <table:table-cell table:style-name="ce21" table:formula="of:=(10^([.A463]/10))/1000" office:value-type="float" office:value="251.188643151108">
            <text:p>251,188643</text:p>
          </table:table-cell>
          <table:table-cell table:style-name="ce21" table:formula="of:=SQRT([.B463]*50)" office:value-type="float" office:value="112.068872384598">
            <text:p>112,068872</text:p>
          </table:table-cell>
          <table:table-cell table:style-name="ce21" table:formula="of:=SQRT([.B463]*75)" office:value-type="float" office:value="137.255776695675">
            <text:p>137,2557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9000000000026">
            <text:p>53,900000</text:p>
          </table:table-cell>
          <table:table-cell table:style-name="ce21" table:formula="of:=(10^([.A464]/10))/1000" office:value-type="float" office:value="245.47089156865">
            <text:p>245,470892</text:p>
          </table:table-cell>
          <table:table-cell table:style-name="ce21" table:formula="of:=SQRT([.B464]*50)" office:value-type="float" office:value="110.786030610508">
            <text:p>110,786031</text:p>
          </table:table-cell>
          <table:table-cell table:style-name="ce21" table:formula="of:=SQRT([.B464]*75)" office:value-type="float" office:value="135.684622812052">
            <text:p>135,6846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8000000000026">
            <text:p>53,800000</text:p>
          </table:table-cell>
          <table:table-cell table:style-name="ce21" table:formula="of:=(10^([.A465]/10))/1000" office:value-type="float" office:value="239.883291902093">
            <text:p>239,883292</text:p>
          </table:table-cell>
          <table:table-cell table:style-name="ce21" table:formula="of:=SQRT([.B465]*50)" office:value-type="float" office:value="109.517873404776">
            <text:p>109,517873</text:p>
          </table:table-cell>
          <table:table-cell table:style-name="ce21" table:formula="of:=SQRT([.B465]*75)" office:value-type="float" office:value="134.131453778213">
            <text:p>134,1314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7000000000026">
            <text:p>53,700000</text:p>
          </table:table-cell>
          <table:table-cell table:style-name="ce21" table:formula="of:=(10^([.A466]/10))/1000" office:value-type="float" office:value="234.422881532133">
            <text:p>234,422882</text:p>
          </table:table-cell>
          <table:table-cell table:style-name="ce21" table:formula="of:=SQRT([.B466]*50)" office:value-type="float" office:value="108.264232674539">
            <text:p>108,264233</text:p>
          </table:table-cell>
          <table:table-cell table:style-name="ce21" table:formula="of:=SQRT([.B466]*75)" office:value-type="float" office:value="132.596063723287">
            <text:p>132,5960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6000000000026">
            <text:p>53,600000</text:p>
          </table:table-cell>
          <table:table-cell table:style-name="ce21" table:formula="of:=(10^([.A467]/10))/1000" office:value-type="float" office:value="229.086765276915">
            <text:p>229,086765</text:p>
          </table:table-cell>
          <table:table-cell table:style-name="ce21" table:formula="of:=SQRT([.B467]*50)" office:value-type="float" office:value="107.024942251074">
            <text:p>107,024942</text:p>
          </table:table-cell>
          <table:table-cell table:style-name="ce21" table:formula="of:=SQRT([.B467]*75)" office:value-type="float" office:value="131.078249132984">
            <text:p>131,0782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5000000000026">
            <text:p>53,500000</text:p>
          </table:table-cell>
          <table:table-cell table:style-name="ce21" table:formula="of:=(10^([.A468]/10))/1000" office:value-type="float" office:value="223.872113856968">
            <text:p>223,872114</text:p>
          </table:table-cell>
          <table:table-cell table:style-name="ce21" table:formula="of:=SQRT([.B468]*50)" office:value-type="float" office:value="105.799837867779">
            <text:p>105,799838</text:p>
          </table:table-cell>
          <table:table-cell table:style-name="ce21" table:formula="of:=SQRT([.B468]*75)" office:value-type="float" office:value="129.577808822624">
            <text:p>129,5778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4000000000026">
            <text:p>53,400000</text:p>
          </table:table-cell>
          <table:table-cell table:style-name="ce21" table:formula="of:=(10^([.A469]/10))/1000" office:value-type="float" office:value="218.776162395086">
            <text:p>218,776162</text:p>
          </table:table-cell>
          <table:table-cell table:style-name="ce21" table:formula="of:=SQRT([.B469]*50)" office:value-type="float" office:value="104.588757138396">
            <text:p>104,588757</text:p>
          </table:table-cell>
          <table:table-cell table:style-name="ce21" table:formula="of:=SQRT([.B469]*75)" office:value-type="float" office:value="128.094543910471">
            <text:p>128,0945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3000000000027">
            <text:p>53,300000</text:p>
          </table:table-cell>
          <table:table-cell table:style-name="ce21" table:formula="of:=(10^([.A470]/10))/1000" office:value-type="float" office:value="213.796208950356">
            <text:p>213,796209</text:p>
          </table:table-cell>
          <table:table-cell table:style-name="ce21" table:formula="of:=SQRT([.B470]*50)" office:value-type="float" office:value="103.391539535485">
            <text:p>103,391540</text:p>
          </table:table-cell>
          <table:table-cell table:style-name="ce21" table:formula="of:=SQRT([.B470]*75)" office:value-type="float" office:value="126.628257791366">
            <text:p>126,6282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2000000000027">
            <text:p>53,200000</text:p>
          </table:table-cell>
          <table:table-cell table:style-name="ce21" table:formula="of:=(10^([.A471]/10))/1000" office:value-type="float" office:value="208.929613085534">
            <text:p>208,929613</text:p>
          </table:table-cell>
          <table:table-cell table:style-name="ce21" table:formula="of:=SQRT([.B471]*50)" office:value-type="float" office:value="102.208026369149">
            <text:p>102,208026</text:p>
          </table:table-cell>
          <table:table-cell table:style-name="ce21" table:formula="of:=SQRT([.B471]*75)" office:value-type="float" office:value="125.178756110672">
            <text:p>125,1787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1000000000027">
            <text:p>53,100000</text:p>
          </table:table-cell>
          <table:table-cell table:style-name="ce21" table:formula="of:=(10^([.A472]/10))/1000" office:value-type="float" office:value="204.17379446708">
            <text:p>204,173794</text:p>
          </table:table-cell>
          <table:table-cell table:style-name="ce21" table:formula="of:=SQRT([.B472]*50)" office:value-type="float" office:value="101.038060766">
            <text:p>101,038061</text:p>
          </table:table-cell>
          <table:table-cell table:style-name="ce21" table:formula="of:=SQRT([.B472]*75)" office:value-type="float" office:value="123.745846738511">
            <text:p>123,7458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3.0000000000027">
            <text:p>53,000000</text:p>
          </table:table-cell>
          <table:table-cell table:style-name="ce21" table:formula="of:=(10^([.A473]/10))/1000" office:value-type="float" office:value="199.526231497012">
            <text:p>199,526231</text:p>
          </table:table-cell>
          <table:table-cell table:style-name="ce21" table:formula="of:=SQRT([.B473]*50)" office:value-type="float" office:value="99.8814876483655">
            <text:p>99,881488</text:p>
          </table:table-cell>
          <table:table-cell table:style-name="ce21" table:formula="of:=SQRT([.B473]*75)" office:value-type="float" office:value="122.329339744298">
            <text:p>122,3293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9000000000027">
            <text:p>52,900000</text:p>
          </table:table-cell>
          <table:table-cell table:style-name="ce21" table:formula="of:=(10^([.A474]/10))/1000" office:value-type="float" office:value="194.984459975926">
            <text:p>194,984460</text:p>
          </table:table-cell>
          <table:table-cell table:style-name="ce21" table:formula="of:=SQRT([.B474]*50)" office:value-type="float" office:value="98.7381537137306">
            <text:p>98,738154</text:p>
          </table:table-cell>
          <table:table-cell table:style-name="ce21" table:formula="of:=SQRT([.B474]*75)" office:value-type="float" office:value="120.929047371566">
            <text:p>120,9290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8000000000027">
            <text:p>52,800000</text:p>
          </table:table-cell>
          <table:table-cell table:style-name="ce21" table:formula="of:=(10^([.A475]/10))/1000" office:value-type="float" office:value="190.546071796443">
            <text:p>190,546072</text:p>
          </table:table-cell>
          <table:table-cell table:style-name="ce21" table:formula="of:=SQRT([.B475]*50)" office:value-type="float" office:value="97.6079074144208">
            <text:p>97,607907</text:p>
          </table:table-cell>
          <table:table-cell table:style-name="ce21" table:formula="of:=SQRT([.B475]*75)" office:value-type="float" office:value="119.544784013077">
            <text:p>119,5447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7000000000027">
            <text:p>52,700000</text:p>
          </table:table-cell>
          <table:table-cell table:style-name="ce21" table:formula="of:=(10^([.A476]/10))/1000" office:value-type="float" office:value="186.208713666403">
            <text:p>186,208714</text:p>
          </table:table-cell>
          <table:table-cell table:style-name="ce21" table:formula="of:=SQRT([.B476]*50)" office:value-type="float" office:value="96.4905989375138">
            <text:p>96,490599</text:p>
          </table:table-cell>
          <table:table-cell table:style-name="ce21" table:formula="of:=SQRT([.B476]*75)" office:value-type="float" office:value="118.176366186223">
            <text:p>118,1763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6000000000027">
            <text:p>52,600000</text:p>
          </table:table-cell>
          <table:table-cell table:style-name="ce21" table:formula="of:=(10^([.A477]/10))/1000" office:value-type="float" office:value="181.970085861111">
            <text:p>181,970086</text:p>
          </table:table-cell>
          <table:table-cell table:style-name="ce21" table:formula="of:=SQRT([.B477]*50)" office:value-type="float" office:value="95.3860801849807">
            <text:p>95,386080</text:p>
          </table:table-cell>
          <table:table-cell table:style-name="ce21" table:formula="of:=SQRT([.B477]*75)" office:value-type="float" office:value="116.823612508702">
            <text:p>116,8236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5000000000027">
            <text:p>52,500000</text:p>
          </table:table-cell>
          <table:table-cell table:style-name="ce21" table:formula="of:=(10^([.A478]/10))/1000" office:value-type="float" office:value="177.827941004003">
            <text:p>177,827941</text:p>
          </table:table-cell>
          <table:table-cell table:style-name="ce21" table:formula="of:=SQRT([.B478]*50)" office:value-type="float" office:value="94.2942047540576">
            <text:p>94,294205</text:p>
          </table:table-cell>
          <table:table-cell table:style-name="ce21" table:formula="of:=SQRT([.B478]*75)" office:value-type="float" office:value="115.48634367448">
            <text:p>115,4863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4000000000027">
            <text:p>52,400000</text:p>
          </table:table-cell>
          <table:table-cell table:style-name="ce21" table:formula="of:=(10^([.A479]/10))/1000" office:value-type="float" office:value="173.780082875046">
            <text:p>173,780083</text:p>
          </table:table-cell>
          <table:table-cell table:style-name="ce21" table:formula="of:=SQRT([.B479]*50)" office:value-type="float" office:value="93.2148279178387">
            <text:p>93,214828</text:p>
          </table:table-cell>
          <table:table-cell table:style-name="ce21" table:formula="of:=SQRT([.B479]*75)" office:value-type="float" office:value="114.164382430023">
            <text:p>114,1643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3000000000027">
            <text:p>52,300000</text:p>
          </table:table-cell>
          <table:table-cell table:style-name="ce21" table:formula="of:=(10^([.A480]/10))/1000" office:value-type="float" office:value="169.82436524628">
            <text:p>169,824365</text:p>
          </table:table-cell>
          <table:table-cell table:style-name="ce21" table:formula="of:=SQRT([.B480]*50)" office:value-type="float" office:value="92.1478066060934">
            <text:p>92,147807</text:p>
          </table:table-cell>
          <table:table-cell table:style-name="ce21" table:formula="of:=SQRT([.B480]*75)" office:value-type="float" office:value="112.857553550797">
            <text:p>112,8575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2000000000027">
            <text:p>52,200000</text:p>
          </table:table-cell>
          <table:table-cell table:style-name="ce21" table:formula="of:=(10^([.A481]/10))/1000" office:value-type="float" office:value="165.958690743859">
            <text:p>165,958691</text:p>
          </table:table-cell>
          <table:table-cell table:style-name="ce21" table:formula="of:=SQRT([.B481]*50)" office:value-type="float" office:value="91.0929993863029">
            <text:p>91,092999</text:p>
          </table:table-cell>
          <table:table-cell table:style-name="ce21" table:formula="of:=SQRT([.B481]*75)" office:value-type="float" office:value="111.565683818052">
            <text:p>111,5656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1000000000027">
            <text:p>52,100000</text:p>
          </table:table-cell>
          <table:table-cell table:style-name="ce21" table:formula="of:=(10^([.A482]/10))/1000" office:value-type="float" office:value="162.181009735994">
            <text:p>162,181010</text:p>
          </table:table-cell>
          <table:table-cell table:style-name="ce21" table:formula="of:=SQRT([.B482]*50)" office:value-type="float" office:value="90.0502664449123">
            <text:p>90,050266</text:p>
          </table:table-cell>
          <table:table-cell table:style-name="ce21" table:formula="of:=SQRT([.B482]*75)" office:value-type="float" office:value="110.288601995852">
            <text:p>110,2886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2.0000000000027">
            <text:p>52,000000</text:p>
          </table:table-cell>
          <table:table-cell table:style-name="ce21" table:formula="of:=(10^([.A483]/10))/1000" office:value-type="float" office:value="158.48931924621">
            <text:p>158,489319</text:p>
          </table:table-cell>
          <table:table-cell table:style-name="ce21" table:formula="of:=SQRT([.B483]*50)" office:value-type="float" office:value="89.0194695687999">
            <text:p>89,019470</text:p>
          </table:table-cell>
          <table:table-cell table:style-name="ce21" table:formula="of:=SQRT([.B483]*75)" office:value-type="float" office:value="109.026138808387">
            <text:p>109,0261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9000000000027">
            <text:p>51,900000</text:p>
          </table:table-cell>
          <table:table-cell table:style-name="ce21" table:formula="of:=(10^([.A484]/10))/1000" office:value-type="float" office:value="154.881661891344">
            <text:p>154,881662</text:p>
          </table:table-cell>
          <table:table-cell table:style-name="ce21" table:formula="of:=SQRT([.B484]*50)" office:value-type="float" office:value="88.0004721269563">
            <text:p>88,000472</text:p>
          </table:table-cell>
          <table:table-cell table:style-name="ce21" table:formula="of:=SQRT([.B484]*75)" office:value-type="float" office:value="107.778126917528">
            <text:p>107,7781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8000000000027">
            <text:p>51,800000</text:p>
          </table:table-cell>
          <table:table-cell table:style-name="ce21" table:formula="of:=(10^([.A485]/10))/1000" office:value-type="float" office:value="151.356124843715">
            <text:p>151,356125</text:p>
          </table:table-cell>
          <table:table-cell table:style-name="ce21" table:formula="of:=SQRT([.B485]*50)" office:value-type="float" office:value="86.9931390523744">
            <text:p>86,993139</text:p>
          </table:table-cell>
          <table:table-cell table:style-name="ce21" table:formula="of:=SQRT([.B485]*75)" office:value-type="float" office:value="106.544400900651">
            <text:p>106,5444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7000000000027">
            <text:p>51,700000</text:p>
          </table:table-cell>
          <table:table-cell table:style-name="ce21" table:formula="of:=(10^([.A486]/10))/1000" office:value-type="float" office:value="147.910838816913">
            <text:p>147,910839</text:p>
          </table:table-cell>
          <table:table-cell table:style-name="ce21" table:formula="of:=SQRT([.B486]*50)" office:value-type="float" office:value="85.9973368241461">
            <text:p>85,997337</text:p>
          </table:table-cell>
          <table:table-cell table:style-name="ce21" table:formula="of:=SQRT([.B486]*75)" office:value-type="float" office:value="105.324797228708">
            <text:p>105,3247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6000000000028">
            <text:p>51,600000</text:p>
          </table:table-cell>
          <table:table-cell table:style-name="ce21" table:formula="of:=(10^([.A487]/10))/1000" office:value-type="float" office:value="144.543977074686">
            <text:p>144,543977</text:p>
          </table:table-cell>
          <table:table-cell table:style-name="ce21" table:formula="of:=SQRT([.B487]*50)" office:value-type="float" office:value="85.0129334497657">
            <text:p>85,012933</text:p>
          </table:table-cell>
          <table:table-cell table:style-name="ce21" table:formula="of:=SQRT([.B487]*75)" office:value-type="float" office:value="104.119154244555">
            <text:p>104,1191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5000000000028">
            <text:p>51,500000</text:p>
          </table:table-cell>
          <table:table-cell table:style-name="ce21" table:formula="of:=(10^([.A488]/10))/1000" office:value-type="float" office:value="141.253754462367">
            <text:p>141,253754</text:p>
          </table:table-cell>
          <table:table-cell table:style-name="ce21" table:formula="of:=SQRT([.B488]*50)" office:value-type="float" office:value="84.0397984476303">
            <text:p>84,039798</text:p>
          </table:table-cell>
          <table:table-cell table:style-name="ce21" table:formula="of:=SQRT([.B488]*75)" office:value-type="float" office:value="102.927312141518">
            <text:p>102,9273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4000000000028">
            <text:p>51,400000</text:p>
          </table:table-cell>
          <table:table-cell table:style-name="ce21" table:formula="of:=(10^([.A489]/10))/1000" office:value-type="float" office:value="138.038426460377">
            <text:p>138,038426</text:p>
          </table:table-cell>
          <table:table-cell table:style-name="ce21" table:formula="of:=SQRT([.B489]*50)" office:value-type="float" office:value="83.0778028297503">
            <text:p>83,077803</text:p>
          </table:table-cell>
          <table:table-cell table:style-name="ce21" table:formula="of:=SQRT([.B489]*75)" office:value-type="float" office:value="101.749112942218">
            <text:p>101,7491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3000000000028">
            <text:p>51,300000</text:p>
          </table:table-cell>
          <table:table-cell table:style-name="ce21" table:formula="of:=(10^([.A490]/10))/1000" office:value-type="float" office:value="134.896288259252">
            <text:p>134,896288</text:p>
          </table:table-cell>
          <table:table-cell table:style-name="ce21" table:formula="of:=SQRT([.B490]*50)" office:value-type="float" office:value="82.1268190846487">
            <text:p>82,126819</text:p>
          </table:table-cell>
          <table:table-cell table:style-name="ce21" table:formula="of:=SQRT([.B490]*75)" office:value-type="float" office:value="100.584400477628">
            <text:p>100,5844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2000000000028">
            <text:p>51,200000</text:p>
          </table:table-cell>
          <table:table-cell table:style-name="ce21" table:formula="of:=(10^([.A491]/10))/1000" office:value-type="float" office:value="131.825673855726">
            <text:p>131,825674</text:p>
          </table:table-cell>
          <table:table-cell table:style-name="ce21" table:formula="of:=SQRT([.B491]*50)" office:value-type="float" office:value="81.18672116046">
            <text:p>81,186721</text:p>
          </table:table-cell>
          <table:table-cell table:style-name="ce21" table:formula="of:=SQRT([.B491]*75)" office:value-type="float" office:value="99.4330203663724">
            <text:p>99,433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1000000000028">
            <text:p>51,100000</text:p>
          </table:table-cell>
          <table:table-cell table:style-name="ce21" table:formula="of:=(10^([.A492]/10))/1000" office:value-type="float" office:value="128.824955169396">
            <text:p>128,824955</text:p>
          </table:table-cell>
          <table:table-cell table:style-name="ce21" table:formula="of:=SQRT([.B492]*50)" office:value-type="float" office:value="80.2573844482227">
            <text:p>80,257384</text:p>
          </table:table-cell>
          <table:table-cell table:style-name="ce21" table:formula="of:=SQRT([.B492]*75)" office:value-type="float" office:value="98.2948199942639">
            <text:p>98,2948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1.0000000000028">
            <text:p>51,000000</text:p>
          </table:table-cell>
          <table:table-cell table:style-name="ce21" table:formula="of:=(10^([.A493]/10))/1000" office:value-type="float" office:value="125.892541179498">
            <text:p>125,892541</text:p>
          </table:table-cell>
          <table:table-cell table:style-name="ce21" table:formula="of:=SQRT([.B493]*50)" office:value-type="float" office:value="79.3386857653623">
            <text:p>79,338686</text:p>
          </table:table-cell>
          <table:table-cell table:style-name="ce21" table:formula="of:=SQRT([.B493]*75)" office:value-type="float" office:value="97.1696484940763">
            <text:p>97,1696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9000000000028">
            <text:p>50,900000</text:p>
          </table:table-cell>
          <table:table-cell table:style-name="ce21" table:formula="of:=(10^([.A494]/10))/1000" office:value-type="float" office:value="123.026877081317">
            <text:p>123,026877</text:p>
          </table:table-cell>
          <table:table-cell table:style-name="ce21" table:formula="of:=SQRT([.B494]*50)" office:value-type="float" office:value="78.4305033393632">
            <text:p>78,430503</text:p>
          </table:table-cell>
          <table:table-cell table:style-name="ce21" table:formula="of:=SQRT([.B494]*75)" office:value-type="float" office:value="96.057356725546">
            <text:p>96,0573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8000000000028">
            <text:p>50,800000</text:p>
          </table:table-cell>
          <table:table-cell table:style-name="ce21" table:formula="of:=(10^([.A495]/10))/1000" office:value-type="float" office:value="120.226443461819">
            <text:p>120,226443</text:p>
          </table:table-cell>
          <table:table-cell table:style-name="ce21" table:formula="of:=SQRT([.B495]*50)" office:value-type="float" office:value="77.5327167916289">
            <text:p>77,532717</text:p>
          </table:table-cell>
          <table:table-cell table:style-name="ce21" table:formula="of:=SQRT([.B495]*75)" office:value-type="float" office:value="94.9577972556041">
            <text:p>94,9577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7000000000028">
            <text:p>50,700000</text:p>
          </table:table-cell>
          <table:table-cell table:style-name="ce21" table:formula="of:=(10^([.A496]/10))/1000" office:value-type="float" office:value="117.489755494029">
            <text:p>117,489755</text:p>
          </table:table-cell>
          <table:table-cell table:style-name="ce21" table:formula="of:=SQRT([.B496]*50)" office:value-type="float" office:value="76.6452071215248">
            <text:p>76,645207</text:p>
          </table:table-cell>
          <table:table-cell table:style-name="ce21" table:formula="of:=SQRT([.B496]*75)" office:value-type="float" office:value="93.8708243388336">
            <text:p>93,8708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6000000000028">
            <text:p>50,600000</text:p>
          </table:table-cell>
          <table:table-cell table:style-name="ce21" table:formula="of:=(10^([.A497]/10))/1000" office:value-type="float" office:value="114.815362149762">
            <text:p>114,815362</text:p>
          </table:table-cell>
          <table:table-cell table:style-name="ce21" table:formula="of:=SQRT([.B497]*50)" office:value-type="float" office:value="75.7678566906054">
            <text:p>75,767857</text:p>
          </table:table-cell>
          <table:table-cell table:style-name="ce21" table:formula="of:=SQRT([.B497]*75)" office:value-type="float" office:value="92.7962938981519">
            <text:p>92,7962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5000000000028">
            <text:p>50,500000</text:p>
          </table:table-cell>
          <table:table-cell table:style-name="ce21" table:formula="of:=(10^([.A498]/10))/1000" office:value-type="float" office:value="112.201845430269">
            <text:p>112,201845</text:p>
          </table:table-cell>
          <table:table-cell table:style-name="ce21" table:formula="of:=SQRT([.B498]*50)" office:value-type="float" office:value="74.9005492070214">
            <text:p>74,900549</text:p>
          </table:table-cell>
          <table:table-cell table:style-name="ce21" table:formula="of:=SQRT([.B498]*75)" office:value-type="float" office:value="91.7340635057128">
            <text:p>91,7340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4000000000028">
            <text:p>50,400000</text:p>
          </table:table-cell>
          <table:table-cell table:style-name="ce21" table:formula="of:=(10^([.A499]/10))/1000" office:value-type="float" office:value="109.647819614389">
            <text:p>109,647820</text:p>
          </table:table-cell>
          <table:table-cell table:style-name="ce21" table:formula="of:=SQRT([.B499]*50)" office:value-type="float" office:value="74.0431697101053">
            <text:p>74,043170</text:p>
          </table:table-cell>
          <table:table-cell table:style-name="ce21" table:formula="of:=SQRT([.B499]*75)" office:value-type="float" office:value="90.6839923640285">
            <text:p>90,6839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3000000000028">
            <text:p>50,300000</text:p>
          </table:table-cell>
          <table:table-cell table:style-name="ce21" table:formula="of:=(10^([.A500]/10))/1000" office:value-type="float" office:value="107.15193052383">
            <text:p>107,151931</text:p>
          </table:table-cell>
          <table:table-cell table:style-name="ce21" table:formula="of:=SQRT([.B500]*50)" office:value-type="float" office:value="73.1956045551335">
            <text:p>73,195605</text:p>
          </table:table-cell>
          <table:table-cell table:style-name="ce21" table:formula="of:=SQRT([.B500]*75)" office:value-type="float" office:value="89.6459412873066">
            <text:p>89,6459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2000000000028">
            <text:p>50,200000</text:p>
          </table:table-cell>
          <table:table-cell table:style-name="ce21" table:formula="of:=(10^([.A501]/10))/1000" office:value-type="float" office:value="104.712854805158">
            <text:p>104,712855</text:p>
          </table:table-cell>
          <table:table-cell table:style-name="ce21" table:formula="of:=SQRT([.B501]*50)" office:value-type="float" office:value="72.3577413982628">
            <text:p>72,357741</text:p>
          </table:table-cell>
          <table:table-cell table:style-name="ce21" table:formula="of:=SQRT([.B501]*75)" office:value-type="float" office:value="88.6197726830013">
            <text:p>88,6197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1000000000028">
            <text:p>50,100000</text:p>
          </table:table-cell>
          <table:table-cell table:style-name="ce21" table:formula="of:=(10^([.A502]/10))/1000" office:value-type="float" office:value="102.329299228142">
            <text:p>102,329299</text:p>
          </table:table-cell>
          <table:table-cell table:style-name="ce21" table:formula="of:=SQRT([.B502]*50)" office:value-type="float" office:value="71.5294691816392">
            <text:p>71,529469</text:p>
          </table:table-cell>
          <table:table-cell table:style-name="ce21" table:formula="of:=SQRT([.B502]*75)" office:value-type="float" office:value="87.6053505335754">
            <text:p>87,6053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0.0000000000028">
            <text:p>50,000000</text:p>
          </table:table-cell>
          <table:table-cell table:style-name="ce21" table:formula="of:=(10^([.A503]/10))/1000" office:value-type="float" office:value="100.000000000064">
            <text:p>100,000000</text:p>
          </table:table-cell>
          <table:table-cell table:style-name="ce21" table:formula="of:=SQRT([.B503]*50)" office:value-type="float" office:value="70.7106781186775">
            <text:p>70,710678</text:p>
          </table:table-cell>
          <table:table-cell table:style-name="ce21" table:formula="of:=SQRT([.B503]*75)" office:value-type="float" office:value="86.6025403784718">
            <text:p>86,6025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9000000000028">
            <text:p>49,900000</text:p>
          </table:table-cell>
          <table:table-cell table:style-name="ce21" table:formula="of:=(10^([.A504]/10))/1000" office:value-type="float" office:value="97.7237220956441">
            <text:p>97,723722</text:p>
          </table:table-cell>
          <table:table-cell table:style-name="ce21" table:formula="of:=SQRT([.B504]*50)" office:value-type="float" office:value="69.9012596795094">
            <text:p>69,901260</text:p>
          </table:table-cell>
          <table:table-cell table:style-name="ce21" table:formula="of:=SQRT([.B504]*75)" office:value-type="float" office:value="85.6112092962908">
            <text:p>85,6112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8000000000029">
            <text:p>49,800000</text:p>
          </table:table-cell>
          <table:table-cell table:style-name="ce21" table:formula="of:=(10^([.A505]/10))/1000" office:value-type="float" office:value="95.4992586022074">
            <text:p>95,499259</text:p>
          </table:table-cell>
          <table:table-cell table:style-name="ce21" table:formula="of:=SQRT([.B505]*50)" office:value-type="float" office:value="69.1011065765981">
            <text:p>69,101107</text:p>
          </table:table-cell>
          <table:table-cell table:style-name="ce21" table:formula="of:=SQRT([.B505]*75)" office:value-type="float" office:value="84.6312258871721">
            <text:p>84,6312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7000000000029">
            <text:p>49,700000</text:p>
          </table:table-cell>
          <table:table-cell table:style-name="ce21" table:formula="of:=(10^([.A506]/10))/1000" office:value-type="float" office:value="93.3254300797615">
            <text:p>93,325430</text:p>
          </table:table-cell>
          <table:table-cell table:style-name="ce21" table:formula="of:=SQRT([.B506]*50)" office:value-type="float" office:value="68.310112750515">
            <text:p>68,310113</text:p>
          </table:table-cell>
          <table:table-cell table:style-name="ce21" table:formula="of:=SQRT([.B506]*75)" office:value-type="float" office:value="83.6624602553745">
            <text:p>83,6624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6000000000029">
            <text:p>49,600000</text:p>
          </table:table-cell>
          <table:table-cell table:style-name="ce21" table:formula="of:=(10^([.A507]/10))/1000" office:value-type="float" office:value="91.201083935652">
            <text:p>91,201084</text:p>
          </table:table-cell>
          <table:table-cell table:style-name="ce21" table:formula="of:=SQRT([.B507]*50)" office:value-type="float" office:value="67.528173355886">
            <text:p>67,528173</text:p>
          </table:table-cell>
          <table:table-cell table:style-name="ce21" table:formula="of:=SQRT([.B507]*75)" office:value-type="float" office:value="82.7047839920636">
            <text:p>82,7047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5000000000029">
            <text:p>49,500000</text:p>
          </table:table-cell>
          <table:table-cell table:style-name="ce21" table:formula="of:=(10^([.A508]/10))/1000" office:value-type="float" office:value="89.125093813434">
            <text:p>89,125094</text:p>
          </table:table-cell>
          <table:table-cell table:style-name="ce21" table:formula="of:=SQRT([.B508]*50)" office:value-type="float" office:value="66.7551847474913">
            <text:p>66,755185</text:p>
          </table:table-cell>
          <table:table-cell table:style-name="ce21" table:formula="of:=SQRT([.B508]*75)" office:value-type="float" office:value="81.7580701582881">
            <text:p>81,7580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4000000000029">
            <text:p>49,400000</text:p>
          </table:table-cell>
          <table:table-cell table:style-name="ce21" table:formula="of:=(10^([.A509]/10))/1000" office:value-type="float" office:value="87.0963589956662">
            <text:p>87,096359</text:p>
          </table:table-cell>
          <table:table-cell table:style-name="ce21" table:formula="of:=SQRT([.B509]*50)" office:value-type="float" office:value="65.9910444665283">
            <text:p>65,991044</text:p>
          </table:table-cell>
          <table:table-cell table:style-name="ce21" table:formula="of:=SQRT([.B509]*75)" office:value-type="float" office:value="80.8221932681548">
            <text:p>80,8221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3000000000029">
            <text:p>49,300000</text:p>
          </table:table-cell>
          <table:table-cell table:style-name="ce21" table:formula="of:=(10^([.A510]/10))/1000" office:value-type="float" office:value="85.1138038202945">
            <text:p>85,113804</text:p>
          </table:table-cell>
          <table:table-cell table:style-name="ce21" table:formula="of:=SQRT([.B510]*50)" office:value-type="float" office:value="65.2356512270302">
            <text:p>65,235651</text:p>
          </table:table-cell>
          <table:table-cell table:style-name="ce21" table:formula="of:=SQRT([.B510]*75)" office:value-type="float" office:value="79.8970292721957">
            <text:p>79,8970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2000000000029">
            <text:p>49,200000</text:p>
          </table:table-cell>
          <table:table-cell table:style-name="ce21" table:formula="of:=(10^([.A511]/10))/1000" office:value-type="float" office:value="83.1763771103227">
            <text:p>83,176377</text:p>
          </table:table-cell>
          <table:table-cell table:style-name="ce21" table:formula="of:=SQRT([.B511]*50)" office:value-type="float" office:value="64.4889049024414">
            <text:p>64,488905</text:p>
          </table:table-cell>
          <table:table-cell table:style-name="ce21" table:formula="of:=SQRT([.B511]*75)" office:value-type="float" office:value="78.9824555409251">
            <text:p>78,9824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1000000000029">
            <text:p>49,100000</text:p>
          </table:table-cell>
          <table:table-cell table:style-name="ce21" table:formula="of:=(10^([.A512]/10))/1000" office:value-type="float" office:value="81.2830516164641">
            <text:p>81,283052</text:p>
          </table:table-cell>
          <table:table-cell table:style-name="ce21" table:formula="of:=SQRT([.B512]*50)" office:value-type="float" office:value="63.7507065123455">
            <text:p>63,750707</text:p>
          </table:table-cell>
          <table:table-cell table:style-name="ce21" table:formula="of:=SQRT([.B512]*75)" office:value-type="float" office:value="78.0783508485855">
            <text:p>78,0783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9.0000000000029">
            <text:p>49,000000</text:p>
          </table:table-cell>
          <table:table-cell table:style-name="ce21" table:formula="of:=(10^([.A513]/10))/1000" office:value-type="float" office:value="79.4328234724812">
            <text:p>79,432823</text:p>
          </table:table-cell>
          <table:table-cell table:style-name="ce21" table:formula="of:=SQRT([.B513]*50)" office:value-type="float" office:value="63.0209582093454">
            <text:p>63,020958</text:p>
          </table:table-cell>
          <table:table-cell table:style-name="ce21" table:formula="of:=SQRT([.B513]*75)" office:value-type="float" office:value="77.1845953570794">
            <text:p>77,1845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9000000000029">
            <text:p>48,900000</text:p>
          </table:table-cell>
          <table:table-cell table:style-name="ce21" table:formula="of:=(10^([.A514]/10))/1000" office:value-type="float" office:value="77.624711662921">
            <text:p>77,624712</text:p>
          </table:table-cell>
          <table:table-cell table:style-name="ce21" table:formula="of:=SQRT([.B514]*50)" office:value-type="float" office:value="62.299563266094">
            <text:p>62,299563</text:p>
          </table:table-cell>
          <table:table-cell table:style-name="ce21" table:formula="of:=SQRT([.B514]*75)" office:value-type="float" office:value="76.3010706000845">
            <text:p>76,3010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8000000000029">
            <text:p>48,800000</text:p>
          </table:table-cell>
          <table:table-cell table:style-name="ce21" table:formula="of:=(10^([.A515]/10))/1000" office:value-type="float" office:value="75.8577575029691">
            <text:p>75,857758</text:p>
          </table:table-cell>
          <table:table-cell table:style-name="ce21" table:formula="of:=SQRT([.B515]*50)" office:value-type="float" office:value="61.586426062473">
            <text:p>61,586426</text:p>
          </table:table-cell>
          <table:table-cell table:style-name="ce21" table:formula="of:=SQRT([.B515]*75)" office:value-type="float" office:value="75.4276594673511">
            <text:p>75,4276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7000000000029">
            <text:p>48,700000</text:p>
          </table:table-cell>
          <table:table-cell table:style-name="ce21" table:formula="of:=(10^([.A516]/10))/1000" office:value-type="float" office:value="74.1310241301413">
            <text:p>74,131024</text:p>
          </table:table-cell>
          <table:table-cell table:style-name="ce21" table:formula="of:=SQRT([.B516]*50)" office:value-type="float" office:value="60.8814520729185">
            <text:p>60,881452</text:p>
          </table:table-cell>
          <table:table-cell table:style-name="ce21" table:formula="of:=SQRT([.B516]*75)" office:value-type="float" office:value="74.5642461891797">
            <text:p>74,5642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6000000000029">
            <text:p>48,600000</text:p>
          </table:table-cell>
          <table:table-cell table:style-name="ce21" table:formula="of:=(10^([.A517]/10))/1000" office:value-type="float" office:value="72.4435960075474">
            <text:p>72,443596</text:p>
          </table:table-cell>
          <table:table-cell table:style-name="ce21" table:formula="of:=SQRT([.B517]*50)" office:value-type="float" office:value="60.1845478538916">
            <text:p>60,184548</text:p>
          </table:table-cell>
          <table:table-cell table:style-name="ce21" table:formula="of:=SQRT([.B517]*75)" office:value-type="float" office:value="73.7107163210754">
            <text:p>73,7107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5000000000029">
            <text:p>48,500000</text:p>
          </table:table-cell>
          <table:table-cell table:style-name="ce21" table:formula="of:=(10^([.A518]/10))/1000" office:value-type="float" office:value="70.7945784384611">
            <text:p>70,794578</text:p>
          </table:table-cell>
          <table:table-cell table:style-name="ce21" table:formula="of:=SQRT([.B518]*50)" office:value-type="float" office:value="59.4956210314932">
            <text:p>59,495621</text:p>
          </table:table-cell>
          <table:table-cell table:style-name="ce21" table:formula="of:=SQRT([.B518]*75)" office:value-type="float" office:value="72.8669567285788">
            <text:p>72,8669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4000000000029">
            <text:p>48,400000</text:p>
          </table:table-cell>
          <table:table-cell table:style-name="ce21" table:formula="of:=(10^([.A519]/10))/1000" office:value-type="float" office:value="69.1830970919398">
            <text:p>69,183097</text:p>
          </table:table-cell>
          <table:table-cell table:style-name="ce21" table:formula="of:=SQRT([.B519]*50)" office:value-type="float" office:value="58.814580289219">
            <text:p>58,814580</text:p>
          </table:table-cell>
          <table:table-cell table:style-name="ce21" table:formula="of:=SQRT([.B519]*75)" office:value-type="float" office:value="72.0328555722698">
            <text:p>72,0328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3000000000029">
            <text:p>48,300000</text:p>
          </table:table-cell>
          <table:table-cell table:style-name="ce21" table:formula="of:=(10^([.A520]/10))/1000" office:value-type="float" office:value="67.6082975392434">
            <text:p>67,608298</text:p>
          </table:table-cell>
          <table:table-cell table:style-name="ce21" table:formula="of:=SQRT([.B520]*50)" office:value-type="float" office:value="58.1413353558565">
            <text:p>58,141335</text:p>
          </table:table-cell>
          <table:table-cell table:style-name="ce21" table:formula="of:=SQRT([.B520]*75)" office:value-type="float" office:value="71.2083022929437">
            <text:p>71,2083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2000000000029">
            <text:p>48,200000</text:p>
          </table:table-cell>
          <table:table-cell table:style-name="ce21" table:formula="of:=(10^([.A521]/10))/1000" office:value-type="float" office:value="66.0693448008037">
            <text:p>66,069345</text:p>
          </table:table-cell>
          <table:table-cell table:style-name="ce21" table:formula="of:=SQRT([.B521]*50)" office:value-type="float" office:value="57.4757969935188">
            <text:p>57,475797</text:p>
          </table:table-cell>
          <table:table-cell table:style-name="ce21" table:formula="of:=SQRT([.B521]*75)" office:value-type="float" office:value="70.3931875969563">
            <text:p>70,3931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100000000003">
            <text:p>48,100000</text:p>
          </table:table-cell>
          <table:table-cell table:style-name="ce21" table:formula="of:=(10^([.A522]/10))/1000" office:value-type="float" office:value="64.5654229035101">
            <text:p>64,565423</text:p>
          </table:table-cell>
          <table:table-cell table:style-name="ce21" table:formula="of:=SQRT([.B522]*50)" office:value-type="float" office:value="56.8178769858176">
            <text:p>56,817877</text:p>
          </table:table-cell>
          <table:table-cell table:style-name="ce21" table:formula="of:=SQRT([.B522]*75)" office:value-type="float" office:value="69.5874034417384">
            <text:p>69,5874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8.000000000003">
            <text:p>48,000000</text:p>
          </table:table-cell>
          <table:table-cell table:style-name="ce21" table:formula="of:=(10^([.A523]/10))/1000" office:value-type="float" office:value="63.0957344480629">
            <text:p>63,095734</text:p>
          </table:table-cell>
          <table:table-cell table:style-name="ce21" table:formula="of:=SQRT([.B523]*50)" office:value-type="float" office:value="56.1674881261673">
            <text:p>56,167488</text:p>
          </table:table-cell>
          <table:table-cell table:style-name="ce21" table:formula="of:=SQRT([.B523]*75)" office:value-type="float" office:value="68.7908430214714">
            <text:p>68,7908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900000000003">
            <text:p>47,900000</text:p>
          </table:table-cell>
          <table:table-cell table:style-name="ce21" table:formula="of:=(10^([.A524]/10))/1000" office:value-type="float" office:value="61.6595001861907">
            <text:p>61,659500</text:p>
          </table:table-cell>
          <table:table-cell table:style-name="ce21" table:formula="of:=SQRT([.B524]*50)" office:value-type="float" office:value="55.5245442062295">
            <text:p>55,524544</text:p>
          </table:table-cell>
          <table:table-cell table:style-name="ce21" table:formula="of:=SQRT([.B524]*75)" office:value-type="float" office:value="68.0034007529352">
            <text:p>68,0034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800000000003">
            <text:p>47,800000</text:p>
          </table:table-cell>
          <table:table-cell table:style-name="ce21" table:formula="of:=(10^([.A525]/10))/1000" office:value-type="float" office:value="60.2559586074775">
            <text:p>60,255959</text:p>
          </table:table-cell>
          <table:table-cell table:style-name="ce21" table:formula="of:=SQRT([.B525]*50)" office:value-type="float" office:value="54.8889600044843">
            <text:p>54,888960</text:p>
          </table:table-cell>
          <table:table-cell table:style-name="ce21" table:formula="of:=SQRT([.B525]*75)" office:value-type="float" office:value="67.2249722615102">
            <text:p>67,2249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700000000003">
            <text:p>47,700000</text:p>
          </table:table-cell>
          <table:table-cell table:style-name="ce21" table:formula="of:=(10^([.A526]/10))/1000" office:value-type="float" office:value="58.8843655355995">
            <text:p>58,884366</text:p>
          </table:table-cell>
          <table:table-cell table:style-name="ce21" table:formula="of:=SQRT([.B526]*50)" office:value-type="float" office:value="54.2606512749338">
            <text:p>54,260651</text:p>
          </table:table-cell>
          <table:table-cell table:style-name="ce21" table:formula="of:=SQRT([.B526]*75)" office:value-type="float" office:value="66.4554543673427">
            <text:p>66,4554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600000000003">
            <text:p>47,600000</text:p>
          </table:table-cell>
          <table:table-cell table:style-name="ce21" table:formula="of:=(10^([.A527]/10))/1000" office:value-type="float" office:value="57.5439937337554">
            <text:p>57,543994</text:p>
          </table:table-cell>
          <table:table-cell table:style-name="ce21" table:formula="of:=SQRT([.B527]*50)" office:value-type="float" office:value="53.6395347359368">
            <text:p>53,639535</text:p>
          </table:table-cell>
          <table:table-cell table:style-name="ce21" table:formula="of:=SQRT([.B527]*75)" office:value-type="float" office:value="65.6947450716696">
            <text:p>65,6947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500000000003">
            <text:p>47,500000</text:p>
          </table:table-cell>
          <table:table-cell table:style-name="ce21" table:formula="of:=(10^([.A528]/10))/1000" office:value-type="float" office:value="56.2341325190738">
            <text:p>56,234133</text:p>
          </table:table-cell>
          <table:table-cell table:style-name="ce21" table:formula="of:=SQRT([.B528]*50)" office:value-type="float" office:value="53.0255280591687">
            <text:p>53,025528</text:p>
          </table:table-cell>
          <table:table-cell table:style-name="ce21" table:formula="of:=SQRT([.B528]*75)" office:value-type="float" office:value="64.9427435432977">
            <text:p>64,9427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400000000003">
            <text:p>47,400000</text:p>
          </table:table-cell>
          <table:table-cell table:style-name="ce21" table:formula="of:=(10^([.A529]/10))/1000" office:value-type="float" office:value="54.9540873858004">
            <text:p>54,954087</text:p>
          </table:table-cell>
          <table:table-cell table:style-name="ce21" table:formula="of:=SQRT([.B529]*50)" office:value-type="float" office:value="52.4185498587095">
            <text:p>52,418550</text:p>
          </table:table-cell>
          <table:table-cell table:style-name="ce21" table:formula="of:=SQRT([.B529]*75)" office:value-type="float" office:value="64.1993501052388">
            <text:p>64,1993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300000000003">
            <text:p>47,300000</text:p>
          </table:table-cell>
          <table:table-cell table:style-name="ce21" table:formula="of:=(10^([.A530]/10))/1000" office:value-type="float" office:value="53.7031796370624">
            <text:p>53,703180</text:p>
          </table:table-cell>
          <table:table-cell table:style-name="ce21" table:formula="of:=SQRT([.B530]*50)" office:value-type="float" office:value="51.8185196802564">
            <text:p>51,818520</text:p>
          </table:table-cell>
          <table:table-cell table:style-name="ce21" table:formula="of:=SQRT([.B530]*75)" office:value-type="float" office:value="63.4644662214982">
            <text:p>63,4644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200000000003">
            <text:p>47,200000</text:p>
          </table:table-cell>
          <table:table-cell table:style-name="ce21" table:formula="of:=(10^([.A531]/10))/1000" office:value-type="float" office:value="52.4807460250135">
            <text:p>52,480746</text:p>
          </table:table-cell>
          <table:table-cell table:style-name="ce21" table:formula="of:=SQRT([.B531]*50)" office:value-type="float" office:value="51.2253579904589">
            <text:p>51,225358</text:p>
          </table:table-cell>
          <table:table-cell table:style-name="ce21" table:formula="of:=SQRT([.B531]*75)" office:value-type="float" office:value="62.7379944840127">
            <text:p>62,7379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100000000003">
            <text:p>47,100000</text:p>
          </table:table-cell>
          <table:table-cell table:style-name="ce21" table:formula="of:=(10^([.A532]/10))/1000" office:value-type="float" office:value="51.2861383991719">
            <text:p>51,286138</text:p>
          </table:table-cell>
          <table:table-cell table:style-name="ce21" table:formula="of:=SQRT([.B532]*50)" office:value-type="float" office:value="50.6389861663777">
            <text:p>50,638986</text:p>
          </table:table-cell>
          <table:table-cell table:style-name="ce21" table:formula="of:=SQRT([.B532]*75)" office:value-type="float" office:value="62.0198385997408">
            <text:p>62,0198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7.000000000003">
            <text:p>47,000000</text:p>
          </table:table-cell>
          <table:table-cell table:style-name="ce21" table:formula="of:=(10^([.A533]/10))/1000" office:value-type="float" office:value="50.1187233627618">
            <text:p>50,118723</text:p>
          </table:table-cell>
          <table:table-cell table:style-name="ce21" table:formula="of:=SQRT([.B533]*50)" office:value-type="float" office:value="50.0593264850626">
            <text:p>50,059326</text:p>
          </table:table-cell>
          <table:table-cell table:style-name="ce21" table:formula="of:=SQRT([.B533]*75)" office:value-type="float" office:value="61.3099033778976">
            <text:p>61,3099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900000000003">
            <text:p>46,900000</text:p>
          </table:table-cell>
          <table:table-cell table:style-name="ce21" table:formula="of:=(10^([.A534]/10))/1000" office:value-type="float" office:value="48.9778819368784">
            <text:p>48,977882</text:p>
          </table:table-cell>
          <table:table-cell table:style-name="ce21" table:formula="of:=SQRT([.B534]*50)" office:value-type="float" office:value="49.4863021132507">
            <text:p>49,486302</text:p>
          </table:table-cell>
          <table:table-cell table:style-name="ce21" table:formula="of:=SQRT([.B534]*75)" office:value-type="float" office:value="60.6080947173386">
            <text:p>60,6080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800000000003">
            <text:p>46,800000</text:p>
          </table:table-cell>
          <table:table-cell table:style-name="ce21" table:formula="of:=(10^([.A535]/10))/1000" office:value-type="float" office:value="47.8630092322969">
            <text:p>47,863009</text:p>
          </table:table-cell>
          <table:table-cell table:style-name="ce21" table:formula="of:=SQRT([.B535]*50)" office:value-type="float" office:value="48.9198370971822">
            <text:p>48,919837</text:p>
          </table:table-cell>
          <table:table-cell table:style-name="ce21" table:formula="of:=SQRT([.B535]*75)" office:value-type="float" office:value="59.9143195940859">
            <text:p>59,9143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700000000003">
            <text:p>46,700000</text:p>
          </table:table-cell>
          <table:table-cell table:style-name="ce21" table:formula="of:=(10^([.A536]/10))/1000" office:value-type="float" office:value="46.7735141287521">
            <text:p>46,773514</text:p>
          </table:table-cell>
          <table:table-cell table:style-name="ce21" table:formula="of:=SQRT([.B536]*50)" office:value-type="float" office:value="48.3598563525328">
            <text:p>48,359856</text:p>
          </table:table-cell>
          <table:table-cell table:style-name="ce21" table:formula="of:=SQRT([.B536]*75)" office:value-type="float" office:value="59.2284860489985">
            <text:p>59,2284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600000000003">
            <text:p>46,600000</text:p>
          </table:table-cell>
          <table:table-cell table:style-name="ce21" table:formula="of:=(10^([.A537]/10))/1000" office:value-type="float" office:value="45.7088189615191">
            <text:p>45,708819</text:p>
          </table:table-cell>
          <table:table-cell table:style-name="ce21" table:formula="of:=SQRT([.B537]*50)" office:value-type="float" office:value="47.8062856544613">
            <text:p>47,806286</text:p>
          </table:table-cell>
          <table:table-cell table:style-name="ce21" table:formula="of:=SQRT([.B537]*75)" office:value-type="float" office:value="58.5505031755828">
            <text:p>58,5505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500000000003">
            <text:p>46,500000</text:p>
          </table:table-cell>
          <table:table-cell table:style-name="ce21" table:formula="of:=(10^([.A538]/10))/1000" office:value-type="float" office:value="44.6683592151271">
            <text:p>44,668359</text:p>
          </table:table-cell>
          <table:table-cell table:style-name="ce21" table:formula="of:=SQRT([.B538]*50)" office:value-type="float" office:value="47.2590516277713">
            <text:p>47,259052</text:p>
          </table:table-cell>
          <table:table-cell table:style-name="ce21" table:formula="of:=SQRT([.B538]*75)" office:value-type="float" office:value="57.8802811079433">
            <text:p>57,8802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400000000003">
            <text:p>46,400000</text:p>
          </table:table-cell>
          <table:table-cell table:style-name="ce21" table:formula="of:=(10^([.A539]/10))/1000" office:value-type="float" office:value="43.6515832240467">
            <text:p>43,651583</text:p>
          </table:table-cell>
          <table:table-cell table:style-name="ce21" table:formula="of:=SQRT([.B539]*50)" office:value-type="float" office:value="46.7180817371854">
            <text:p>46,718082</text:p>
          </table:table-cell>
          <table:table-cell table:style-name="ce21" table:formula="of:=SQRT([.B539]*75)" office:value-type="float" office:value="57.2177310088709">
            <text:p>57,2177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3000000000031">
            <text:p>46,300000</text:p>
          </table:table-cell>
          <table:table-cell table:style-name="ce21" table:formula="of:=(10^([.A540]/10))/1000" office:value-type="float" office:value="42.6579518801897">
            <text:p>42,657952</text:p>
          </table:table-cell>
          <table:table-cell table:style-name="ce21" table:formula="of:=SQRT([.B540]*50)" office:value-type="float" office:value="46.183304277731">
            <text:p>46,183304</text:p>
          </table:table-cell>
          <table:table-cell table:style-name="ce21" table:formula="of:=SQRT([.B540]*75)" office:value-type="float" office:value="56.5627650580683">
            <text:p>56,5627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2000000000031">
            <text:p>46,200000</text:p>
          </table:table-cell>
          <table:table-cell table:style-name="ce21" table:formula="of:=(10^([.A541]/10))/1000" office:value-type="float" office:value="41.6869383470633">
            <text:p>41,686938</text:p>
          </table:table-cell>
          <table:table-cell table:style-name="ce21" table:formula="of:=SQRT([.B541]*50)" office:value-type="float" office:value="45.654648365234">
            <text:p>45,654648</text:p>
          </table:table-cell>
          <table:table-cell table:style-name="ce21" table:formula="of:=SQRT([.B541]*75)" office:value-type="float" office:value="55.9152964405068">
            <text:p>55,9152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1000000000031">
            <text:p>46,100000</text:p>
          </table:table-cell>
          <table:table-cell table:style-name="ce21" table:formula="of:=(10^([.A542]/10))/1000" office:value-type="float" office:value="40.7380277804404">
            <text:p>40,738028</text:p>
          </table:table-cell>
          <table:table-cell table:style-name="ce21" table:formula="of:=SQRT([.B542]*50)" office:value-type="float" office:value="45.1320439269265">
            <text:p>45,132044</text:p>
          </table:table-cell>
          <table:table-cell table:style-name="ce21" table:formula="of:=SQRT([.B542]*75)" office:value-type="float" office:value="55.2752393349231">
            <text:p>55,2752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6.0000000000031">
            <text:p>46,000000</text:p>
          </table:table-cell>
          <table:table-cell table:style-name="ce21" table:formula="of:=(10^([.A543]/10))/1000" office:value-type="float" office:value="39.8107170553781">
            <text:p>39,810717</text:p>
          </table:table-cell>
          <table:table-cell table:style-name="ce21" table:formula="of:=SQRT([.B543]*50)" office:value-type="float" office:value="44.615421692156">
            <text:p>44,615422</text:p>
          </table:table-cell>
          <table:table-cell table:style-name="ce21" table:formula="of:=SQRT([.B543]*75)" office:value-type="float" office:value="54.6425089024411">
            <text:p>54,6425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9000000000031">
            <text:p>45,900000</text:p>
          </table:table-cell>
          <table:table-cell table:style-name="ce21" table:formula="of:=(10^([.A544]/10))/1000" office:value-type="float" office:value="38.9045144994558">
            <text:p>38,904514</text:p>
          </table:table-cell>
          <table:table-cell table:style-name="ce21" table:formula="of:=SQRT([.B544]*50)" office:value-type="float" office:value="44.1047131832052">
            <text:p>44,104713</text:p>
          </table:table-cell>
          <table:table-cell table:style-name="ce21" table:formula="of:=SQRT([.B544]*75)" office:value-type="float" office:value="54.0170212753275">
            <text:p>54,0170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8000000000031">
            <text:p>45,800000</text:p>
          </table:table-cell>
          <table:table-cell table:style-name="ce21" table:formula="of:=(10^([.A545]/10))/1000" office:value-type="float" office:value="38.0189396320833">
            <text:p>38,018940</text:p>
          </table:table-cell>
          <table:table-cell table:style-name="ce21" table:formula="of:=SQRT([.B545]*50)" office:value-type="float" office:value="43.5998507062142">
            <text:p>43,599851</text:p>
          </table:table-cell>
          <table:table-cell table:style-name="ce21" table:formula="of:=SQRT([.B545]*75)" office:value-type="float" office:value="53.3986935458747">
            <text:p>53,3986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7000000000031">
            <text:p>45,700000</text:p>
          </table:table-cell>
          <table:table-cell table:style-name="ce21" table:formula="of:=(10^([.A546]/10))/1000" office:value-type="float" office:value="37.1535229097438">
            <text:p>37,153523</text:p>
          </table:table-cell>
          <table:table-cell table:style-name="ce21" table:formula="of:=SQRT([.B546]*50)" office:value-type="float" office:value="43.1007673422085">
            <text:p>43,100767</text:p>
          </table:table-cell>
          <table:table-cell table:style-name="ce21" table:formula="of:=SQRT([.B546]*75)" office:value-type="float" office:value="52.787443755412">
            <text:p>52,7874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6000000000031">
            <text:p>45,600000</text:p>
          </table:table-cell>
          <table:table-cell table:style-name="ce21" table:formula="of:=(10^([.A547]/10))/1000" office:value-type="float" office:value="36.307805477036">
            <text:p>36,307805</text:p>
          </table:table-cell>
          <table:table-cell table:style-name="ce21" table:formula="of:=SQRT([.B547]*50)" office:value-type="float" office:value="42.6073969382289">
            <text:p>42,607397</text:p>
          </table:table-cell>
          <table:table-cell table:style-name="ce21" table:formula="of:=SQRT([.B547]*75)" office:value-type="float" office:value="52.1831908834416">
            <text:p>52,1831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5000000000031">
            <text:p>45,500000</text:p>
          </table:table-cell>
          <table:table-cell table:style-name="ce21" table:formula="of:=(10^([.A548]/10))/1000" office:value-type="float" office:value="35.4813389233829">
            <text:p>35,481339</text:p>
          </table:table-cell>
          <table:table-cell table:style-name="ce21" table:formula="of:=SQRT([.B548]*50)" office:value-type="float" office:value="42.1196740985628">
            <text:p>42,119674</text:p>
          </table:table-cell>
          <table:table-cell table:style-name="ce21" table:formula="of:=SQRT([.B548]*75)" office:value-type="float" office:value="51.5858548369">
            <text:p>51,5858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4000000000031">
            <text:p>45,400000</text:p>
          </table:table-cell>
          <table:table-cell table:style-name="ce21" table:formula="of:=(10^([.A549]/10))/1000" office:value-type="float" office:value="34.6736850452779">
            <text:p>34,673685</text:p>
          </table:table-cell>
          <table:table-cell table:style-name="ce21" table:formula="of:=SQRT([.B549]*50)" office:value-type="float" office:value="41.637534176076">
            <text:p>41,637534</text:p>
          </table:table-cell>
          <table:table-cell table:style-name="ce21" table:formula="of:=SQRT([.B549]*75)" office:value-type="float" office:value="50.9953564395411">
            <text:p>50,9953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3000000000031">
            <text:p>45,300000</text:p>
          </table:table-cell>
          <table:table-cell table:style-name="ce21" table:formula="of:=(10^([.A550]/10))/1000" office:value-type="float" office:value="33.8844156139445">
            <text:p>33,884416</text:p>
          </table:table-cell>
          <table:table-cell table:style-name="ce21" table:formula="of:=SQRT([.B550]*50)" office:value-type="float" office:value="41.160913263644">
            <text:p>41,160913</text:p>
          </table:table-cell>
          <table:table-cell table:style-name="ce21" table:formula="of:=SQRT([.B550]*75)" office:value-type="float" office:value="50.411617421442">
            <text:p>50,4116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2000000000031">
            <text:p>45,200000</text:p>
          </table:table-cell>
          <table:table-cell table:style-name="ce21" table:formula="of:=(10^([.A551]/10))/1000" office:value-type="float" office:value="33.1131121482828">
            <text:p>33,113112</text:p>
          </table:table-cell>
          <table:table-cell table:style-name="ce21" table:formula="of:=SQRT([.B551]*50)" office:value-type="float" office:value="40.6897481856811">
            <text:p>40,689748</text:p>
          </table:table-cell>
          <table:table-cell table:style-name="ce21" table:formula="of:=SQRT([.B551]*75)" office:value-type="float" office:value="49.8345604086282">
            <text:p>49,8345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1000000000031">
            <text:p>45,100000</text:p>
          </table:table-cell>
          <table:table-cell table:style-name="ce21" table:formula="of:=(10^([.A552]/10))/1000" office:value-type="float" office:value="32.3593656929859">
            <text:p>32,359366</text:p>
          </table:table-cell>
          <table:table-cell table:style-name="ce21" table:formula="of:=SQRT([.B552]*50)" office:value-type="float" office:value="40.2239764897666">
            <text:p>40,223976</text:p>
          </table:table-cell>
          <table:table-cell table:style-name="ce21" table:formula="of:=SQRT([.B552]*75)" office:value-type="float" office:value="49.2641089128175">
            <text:p>49,2641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5.0000000000031">
            <text:p>45,000000</text:p>
          </table:table-cell>
          <table:table-cell table:style-name="ce21" table:formula="of:=(10^([.A553]/10))/1000" office:value-type="float" office:value="31.6227766017064">
            <text:p>31,622777</text:p>
          </table:table-cell>
          <table:table-cell table:style-name="ce21" table:formula="of:=SQRT([.B553]*50)" office:value-type="float" office:value="39.7635364383667">
            <text:p>39,763536</text:p>
          </table:table-cell>
          <table:table-cell table:style-name="ce21" table:formula="of:=SQRT([.B553]*75)" office:value-type="float" office:value="48.7001873212822">
            <text:p>48,7001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9000000000031">
            <text:p>44,900000</text:p>
          </table:table-cell>
          <table:table-cell table:style-name="ce21" table:formula="of:=(10^([.A554]/10))/1000" office:value-type="float" office:value="30.9029543251579">
            <text:p>30,902954</text:p>
          </table:table-cell>
          <table:table-cell table:style-name="ce21" table:formula="of:=SQRT([.B554]*50)" office:value-type="float" office:value="39.3083670006513">
            <text:p>39,308367</text:p>
          </table:table-cell>
          <table:table-cell table:style-name="ce21" table:formula="of:=SQRT([.B554]*75)" office:value-type="float" office:value="48.1427208868261">
            <text:p>48,1427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8000000000031">
            <text:p>44,800000</text:p>
          </table:table-cell>
          <table:table-cell table:style-name="ce21" table:formula="of:=(10^([.A555]/10))/1000" office:value-type="float" office:value="30.1995172040417">
            <text:p>30,199517</text:p>
          </table:table-cell>
          <table:table-cell table:style-name="ce21" table:formula="of:=SQRT([.B555]*50)" office:value-type="float" office:value="38.8584078444046">
            <text:p>38,858408</text:p>
          </table:table-cell>
          <table:table-cell table:style-name="ce21" table:formula="of:=SQRT([.B555]*75)" office:value-type="float" office:value="47.5916357178773">
            <text:p>47,5916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7000000000031">
            <text:p>44,700000</text:p>
          </table:table-cell>
          <table:table-cell table:style-name="ce21" table:formula="of:=(10^([.A556]/10))/1000" office:value-type="float" office:value="29.5120922666849">
            <text:p>29,512092</text:p>
          </table:table-cell>
          <table:table-cell table:style-name="ce21" table:formula="of:=SQRT([.B556]*50)" office:value-type="float" office:value="38.4135993280276">
            <text:p>38,413599</text:p>
          </table:table-cell>
          <table:table-cell table:style-name="ce21" table:formula="of:=SQRT([.B556]*75)" office:value-type="float" office:value="47.0468587686932">
            <text:p>47,0468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6000000000031">
            <text:p>44,600000</text:p>
          </table:table-cell>
          <table:table-cell table:style-name="ce21" table:formula="of:=(10^([.A557]/10))/1000" office:value-type="float" office:value="28.8403150312866">
            <text:p>28,840315</text:p>
          </table:table-cell>
          <table:table-cell table:style-name="ce21" table:formula="of:=SQRT([.B557]*50)" office:value-type="float" office:value="37.9738824926334">
            <text:p>37,973882</text:p>
          </table:table-cell>
          <table:table-cell table:style-name="ce21" table:formula="of:=SQRT([.B557]*75)" office:value-type="float" office:value="46.5083178296797">
            <text:p>46,5083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5000000000032">
            <text:p>44,500000</text:p>
          </table:table-cell>
          <table:table-cell table:style-name="ce21" table:formula="of:=(10^([.A558]/10))/1000" office:value-type="float" office:value="28.1838293126653">
            <text:p>28,183829</text:p>
          </table:table-cell>
          <table:table-cell table:style-name="ce21" table:formula="of:=SQRT([.B558]*50)" office:value-type="float" office:value="37.5391990542322">
            <text:p>37,539199</text:p>
          </table:table-cell>
          <table:table-cell table:style-name="ce21" table:formula="of:=SQRT([.B558]*75)" office:value-type="float" office:value="45.9759415178188">
            <text:p>45,9759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4000000000032">
            <text:p>44,400000</text:p>
          </table:table-cell>
          <table:table-cell table:style-name="ce21" table:formula="of:=(10^([.A559]/10))/1000" office:value-type="float" office:value="27.542287033402">
            <text:p>27,542287</text:p>
          </table:table-cell>
          <table:table-cell table:style-name="ce21" table:formula="of:=SQRT([.B559]*50)" office:value-type="float" office:value="37.109491396004">
            <text:p>37,109491</text:p>
          </table:table-cell>
          <table:table-cell table:style-name="ce21" table:formula="of:=SQRT([.B559]*75)" office:value-type="float" office:value="45.4496592672063">
            <text:p>45,4496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3000000000032">
            <text:p>44,300000</text:p>
          </table:table-cell>
          <table:table-cell table:style-name="ce21" table:formula="of:=(10^([.A560]/10))/1000" office:value-type="float" office:value="26.915348039289">
            <text:p>26,915348</text:p>
          </table:table-cell>
          <table:table-cell table:style-name="ce21" table:formula="of:=SQRT([.B560]*50)" office:value-type="float" office:value="36.6847025606649">
            <text:p>36,684703</text:p>
          </table:table-cell>
          <table:table-cell table:style-name="ce21" table:formula="of:=SQRT([.B560]*75)" office:value-type="float" office:value="44.9294013197002">
            <text:p>44,9294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2000000000032">
            <text:p>44,200000</text:p>
          </table:table-cell>
          <table:table-cell table:style-name="ce21" table:formula="of:=(10^([.A561]/10))/1000" office:value-type="float" office:value="26.3026799189732">
            <text:p>26,302680</text:p>
          </table:table-cell>
          <table:table-cell table:style-name="ce21" table:formula="of:=SQRT([.B561]*50)" office:value-type="float" office:value="36.2647762429145">
            <text:p>36,264776</text:p>
          </table:table-cell>
          <table:table-cell table:style-name="ce21" table:formula="of:=SQRT([.B561]*75)" office:value-type="float" office:value="44.4150987156731">
            <text:p>44,4150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1000000000032">
            <text:p>44,100000</text:p>
          </table:table-cell>
          <table:table-cell table:style-name="ce21" table:formula="of:=(10^([.A562]/10))/1000" office:value-type="float" office:value="25.7039578277076">
            <text:p>25,703958</text:p>
          </table:table-cell>
          <table:table-cell table:style-name="ce21" table:formula="of:=SQRT([.B562]*50)" office:value-type="float" office:value="35.8496567819746">
            <text:p>35,849657</text:p>
          </table:table-cell>
          <table:table-cell table:style-name="ce21" table:formula="of:=SQRT([.B562]*75)" office:value-type="float" office:value="43.9066832848721">
            <text:p>43,9066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4.0000000000032">
            <text:p>44,000000</text:p>
          </table:table-cell>
          <table:table-cell table:style-name="ce21" table:formula="of:=(10^([.A563]/10))/1000" office:value-type="float" office:value="25.1188643151143">
            <text:p>25,118864</text:p>
          </table:table-cell>
          <table:table-cell table:style-name="ce21" table:formula="of:=SQRT([.B563]*50)" office:value-type="float" office:value="35.4392891542101">
            <text:p>35,439289</text:p>
          </table:table-cell>
          <table:table-cell table:style-name="ce21" table:formula="of:=SQRT([.B563]*75)" office:value-type="float" office:value="43.4040876373824">
            <text:p>43,4040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9000000000032">
            <text:p>43,900000</text:p>
          </table:table-cell>
          <table:table-cell table:style-name="ce21" table:formula="of:=(10^([.A564]/10))/1000" office:value-type="float" office:value="24.5470891568684">
            <text:p>24,547089</text:p>
          </table:table-cell>
          <table:table-cell table:style-name="ce21" table:formula="of:=SQRT([.B564]*50)" office:value-type="float" office:value="35.0336189658365">
            <text:p>35,033619</text:p>
          </table:table-cell>
          <table:table-cell table:style-name="ce21" table:formula="of:=SQRT([.B564]*75)" office:value-type="float" office:value="42.9072451546954">
            <text:p>42,9072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8000000000032">
            <text:p>43,800000</text:p>
          </table:table-cell>
          <table:table-cell table:style-name="ce21" table:formula="of:=(10^([.A565]/10))/1000" office:value-type="float" office:value="23.9883291902126">
            <text:p>23,988329</text:p>
          </table:table-cell>
          <table:table-cell table:style-name="ce21" table:formula="of:=SQRT([.B565]*50)" office:value-type="float" office:value="34.6325924457097">
            <text:p>34,632592</text:p>
          </table:table-cell>
          <table:table-cell table:style-name="ce21" table:formula="of:=SQRT([.B565]*75)" office:value-type="float" office:value="42.4160899808781">
            <text:p>42,4160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7000000000032">
            <text:p>43,700000</text:p>
          </table:table-cell>
          <table:table-cell table:style-name="ce21" table:formula="of:=(10^([.A566]/10))/1000" office:value-type="float" office:value="23.4422881532165">
            <text:p>23,442288</text:p>
          </table:table-cell>
          <table:table-cell table:style-name="ce21" table:formula="of:=SQRT([.B566]*50)" office:value-type="float" office:value="34.2361564381988">
            <text:p>34,236156</text:p>
          </table:table-cell>
          <table:table-cell table:style-name="ce21" table:formula="of:=SQRT([.B566]*75)" office:value-type="float" office:value="41.9305570138442">
            <text:p>41,9305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6000000000032">
            <text:p>43,600000</text:p>
          </table:table-cell>
          <table:table-cell table:style-name="ce21" table:formula="of:=(10^([.A567]/10))/1000" office:value-type="float" office:value="22.9086765276946">
            <text:p>22,908677</text:p>
          </table:table-cell>
          <table:table-cell table:style-name="ce21" table:formula="of:=SQRT([.B567]*50)" office:value-type="float" office:value="33.8442583961406">
            <text:p>33,844258</text:p>
          </table:table-cell>
          <table:table-cell table:style-name="ce21" table:formula="of:=SQRT([.B567]*75)" office:value-type="float" office:value="41.4505818967249">
            <text:p>41,4505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5000000000032">
            <text:p>43,500000</text:p>
          </table:table-cell>
          <table:table-cell table:style-name="ce21" table:formula="of:=(10^([.A568]/10))/1000" office:value-type="float" office:value="22.3872113856999">
            <text:p>22,387211</text:p>
          </table:table-cell>
          <table:table-cell table:style-name="ce21" table:formula="of:=SQRT([.B568]*50)" office:value-type="float" office:value="33.4568463738738">
            <text:p>33,456846</text:p>
          </table:table-cell>
          <table:table-cell table:style-name="ce21" table:formula="of:=SQRT([.B568]*75)" office:value-type="float" office:value="40.9761010093382">
            <text:p>40,9761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4000000000032">
            <text:p>43,400000</text:p>
          </table:table-cell>
          <table:table-cell table:style-name="ce21" table:formula="of:=(10^([.A569]/10))/1000" office:value-type="float" office:value="21.8776162395117">
            <text:p>21,877616</text:p>
          </table:table-cell>
          <table:table-cell table:style-name="ce21" table:formula="of:=SQRT([.B569]*50)" office:value-type="float" office:value="33.0738690203548">
            <text:p>33,073869</text:p>
          </table:table-cell>
          <table:table-cell table:style-name="ce21" table:formula="of:=SQRT([.B569]*75)" office:value-type="float" office:value="40.5070514597567">
            <text:p>40,5070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3000000000032">
            <text:p>43,300000</text:p>
          </table:table-cell>
          <table:table-cell table:style-name="ce21" table:formula="of:=(10^([.A570]/10))/1000" office:value-type="float" office:value="21.3796208950381">
            <text:p>21,379621</text:p>
          </table:table-cell>
          <table:table-cell table:style-name="ce21" table:formula="of:=SQRT([.B570]*50)" office:value-type="float" office:value="32.6952755723499">
            <text:p>32,695276</text:p>
          </table:table-cell>
          <table:table-cell table:style-name="ce21" table:formula="of:=SQRT([.B570]*75)" office:value-type="float" office:value="40.0433710759703">
            <text:p>40,0433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2000000000032">
            <text:p>43,200000</text:p>
          </table:table-cell>
          <table:table-cell table:style-name="ce21" table:formula="of:=(10^([.A571]/10))/1000" office:value-type="float" office:value="20.8929613085558">
            <text:p>20,892961</text:p>
          </table:table-cell>
          <table:table-cell table:style-name="ce21" table:formula="of:=SQRT([.B571]*50)" office:value-type="float" office:value="32.321015847708">
            <text:p>32,321016</text:p>
          </table:table-cell>
          <table:table-cell table:style-name="ce21" table:formula="of:=SQRT([.B571]*75)" office:value-type="float" office:value="39.5849983976466">
            <text:p>39,5849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1000000000032">
            <text:p>43,100000</text:p>
          </table:table-cell>
          <table:table-cell table:style-name="ce21" table:formula="of:=(10^([.A572]/10))/1000" office:value-type="float" office:value="20.4173794467103">
            <text:p>20,417379</text:p>
          </table:table-cell>
          <table:table-cell table:style-name="ce21" table:formula="of:=SQRT([.B572]*50)" office:value-type="float" office:value="31.9510402387077">
            <text:p>31,951040</text:p>
          </table:table-cell>
          <table:table-cell table:style-name="ce21" table:formula="of:=SQRT([.B572]*75)" office:value-type="float" office:value="39.1318726679835">
            <text:p>39,1318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3.0000000000032">
            <text:p>43,000000</text:p>
          </table:table-cell>
          <table:table-cell table:style-name="ce21" table:formula="of:=(10^([.A573]/10))/1000" office:value-type="float" office:value="19.9526231497035">
            <text:p>19,952623</text:p>
          </table:table-cell>
          <table:table-cell table:style-name="ce21" table:formula="of:=SQRT([.B573]*50)" office:value-type="float" office:value="31.5852997054828">
            <text:p>31,585300</text:p>
          </table:table-cell>
          <table:table-cell table:style-name="ce21" table:formula="of:=SQRT([.B573]*75)" office:value-type="float" office:value="38.6839338256564">
            <text:p>38,6839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9000000000032">
            <text:p>42,900000</text:p>
          </table:table-cell>
          <table:table-cell table:style-name="ce21" table:formula="of:=(10^([.A574]/10))/1000" office:value-type="float" office:value="19.4984459975948">
            <text:p>19,498446</text:p>
          </table:table-cell>
          <table:table-cell table:style-name="ce21" table:formula="of:=SQRT([.B574]*50)" office:value-type="float" office:value="31.223745769522">
            <text:p>31,223746</text:p>
          </table:table-cell>
          <table:table-cell table:style-name="ce21" table:formula="of:=SQRT([.B574]*75)" office:value-type="float" office:value="38.2411224968569">
            <text:p>38,2411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8000000000033">
            <text:p>42,800000</text:p>
          </table:table-cell>
          <table:table-cell table:style-name="ce21" table:formula="of:=(10^([.A575]/10))/1000" office:value-type="float" office:value="19.0546071796469">
            <text:p>19,054607</text:p>
          </table:table-cell>
          <table:table-cell table:style-name="ce21" table:formula="of:=SQRT([.B575]*50)" office:value-type="float" office:value="30.8663305072428">
            <text:p>30,866331</text:p>
          </table:table-cell>
          <table:table-cell table:style-name="ce21" table:formula="of:=SQRT([.B575]*75)" office:value-type="float" office:value="37.8033799874234">
            <text:p>37,8033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7000000000033">
            <text:p>42,700000</text:p>
          </table:table-cell>
          <table:table-cell table:style-name="ce21" table:formula="of:=(10^([.A576]/10))/1000" office:value-type="float" office:value="18.6208713666428">
            <text:p>18,620871</text:p>
          </table:table-cell>
          <table:table-cell table:style-name="ce21" table:formula="of:=SQRT([.B576]*50)" office:value-type="float" office:value="30.5130065436387">
            <text:p>30,513007</text:p>
          </table:table-cell>
          <table:table-cell table:style-name="ce21" table:formula="of:=SQRT([.B576]*75)" office:value-type="float" office:value="37.3706482750596">
            <text:p>37,3706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6000000000033">
            <text:p>42,600000</text:p>
          </table:table-cell>
          <table:table-cell table:style-name="ce21" table:formula="of:=(10^([.A577]/10))/1000" office:value-type="float" office:value="18.1970085861137">
            <text:p>18,197009</text:p>
          </table:table-cell>
          <table:table-cell table:style-name="ce21" table:formula="of:=SQRT([.B577]*50)" office:value-type="float" office:value="30.1637270460015">
            <text:p>30,163727</text:p>
          </table:table-cell>
          <table:table-cell table:style-name="ce21" table:formula="of:=SQRT([.B577]*75)" office:value-type="float" office:value="36.9428700016461">
            <text:p>36,9428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5000000000033">
            <text:p>42,500000</text:p>
          </table:table-cell>
          <table:table-cell table:style-name="ce21" table:formula="of:=(10^([.A578]/10))/1000" office:value-type="float" office:value="17.7827941004027">
            <text:p>17,782794</text:p>
          </table:table-cell>
          <table:table-cell table:style-name="ce21" table:formula="of:=SQRT([.B578]*50)" office:value-type="float" office:value="29.818445717712">
            <text:p>29,818446</text:p>
          </table:table-cell>
          <table:table-cell table:style-name="ce21" table:formula="of:=SQRT([.B578]*75)" office:value-type="float" office:value="36.5199884656362">
            <text:p>36,5199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4000000000033">
            <text:p>42,400000</text:p>
          </table:table-cell>
          <table:table-cell table:style-name="ce21" table:formula="of:=(10^([.A579]/10))/1000" office:value-type="float" office:value="17.378008287507">
            <text:p>17,378008</text:p>
          </table:table-cell>
          <table:table-cell table:style-name="ce21" table:formula="of:=SQRT([.B579]*50)" office:value-type="float" office:value="29.4771167921042">
            <text:p>29,477117</text:p>
          </table:table-cell>
          <table:table-cell table:style-name="ce21" table:formula="of:=SQRT([.B579]*75)" office:value-type="float" office:value="36.1019476145405">
            <text:p>36,1019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3000000000033">
            <text:p>42,300000</text:p>
          </table:table-cell>
          <table:table-cell table:style-name="ce21" table:formula="of:=(10^([.A580]/10))/1000" office:value-type="float" office:value="16.9824365246303">
            <text:p>16,982437</text:p>
          </table:table-cell>
          <table:table-cell table:style-name="ce21" table:formula="of:=SQRT([.B580]*50)" office:value-type="float" office:value="29.1396950263986">
            <text:p>29,139695</text:p>
          </table:table-cell>
          <table:table-cell table:style-name="ce21" table:formula="of:=SQRT([.B580]*75)" office:value-type="float" office:value="35.6886920374966">
            <text:p>35,6886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2000000000033">
            <text:p>42,200000</text:p>
          </table:table-cell>
          <table:table-cell table:style-name="ce21" table:formula="of:=(10^([.A581]/10))/1000" office:value-type="float" office:value="16.5958690743882">
            <text:p>16,595869</text:p>
          </table:table-cell>
          <table:table-cell table:style-name="ce21" table:formula="of:=SQRT([.B581]*50)" office:value-type="float" office:value="28.8061356957057">
            <text:p>28,806136</text:p>
          </table:table-cell>
          <table:table-cell table:style-name="ce21" table:formula="of:=SQRT([.B581]*75)" office:value-type="float" office:value="35.2801669579258">
            <text:p>35,2801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1000000000033">
            <text:p>42,100000</text:p>
          </table:table-cell>
          <table:table-cell table:style-name="ce21" table:formula="of:=(10^([.A582]/10))/1000" office:value-type="float" office:value="16.2181009736016">
            <text:p>16,218101</text:p>
          </table:table-cell>
          <table:table-cell table:style-name="ce21" table:formula="of:=SQRT([.B582]*50)" office:value-type="float" office:value="28.4763945870976">
            <text:p>28,476395</text:p>
          </table:table-cell>
          <table:table-cell table:style-name="ce21" table:formula="of:=SQRT([.B582]*75)" office:value-type="float" office:value="34.876318226271">
            <text:p>34,8763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2.0000000000033">
            <text:p>42,000000</text:p>
          </table:table-cell>
          <table:table-cell table:style-name="ce21" table:formula="of:=(10^([.A583]/10))/1000" office:value-type="float" office:value="15.8489319246232">
            <text:p>15,848932</text:p>
          </table:table-cell>
          <table:table-cell table:style-name="ce21" table:formula="of:=SQRT([.B583]*50)" office:value-type="float" office:value="28.1504279937474">
            <text:p>28,150428</text:p>
          </table:table-cell>
          <table:table-cell table:style-name="ce21" table:formula="of:=SQRT([.B583]*75)" office:value-type="float" office:value="34.4770923128204">
            <text:p>34,4770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9000000000033">
            <text:p>41,900000</text:p>
          </table:table-cell>
          <table:table-cell table:style-name="ce21" table:formula="of:=(10^([.A584]/10))/1000" office:value-type="float" office:value="15.4881661891366">
            <text:p>15,488166</text:p>
          </table:table-cell>
          <table:table-cell table:style-name="ce21" table:formula="of:=SQRT([.B584]*50)" office:value-type="float" office:value="27.8281927091363">
            <text:p>27,828193</text:p>
          </table:table-cell>
          <table:table-cell table:style-name="ce21" table:formula="of:=SQRT([.B584]*75)" office:value-type="float" office:value="34.0824363006115">
            <text:p>34,0824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8000000000033">
            <text:p>41,800000</text:p>
          </table:table-cell>
          <table:table-cell table:style-name="ce21" table:formula="of:=(10^([.A585]/10))/1000" office:value-type="float" office:value="15.1356124843736">
            <text:p>15,135612</text:p>
          </table:table-cell>
          <table:table-cell table:style-name="ce21" table:formula="of:=SQRT([.B585]*50)" office:value-type="float" office:value="27.5096460213264">
            <text:p>27,509646</text:p>
          </table:table-cell>
          <table:table-cell table:style-name="ce21" table:formula="of:=SQRT([.B585]*75)" office:value-type="float" office:value="33.6922978784175">
            <text:p>33,6922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7000000000033">
            <text:p>41,700000</text:p>
          </table:table-cell>
          <table:table-cell table:style-name="ce21" table:formula="of:=(10^([.A586]/10))/1000" office:value-type="float" office:value="14.7910838816933">
            <text:p>14,791084</text:p>
          </table:table-cell>
          <table:table-cell table:style-name="ce21" table:formula="of:=SQRT([.B586]*50)" office:value-type="float" office:value="27.1947457072992">
            <text:p>27,194746</text:p>
          </table:table-cell>
          <table:table-cell table:style-name="ce21" table:formula="of:=SQRT([.B586]*75)" office:value-type="float" office:value="33.3066253338131">
            <text:p>33,3066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6000000000033">
            <text:p>41,600000</text:p>
          </table:table-cell>
          <table:table-cell table:style-name="ce21" table:formula="of:=(10^([.A587]/10))/1000" office:value-type="float" office:value="14.4543977074702">
            <text:p>14,454398</text:p>
          </table:table-cell>
          <table:table-cell table:style-name="ce21" table:formula="of:=SQRT([.B587]*50)" office:value-type="float" office:value="26.8834500273591">
            <text:p>26,883450</text:p>
          </table:table-cell>
          <table:table-cell table:style-name="ce21" table:formula="of:=SQRT([.B587]*75)" office:value-type="float" office:value="32.9253675463201">
            <text:p>32,9253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5000000000033">
            <text:p>41,500000</text:p>
          </table:table-cell>
          <table:table-cell table:style-name="ce21" table:formula="of:=(10^([.A588]/10))/1000" office:value-type="float" office:value="14.1253754462383">
            <text:p>14,125375</text:p>
          </table:table-cell>
          <table:table-cell table:style-name="ce21" table:formula="of:=SQRT([.B588]*50)" office:value-type="float" office:value="26.575717719601">
            <text:p>26,575718</text:p>
          </table:table-cell>
          <table:table-cell table:style-name="ce21" table:formula="of:=SQRT([.B588]*75)" office:value-type="float" office:value="32.5484739806319">
            <text:p>32,5484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4000000000033">
            <text:p>41,400000</text:p>
          </table:table-cell>
          <table:table-cell table:style-name="ce21" table:formula="of:=(10^([.A589]/10))/1000" office:value-type="float" office:value="13.8038426460393">
            <text:p>13,803843</text:p>
          </table:table-cell>
          <table:table-cell table:style-name="ce21" table:formula="of:=SQRT([.B589]*50)" office:value-type="float" office:value="26.2715079944408">
            <text:p>26,271508</text:p>
          </table:table-cell>
          <table:table-cell table:style-name="ce21" table:formula="of:=SQRT([.B589]*75)" office:value-type="float" office:value="32.1758946799145">
            <text:p>32,1758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3000000000033">
            <text:p>41,300000</text:p>
          </table:table-cell>
          <table:table-cell table:style-name="ce21" table:formula="of:=(10^([.A590]/10))/1000" office:value-type="float" office:value="13.4896288259268">
            <text:p>13,489629</text:p>
          </table:table-cell>
          <table:table-cell table:style-name="ce21" table:formula="of:=SQRT([.B590]*50)" office:value-type="float" office:value="25.970780529209">
            <text:p>25,970781</text:p>
          </table:table-cell>
          <table:table-cell table:style-name="ce21" table:formula="of:=SQRT([.B590]*75)" office:value-type="float" office:value="31.8075802591852">
            <text:p>31,8075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2000000000033">
            <text:p>41,200000</text:p>
          </table:table-cell>
          <table:table-cell table:style-name="ce21" table:formula="of:=(10^([.A591]/10))/1000" office:value-type="float" office:value="13.1825673855741">
            <text:p>13,182567</text:p>
          </table:table-cell>
          <table:table-cell table:style-name="ce21" table:formula="of:=SQRT([.B591]*50)" office:value-type="float" office:value="25.6734954628057">
            <text:p>25,673495</text:p>
          </table:table-cell>
          <table:table-cell table:style-name="ce21" table:formula="of:=SQRT([.B591]*75)" office:value-type="float" office:value="31.4434818987665">
            <text:p>31,4434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1000000000033">
            <text:p>41,100000</text:p>
          </table:table-cell>
          <table:table-cell table:style-name="ce21" table:formula="of:=(10^([.A592]/10))/1000" office:value-type="float" office:value="12.8824955169411">
            <text:p>12,882496</text:p>
          </table:table-cell>
          <table:table-cell table:style-name="ce21" table:formula="of:=SQRT([.B592]*50)" office:value-type="float" office:value="25.3796133904174">
            <text:p>25,379613</text:p>
          </table:table-cell>
          <table:table-cell table:style-name="ce21" table:formula="of:=SQRT([.B592]*75)" office:value-type="float" office:value="31.0835513378151">
            <text:p>31,0835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1.0000000000034">
            <text:p>41,000000</text:p>
          </table:table-cell>
          <table:table-cell table:style-name="ce21" table:formula="of:=(10^([.A593]/10))/1000" office:value-type="float" office:value="12.5892541179515">
            <text:p>12,589254</text:p>
          </table:table-cell>
          <table:table-cell table:style-name="ce21" table:formula="of:=SQRT([.B593]*50)" office:value-type="float" office:value="25.0890953582942">
            <text:p>25,089095</text:p>
          </table:table-cell>
          <table:table-cell table:style-name="ce21" table:formula="of:=SQRT([.B593]*75)" office:value-type="float" office:value="30.7277408679253">
            <text:p>30,7277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9000000000034">
            <text:p>40,900000</text:p>
          </table:table-cell>
          <table:table-cell table:style-name="ce21" table:formula="of:=(10^([.A594]/10))/1000" office:value-type="float" office:value="12.3026877081334">
            <text:p>12,302688</text:p>
          </table:table-cell>
          <table:table-cell table:style-name="ce21" table:formula="of:=SQRT([.B594]*50)" office:value-type="float" office:value="24.8019028585847">
            <text:p>24,801903</text:p>
          </table:table-cell>
          <table:table-cell table:style-name="ce21" table:formula="of:=SQRT([.B594]*75)" office:value-type="float" office:value="30.376003326804">
            <text:p>30,376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8000000000034">
            <text:p>40,800000</text:p>
          </table:table-cell>
          <table:table-cell table:style-name="ce21" table:formula="of:=(10^([.A595]/10))/1000" office:value-type="float" office:value="12.0226443461835">
            <text:p>12,022644</text:p>
          </table:table-cell>
          <table:table-cell table:style-name="ce21" table:formula="of:=SQRT([.B595]*50)" office:value-type="float" office:value="24.5179978242347">
            <text:p>24,517998</text:p>
          </table:table-cell>
          <table:table-cell table:style-name="ce21" table:formula="of:=SQRT([.B595]*75)" office:value-type="float" office:value="30.0282920920216">
            <text:p>30,0282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7000000000034">
            <text:p>40,700000</text:p>
          </table:table-cell>
          <table:table-cell table:style-name="ce21" table:formula="of:=(10^([.A596]/10))/1000" office:value-type="float" office:value="11.7489755494045">
            <text:p>11,748976</text:p>
          </table:table-cell>
          <table:table-cell table:style-name="ce21" table:formula="of:=SQRT([.B596]*50)" office:value-type="float" office:value="24.2373426239393">
            <text:p>24,237343</text:p>
          </table:table-cell>
          <table:table-cell table:style-name="ce21" table:formula="of:=SQRT([.B596]*75)" office:value-type="float" office:value="29.6845610748304">
            <text:p>29,6845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6000000000034">
            <text:p>40,600000</text:p>
          </table:table-cell>
          <table:table-cell table:style-name="ce21" table:formula="of:=(10^([.A597]/10))/1000" office:value-type="float" office:value="11.4815362149778">
            <text:p>11,481536</text:p>
          </table:table-cell>
          <table:table-cell table:style-name="ce21" table:formula="of:=SQRT([.B597]*50)" office:value-type="float" office:value="23.9599000571557">
            <text:p>23,959900</text:p>
          </table:table-cell>
          <table:table-cell table:style-name="ce21" table:formula="of:=SQRT([.B597]*75)" office:value-type="float" office:value="29.3447647140565">
            <text:p>29,3447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5000000000034">
            <text:p>40,500000</text:p>
          </table:table-cell>
          <table:table-cell table:style-name="ce21" table:formula="of:=(10^([.A598]/10))/1000" office:value-type="float" office:value="11.2201845430284">
            <text:p>11,220185</text:p>
          </table:table-cell>
          <table:table-cell table:style-name="ce21" table:formula="of:=SQRT([.B598]*50)" office:value-type="float" office:value="23.6856333491723">
            <text:p>23,685633</text:p>
          </table:table-cell>
          <table:table-cell table:style-name="ce21" table:formula="of:=SQRT([.B598]*75)" office:value-type="float" office:value="29.0088579700603">
            <text:p>29,0088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4000000000034">
            <text:p>40,400000</text:p>
          </table:table-cell>
          <table:table-cell table:style-name="ce21" table:formula="of:=(10^([.A599]/10))/1000" office:value-type="float" office:value="10.9647819614404">
            <text:p>10,964782</text:p>
          </table:table-cell>
          <table:table-cell table:style-name="ce21" table:formula="of:=SQRT([.B599]*50)" office:value-type="float" office:value="23.4145061462338">
            <text:p>23,414506</text:p>
          </table:table-cell>
          <table:table-cell table:style-name="ce21" table:formula="of:=SQRT([.B599]*75)" office:value-type="float" office:value="28.6767963187667">
            <text:p>28,6767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3000000000034">
            <text:p>40,300000</text:p>
          </table:table-cell>
          <table:table-cell table:style-name="ce21" table:formula="of:=(10^([.A600]/10))/1000" office:value-type="float" office:value="10.7151930523845">
            <text:p>10,715193</text:p>
          </table:table-cell>
          <table:table-cell table:style-name="ce21" table:formula="of:=SQRT([.B600]*50)" office:value-type="float" office:value="23.1464825107234">
            <text:p>23,146483</text:p>
          </table:table-cell>
          <table:table-cell table:style-name="ce21" table:formula="of:=SQRT([.B600]*75)" office:value-type="float" office:value="28.3485357457636">
            <text:p>28,3485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2000000000034">
            <text:p>40,200000</text:p>
          </table:table-cell>
          <table:table-cell table:style-name="ce21" table:formula="of:=(10^([.A601]/10))/1000" office:value-type="float" office:value="10.4712854805172">
            <text:p>10,471285</text:p>
          </table:table-cell>
          <table:table-cell table:style-name="ce21" table:formula="of:=SQRT([.B601]*50)" office:value-type="float" office:value="22.8815269163983">
            <text:p>22,881527</text:p>
          </table:table-cell>
          <table:table-cell table:style-name="ce21" table:formula="of:=SQRT([.B601]*75)" office:value-type="float" office:value="28.0240327404674">
            <text:p>28,0240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1000000000034">
            <text:p>40,100000</text:p>
          </table:table-cell>
          <table:table-cell table:style-name="ce21" table:formula="of:=(10^([.A602]/10))/1000" office:value-type="float" office:value="10.2329299228156">
            <text:p>10,232930</text:p>
          </table:table-cell>
          <table:table-cell table:style-name="ce21" table:formula="of:=SQRT([.B602]*50)" office:value-type="float" office:value="22.6196042436816">
            <text:p>22,619604</text:p>
          </table:table-cell>
          <table:table-cell table:style-name="ce21" table:formula="of:=SQRT([.B602]*75)" office:value-type="float" office:value="27.7032442903564">
            <text:p>27,7032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0.0000000000034">
            <text:p>40,000000</text:p>
          </table:table-cell>
          <table:table-cell table:style-name="ce21" table:formula="of:=(10^([.A603]/10))/1000" office:value-type="float" office:value="10.0000000000078">
            <text:p>10,000000</text:p>
          </table:table-cell>
          <table:table-cell table:style-name="ce21" table:formula="of:=SQRT([.B603]*50)" office:value-type="float" office:value="22.3606797750066">
            <text:p>22,360680</text:p>
          </table:table-cell>
          <table:table-cell table:style-name="ce21" table:formula="of:=SQRT([.B603]*75)" office:value-type="float" office:value="27.386127875269">
            <text:p>27,3861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9000000000034">
            <text:p>39,900000</text:p>
          </table:table-cell>
          <table:table-cell table:style-name="ce21" table:formula="of:=(10^([.A604]/10))/1000" office:value-type="float" office:value="9.77237220956577">
            <text:p>9,772372</text:p>
          </table:table-cell>
          <table:table-cell table:style-name="ce21" table:formula="of:=SQRT([.B604]*50)" office:value-type="float" office:value="22.1047191902157">
            <text:p>22,104719</text:p>
          </table:table-cell>
          <table:table-cell table:style-name="ce21" table:formula="of:=SQRT([.B604]*75)" office:value-type="float" office:value="27.0726414617679">
            <text:p>27,0726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8000000000034">
            <text:p>39,800000</text:p>
          </table:table-cell>
          <table:table-cell table:style-name="ce21" table:formula="of:=(10^([.A605]/10))/1000" office:value-type="float" office:value="9.54992586022184">
            <text:p>9,549926</text:p>
          </table:table-cell>
          <table:table-cell table:style-name="ce21" table:formula="of:=SQRT([.B605]*50)" office:value-type="float" office:value="21.8516885620103">
            <text:p>21,851689</text:p>
          </table:table-cell>
          <table:table-cell table:style-name="ce21" table:formula="of:=SQRT([.B605]*75)" office:value-type="float" office:value="26.7627434975684">
            <text:p>26,7627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7000000000034">
            <text:p>39,700000</text:p>
          </table:table-cell>
          <table:table-cell table:style-name="ce21" table:formula="of:=(10^([.A606]/10))/1000" office:value-type="float" office:value="9.33254300797722">
            <text:p>9,332543</text:p>
          </table:table-cell>
          <table:table-cell table:style-name="ce21" table:formula="of:=SQRT([.B606]*50)" office:value-type="float" office:value="21.6015543514549">
            <text:p>21,601554</text:p>
          </table:table-cell>
          <table:table-cell table:style-name="ce21" table:formula="of:=SQRT([.B606]*75)" office:value-type="float" office:value="26.4563929060311">
            <text:p>26,4563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6000000000034">
            <text:p>39,600000</text:p>
          </table:table-cell>
          <table:table-cell table:style-name="ce21" table:formula="of:=(10^([.A607]/10))/1000" office:value-type="float" office:value="9.12010839356623">
            <text:p>9,120108</text:p>
          </table:table-cell>
          <table:table-cell table:style-name="ce21" table:formula="of:=SQRT([.B607]*50)" office:value-type="float" office:value="21.3542834035308">
            <text:p>21,354283</text:p>
          </table:table-cell>
          <table:table-cell table:style-name="ce21" table:formula="of:=SQRT([.B607]*75)" office:value-type="float" office:value="26.1535490807169">
            <text:p>26,1535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5000000000034">
            <text:p>39,500000</text:p>
          </table:table-cell>
          <table:table-cell table:style-name="ce21" table:formula="of:=(10^([.A608]/10))/1000" office:value-type="float" office:value="8.91250938134444">
            <text:p>8,912509</text:p>
          </table:table-cell>
          <table:table-cell table:style-name="ce21" table:formula="of:=SQRT([.B608]*50)" office:value-type="float" office:value="21.1098429427417">
            <text:p>21,109843</text:p>
          </table:table-cell>
          <table:table-cell table:style-name="ce21" table:formula="of:=SQRT([.B608]*75)" office:value-type="float" office:value="25.8541718800048">
            <text:p>25,8541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4000000000034">
            <text:p>39,400000</text:p>
          </table:table-cell>
          <table:table-cell table:style-name="ce21" table:formula="of:=(10^([.A609]/10))/1000" office:value-type="float" office:value="8.70963589956763">
            <text:p>8,709636</text:p>
          </table:table-cell>
          <table:table-cell table:style-name="ce21" table:formula="of:=SQRT([.B609]*50)" office:value-type="float" office:value="20.8682005687693">
            <text:p>20,868201</text:p>
          </table:table-cell>
          <table:table-cell table:style-name="ce21" table:formula="of:=SQRT([.B609]*75)" office:value-type="float" office:value="25.5582216217712">
            <text:p>25,5582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3000000000035">
            <text:p>39,300000</text:p>
          </table:table-cell>
          <table:table-cell table:style-name="ce21" table:formula="of:=(10^([.A610]/10))/1000" office:value-type="float" office:value="8.51138038203063">
            <text:p>8,511380</text:p>
          </table:table-cell>
          <table:table-cell table:style-name="ce21" table:formula="of:=SQRT([.B610]*50)" office:value-type="float" office:value="20.6293242521788">
            <text:p>20,629324</text:p>
          </table:table-cell>
          <table:table-cell table:style-name="ce21" table:formula="of:=SQRT([.B610]*75)" office:value-type="float" office:value="25.2656590781301">
            <text:p>25,2656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2000000000035">
            <text:p>39,200000</text:p>
          </table:table-cell>
          <table:table-cell table:style-name="ce21" table:formula="of:=(10^([.A611]/10))/1000" office:value-type="float" office:value="8.31763771103341">
            <text:p>8,317638</text:p>
          </table:table-cell>
          <table:table-cell table:style-name="ce21" table:formula="of:=SQRT([.B611]*50)" office:value-type="float" office:value="20.3931823301728">
            <text:p>20,393182</text:p>
          </table:table-cell>
          <table:table-cell table:style-name="ce21" table:formula="of:=SQRT([.B611]*75)" office:value-type="float" office:value="24.9764454702327">
            <text:p>24,9764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1000000000035">
            <text:p>39,100000</text:p>
          </table:table-cell>
          <table:table-cell table:style-name="ce21" table:formula="of:=(10^([.A612]/10))/1000" office:value-type="float" office:value="8.12830516164754">
            <text:p>8,128305</text:p>
          </table:table-cell>
          <table:table-cell table:style-name="ce21" table:formula="of:=SQRT([.B612]*50)" office:value-type="float" office:value="20.1597435023955">
            <text:p>20,159744</text:p>
          </table:table-cell>
          <table:table-cell table:style-name="ce21" table:formula="of:=SQRT([.B612]*75)" office:value-type="float" office:value="24.6905424631288">
            <text:p>24,6905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9.0000000000035">
            <text:p>39,000000</text:p>
          </table:table-cell>
          <table:table-cell table:style-name="ce21" table:formula="of:=(10^([.A613]/10))/1000" office:value-type="float" office:value="7.94328234724922">
            <text:p>7,943282</text:p>
          </table:table-cell>
          <table:table-cell table:style-name="ce21" table:formula="of:=SQRT([.B613]*50)" office:value-type="float" office:value="19.9289768267832">
            <text:p>19,928977</text:p>
          </table:table-cell>
          <table:table-cell table:style-name="ce21" table:formula="of:=SQRT([.B613]*75)" office:value-type="float" office:value="24.4079121606845">
            <text:p>24,4079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9000000000035">
            <text:p>38,900000</text:p>
          </table:table-cell>
          <table:table-cell table:style-name="ce21" table:formula="of:=(10^([.A614]/10))/1000" office:value-type="float" office:value="7.76247116629317">
            <text:p>7,762471</text:p>
          </table:table-cell>
          <table:table-cell table:style-name="ce21" table:formula="of:=SQRT([.B614]*50)" office:value-type="float" office:value="19.7008517154629">
            <text:p>19,700852</text:p>
          </table:table-cell>
          <table:table-cell table:style-name="ce21" table:formula="of:=SQRT([.B614]*75)" office:value-type="float" office:value="24.1285171005594">
            <text:p>24,1285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8000000000035">
            <text:p>38,800000</text:p>
          </table:table-cell>
          <table:table-cell table:style-name="ce21" table:formula="of:=(10^([.A615]/10))/1000" office:value-type="float" office:value="7.58577575029795">
            <text:p>7,585776</text:p>
          </table:table-cell>
          <table:table-cell table:style-name="ce21" table:formula="of:=SQRT([.B615]*50)" office:value-type="float" office:value="19.4753379306983">
            <text:p>19,475338</text:p>
          </table:table-cell>
          <table:table-cell table:style-name="ce21" table:formula="of:=SQRT([.B615]*75)" office:value-type="float" office:value="23.8523202492409">
            <text:p>23,8523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7000000000035">
            <text:p>38,700000</text:p>
          </table:table-cell>
          <table:table-cell table:style-name="ce21" table:formula="of:=(10^([.A616]/10))/1000" office:value-type="float" office:value="7.41310241301515">
            <text:p>7,413102</text:p>
          </table:table-cell>
          <table:table-cell table:style-name="ce21" table:formula="of:=SQRT([.B616]*50)" office:value-type="float" office:value="19.2524055808815">
            <text:p>19,252406</text:p>
          </table:table-cell>
          <table:table-cell table:style-name="ce21" table:formula="of:=SQRT([.B616]*75)" office:value-type="float" office:value="23.5792849971354">
            <text:p>23,5792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6000000000035">
            <text:p>38,600000</text:p>
          </table:table-cell>
          <table:table-cell table:style-name="ce21" table:formula="of:=(10^([.A617]/10))/1000" office:value-type="float" office:value="7.24435960075574">
            <text:p>7,244360</text:p>
          </table:table-cell>
          <table:table-cell table:style-name="ce21" table:formula="of:=SQRT([.B617]*50)" office:value-type="float" office:value="19.0320251165709">
            <text:p>19,032025</text:p>
          </table:table-cell>
          <table:table-cell table:style-name="ce21" table:formula="of:=SQRT([.B617]*75)" office:value-type="float" office:value="23.3093751537162">
            <text:p>23,3093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5000000000035">
            <text:p>38,500000</text:p>
          </table:table-cell>
          <table:table-cell table:style-name="ce21" table:formula="of:=(10^([.A618]/10))/1000" office:value-type="float" office:value="7.07945784384709">
            <text:p>7,079458</text:p>
          </table:table-cell>
          <table:table-cell table:style-name="ce21" table:formula="of:=SQRT([.B618]*50)" office:value-type="float" office:value="18.8141673265748">
            <text:p>18,814167</text:p>
          </table:table-cell>
          <table:table-cell table:style-name="ce21" table:formula="of:=SQRT([.B618]*75)" office:value-type="float" office:value="23.0425549427257">
            <text:p>23,0425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4000000000035">
            <text:p>38,400000</text:p>
          </table:table-cell>
          <table:table-cell table:style-name="ce21" table:formula="of:=(10^([.A619]/10))/1000" office:value-type="float" office:value="6.91830970919494">
            <text:p>6,918310</text:p>
          </table:table-cell>
          <table:table-cell table:style-name="ce21" table:formula="of:=SQRT([.B619]*50)" office:value-type="float" office:value="18.598803334079">
            <text:p>18,598803</text:p>
          </table:table-cell>
          <table:table-cell table:style-name="ce21" table:formula="of:=SQRT([.B619]*75)" office:value-type="float" office:value="22.778788997434">
            <text:p>22,7787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3000000000035">
            <text:p>38,300000</text:p>
          </table:table-cell>
          <table:table-cell table:style-name="ce21" table:formula="of:=(10^([.A620]/10))/1000" office:value-type="float" office:value="6.76082975392527">
            <text:p>6,760830</text:p>
          </table:table-cell>
          <table:table-cell table:style-name="ce21" table:formula="of:=SQRT([.B620]*50)" office:value-type="float" office:value="18.3859045928196">
            <text:p>18,385905</text:p>
          </table:table-cell>
          <table:table-cell table:style-name="ce21" table:formula="of:=SQRT([.B620]*75)" office:value-type="float" office:value="22.5180423559508">
            <text:p>22,5180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2000000000035">
            <text:p>38,200000</text:p>
          </table:table-cell>
          <table:table-cell table:style-name="ce21" table:formula="of:=(10^([.A621]/10))/1000" office:value-type="float" office:value="6.60693448008128">
            <text:p>6,606934</text:p>
          </table:table-cell>
          <table:table-cell table:style-name="ce21" table:formula="of:=SQRT([.B621]*50)" office:value-type="float" office:value="18.175442883299">
            <text:p>18,175443</text:p>
          </table:table-cell>
          <table:table-cell table:style-name="ce21" table:formula="of:=SQRT([.B621]*75)" office:value-type="float" office:value="22.2602804565912">
            <text:p>22,2602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1000000000035">
            <text:p>38,100000</text:p>
          </table:table-cell>
          <table:table-cell table:style-name="ce21" table:formula="of:=(10^([.A622]/10))/1000" office:value-type="float" office:value="6.45654229035175">
            <text:p>6,456542</text:p>
          </table:table-cell>
          <table:table-cell table:style-name="ce21" table:formula="of:=SQRT([.B622]*50)" office:value-type="float" office:value="17.9673903090457">
            <text:p>17,967390</text:p>
          </table:table-cell>
          <table:table-cell table:style-name="ce21" table:formula="of:=SQRT([.B622]*75)" office:value-type="float" office:value="22.0054691332946">
            <text:p>22,0054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8.0000000000035">
            <text:p>38,000000</text:p>
          </table:table-cell>
          <table:table-cell table:style-name="ce21" table:formula="of:=(10^([.A623]/10))/1000" office:value-type="float" office:value="6.30957344480702">
            <text:p>6,309573</text:p>
          </table:table-cell>
          <table:table-cell table:style-name="ce21" table:formula="of:=SQRT([.B623]*50)" office:value-type="float" office:value="17.7617192929162">
            <text:p>17,761719</text:p>
          </table:table-cell>
          <table:table-cell table:style-name="ce21" table:formula="of:=SQRT([.B623]*75)" office:value-type="float" office:value="21.7535746110961">
            <text:p>21,7535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9000000000035">
            <text:p>37,900000</text:p>
          </table:table-cell>
          <table:table-cell table:style-name="ce21" table:formula="of:=(10^([.A624]/10))/1000" office:value-type="float" office:value="6.16595001861979">
            <text:p>6,165950</text:p>
          </table:table-cell>
          <table:table-cell table:style-name="ce21" table:formula="of:=SQRT([.B624]*50)" office:value-type="float" office:value="17.5584025734401">
            <text:p>17,558403</text:p>
          </table:table-cell>
          <table:table-cell table:style-name="ce21" table:formula="of:=SQRT([.B624]*75)" office:value-type="float" office:value="21.5045635016497">
            <text:p>21,5045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8000000000035">
            <text:p>37,800000</text:p>
          </table:table-cell>
          <table:table-cell table:style-name="ce21" table:formula="of:=(10^([.A625]/10))/1000" office:value-type="float" office:value="6.02559586074844">
            <text:p>6,025596</text:p>
          </table:table-cell>
          <table:table-cell table:style-name="ce21" table:formula="of:=SQRT([.B625]*50)" office:value-type="float" office:value="17.3574132012066">
            <text:p>17,357413</text:p>
          </table:table-cell>
          <table:table-cell table:style-name="ce21" table:formula="of:=SQRT([.B625]*75)" office:value-type="float" office:value="21.2584027988025">
            <text:p>21,2584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7000000000035">
            <text:p>37,700000</text:p>
          </table:table-cell>
          <table:table-cell table:style-name="ce21" table:formula="of:=(10^([.A626]/10))/1000" office:value-type="float" office:value="5.88843655356064">
            <text:p>5,888437</text:p>
          </table:table-cell>
          <table:table-cell table:style-name="ce21" table:formula="of:=SQRT([.B626]*50)" office:value-type="float" office:value="17.158724535292">
            <text:p>17,158725</text:p>
          </table:table-cell>
          <table:table-cell table:style-name="ce21" table:formula="of:=SQRT([.B626]*75)" office:value-type="float" office:value="21.0150598742199">
            <text:p>21,0150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6000000000035">
            <text:p>37,600000</text:p>
          </table:table-cell>
          <table:table-cell table:style-name="ce21" table:formula="of:=(10^([.A627]/10))/1000" office:value-type="float" office:value="5.7543993733762">
            <text:p>5,754399</text:p>
          </table:table-cell>
          <table:table-cell table:style-name="ce21" table:formula="of:=SQRT([.B627]*50)" office:value-type="float" office:value="16.9623102397289">
            <text:p>16,962310</text:p>
          </table:table-cell>
          <table:table-cell table:style-name="ce21" table:formula="of:=SQRT([.B627]*75)" office:value-type="float" office:value="20.7745024730609">
            <text:p>20,7745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5000000000036">
            <text:p>37,500000</text:p>
          </table:table-cell>
          <table:table-cell table:style-name="ce21" table:formula="of:=(10^([.A628]/10))/1000" office:value-type="float" office:value="5.62341325190815">
            <text:p>5,623413</text:p>
          </table:table-cell>
          <table:table-cell table:style-name="ce21" table:formula="of:=SQRT([.B628]*50)" office:value-type="float" office:value="16.7681442800152">
            <text:p>16,768144</text:p>
          </table:table-cell>
          <table:table-cell table:style-name="ce21" table:formula="of:=SQRT([.B628]*75)" office:value-type="float" office:value="20.5366987097029">
            <text:p>20,5366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4000000000036">
            <text:p>37,400000</text:p>
          </table:table-cell>
          <table:table-cell table:style-name="ce21" table:formula="of:=(10^([.A629]/10))/1000" office:value-type="float" office:value="5.4954087385808">
            <text:p>5,495409</text:p>
          </table:table-cell>
          <table:table-cell table:style-name="ce21" table:formula="of:=SQRT([.B629]*50)" office:value-type="float" office:value="16.5762009196631">
            <text:p>16,576201</text:p>
          </table:table-cell>
          <table:table-cell table:style-name="ce21" table:formula="of:=SQRT([.B629]*75)" office:value-type="float" office:value="20.3016170635139">
            <text:p>20,3016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3000000000036">
            <text:p>37,300000</text:p>
          </table:table-cell>
          <table:table-cell table:style-name="ce21" table:formula="of:=(10^([.A630]/10))/1000" office:value-type="float" office:value="5.37031796370698">
            <text:p>5,370318</text:p>
          </table:table-cell>
          <table:table-cell table:style-name="ce21" table:formula="of:=SQRT([.B630]*50)" office:value-type="float" office:value="16.3864547167882">
            <text:p>16,386455</text:p>
          </table:table-cell>
          <table:table-cell table:style-name="ce21" table:formula="of:=SQRT([.B630]*75)" office:value-type="float" office:value="20.0692263746768">
            <text:p>20,0692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2000000000036">
            <text:p>37,200000</text:p>
          </table:table-cell>
          <table:table-cell table:style-name="ce21" table:formula="of:=(10^([.A631]/10))/1000" office:value-type="float" office:value="5.24807460250208">
            <text:p>5,248075</text:p>
          </table:table-cell>
          <table:table-cell table:style-name="ce21" table:formula="of:=SQRT([.B631]*50)" office:value-type="float" office:value="16.1988805207367">
            <text:p>16,198881</text:p>
          </table:table-cell>
          <table:table-cell table:style-name="ce21" table:formula="of:=SQRT([.B631]*75)" office:value-type="float" office:value="19.8394958400574">
            <text:p>19,8394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1000000000036">
            <text:p>37,100000</text:p>
          </table:table-cell>
          <table:table-cell table:style-name="ce21" table:formula="of:=(10^([.A632]/10))/1000" office:value-type="float" office:value="5.1286138399179">
            <text:p>5,128614</text:p>
          </table:table-cell>
          <table:table-cell table:style-name="ce21" table:formula="of:=SQRT([.B632]*50)" office:value-type="float" office:value="16.0134534687523">
            <text:p>16,013453</text:p>
          </table:table-cell>
          <table:table-cell table:style-name="ce21" table:formula="of:=SQRT([.B632]*75)" office:value-type="float" office:value="19.6123950091222">
            <text:p>19,6123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7.0000000000036">
            <text:p>37,000000</text:p>
          </table:table-cell>
          <table:table-cell table:style-name="ce21" table:formula="of:=(10^([.A633]/10))/1000" office:value-type="float" office:value="5.01187233627688">
            <text:p>5,011872</text:p>
          </table:table-cell>
          <table:table-cell table:style-name="ce21" table:formula="of:=SQRT([.B633]*50)" office:value-type="float" office:value="15.83014898268">
            <text:p>15,830149</text:p>
          </table:table-cell>
          <table:table-cell table:style-name="ce21" table:formula="of:=SQRT([.B633]*75)" office:value-type="float" office:value="19.3878937799021">
            <text:p>19,3878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9000000000036">
            <text:p>36,900000</text:p>
          </table:table-cell>
          <table:table-cell table:style-name="ce21" table:formula="of:=(10^([.A634]/10))/1000" office:value-type="float" office:value="4.89778819368852">
            <text:p>4,897788</text:p>
          </table:table-cell>
          <table:table-cell table:style-name="ce21" table:formula="of:=SQRT([.B634]*50)" office:value-type="float" office:value="15.6489427657087">
            <text:p>15,648943</text:p>
          </table:table-cell>
          <table:table-cell table:style-name="ce21" table:formula="of:=SQRT([.B634]*75)" office:value-type="float" office:value="19.1659623950022">
            <text:p>19,1659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8000000000036">
            <text:p>36,800000</text:p>
          </table:table-cell>
          <table:table-cell table:style-name="ce21" table:formula="of:=(10^([.A635]/10))/1000" office:value-type="float" office:value="4.78630092323035">
            <text:p>4,786301</text:p>
          </table:table-cell>
          <table:table-cell table:style-name="ce21" table:formula="of:=SQRT([.B635]*50)" office:value-type="float" office:value="15.4698107991506">
            <text:p>15,469811</text:p>
          </table:table-cell>
          <table:table-cell table:style-name="ce21" table:formula="of:=SQRT([.B635]*75)" office:value-type="float" office:value="18.946571437658">
            <text:p>18,9465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7000000000036">
            <text:p>36,700000</text:p>
          </table:table-cell>
          <table:table-cell table:style-name="ce21" table:formula="of:=(10^([.A636]/10))/1000" office:value-type="float" office:value="4.67735141287586">
            <text:p>4,677351</text:p>
          </table:table-cell>
          <table:table-cell table:style-name="ce21" table:formula="of:=SQRT([.B636]*50)" office:value-type="float" office:value="15.2927293392577">
            <text:p>15,292729</text:p>
          </table:table-cell>
          <table:table-cell table:style-name="ce21" table:formula="of:=SQRT([.B636]*75)" office:value-type="float" office:value="18.7296918278355">
            <text:p>18,7296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6000000000036">
            <text:p>36,600000</text:p>
          </table:table-cell>
          <table:table-cell table:style-name="ce21" table:formula="of:=(10^([.A637]/10))/1000" office:value-type="float" office:value="4.57088189615254">
            <text:p>4,570882</text:p>
          </table:table-cell>
          <table:table-cell table:style-name="ce21" table:formula="of:=SQRT([.B637]*50)" office:value-type="float" office:value="15.1176749140742">
            <text:p>15,117675</text:p>
          </table:table-cell>
          <table:table-cell table:style-name="ce21" table:formula="of:=SQRT([.B637]*75)" office:value-type="float" office:value="18.5152948183776">
            <text:p>18,5152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5000000000036">
            <text:p>36,500000</text:p>
          </table:table-cell>
          <table:table-cell table:style-name="ce21" table:formula="of:=(10^([.A638]/10))/1000" office:value-type="float" office:value="4.46683592151333">
            <text:p>4,466836</text:p>
          </table:table-cell>
          <table:table-cell table:style-name="ce21" table:formula="of:=SQRT([.B638]*50)" office:value-type="float" office:value="14.9446243203256">
            <text:p>14,944624</text:p>
          </table:table-cell>
          <table:table-cell table:style-name="ce21" table:formula="of:=SQRT([.B638]*75)" office:value-type="float" office:value="18.3033519911928">
            <text:p>18,3033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4000000000036">
            <text:p>36,400000</text:p>
          </table:table-cell>
          <table:table-cell table:style-name="ce21" table:formula="of:=(10^([.A639]/10))/1000" office:value-type="float" office:value="4.36515832240528">
            <text:p>4,365158</text:p>
          </table:table-cell>
          <table:table-cell table:style-name="ce21" table:formula="of:=SQRT([.B639]*50)" office:value-type="float" office:value="14.7735546203432">
            <text:p>14,773555</text:p>
          </table:table-cell>
          <table:table-cell table:style-name="ce21" table:formula="of:=SQRT([.B639]*75)" office:value-type="float" office:value="18.0938352534889">
            <text:p>18,0938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3000000000036">
            <text:p>36,300000</text:p>
          </table:table-cell>
          <table:table-cell table:style-name="ce21" table:formula="of:=(10^([.A640]/10))/1000" office:value-type="float" office:value="4.26579518801946">
            <text:p>4,265795</text:p>
          </table:table-cell>
          <table:table-cell table:style-name="ce21" table:formula="of:=SQRT([.B640]*50)" office:value-type="float" office:value="14.6044431390236">
            <text:p>14,604443</text:p>
          </table:table-cell>
          <table:table-cell table:style-name="ce21" table:formula="of:=SQRT([.B640]*75)" office:value-type="float" office:value="17.8867168340492">
            <text:p>17,8867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2000000000036">
            <text:p>36,200000</text:p>
          </table:table-cell>
          <table:table-cell table:style-name="ce21" table:formula="of:=(10^([.A641]/10))/1000" office:value-type="float" office:value="4.16869383470681">
            <text:p>4,168694</text:p>
          </table:table-cell>
          <table:table-cell table:style-name="ce21" table:formula="of:=SQRT([.B641]*50)" office:value-type="float" office:value="14.4372674608231">
            <text:p>14,437267</text:p>
          </table:table-cell>
          <table:table-cell table:style-name="ce21" table:formula="of:=SQRT([.B641]*75)" office:value-type="float" office:value="17.6819692795517">
            <text:p>17,6819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1000000000036">
            <text:p>36,100000</text:p>
          </table:table-cell>
          <table:table-cell table:style-name="ce21" table:formula="of:=(10^([.A642]/10))/1000" office:value-type="float" office:value="4.0738027780445">
            <text:p>4,073803</text:p>
          </table:table-cell>
          <table:table-cell table:style-name="ce21" table:formula="of:=SQRT([.B642]*50)" office:value-type="float" office:value="14.2720054267866">
            <text:p>14,272005</text:p>
          </table:table-cell>
          <table:table-cell table:style-name="ce21" table:formula="of:=SQRT([.B642]*75)" office:value-type="float" office:value="17.4795654509298">
            <text:p>17,4795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6.0000000000036">
            <text:p>36,000000</text:p>
          </table:table-cell>
          <table:table-cell table:style-name="ce21" table:formula="of:=(10^([.A643]/10))/1000" office:value-type="float" office:value="3.98107170553827">
            <text:p>3,981072</text:p>
          </table:table-cell>
          <table:table-cell table:style-name="ce21" table:formula="of:=SQRT([.B643]*50)" office:value-type="float" office:value="14.1086351316105">
            <text:p>14,108635</text:p>
          </table:table-cell>
          <table:table-cell table:style-name="ce21" table:formula="of:=SQRT([.B643]*75)" office:value-type="float" office:value="17.2794785197751">
            <text:p>17,2794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9000000000036">
            <text:p>35,900000</text:p>
          </table:table-cell>
          <table:table-cell table:style-name="ce21" table:formula="of:=(10^([.A644]/10))/1000" office:value-type="float" office:value="3.89045144994603">
            <text:p>3,890451</text:p>
          </table:table-cell>
          <table:table-cell table:style-name="ce21" table:formula="of:=SQRT([.B644]*50)" office:value-type="float" office:value="13.9471349207392">
            <text:p>13,947135</text:p>
          </table:table-cell>
          <table:table-cell table:style-name="ce21" table:formula="of:=SQRT([.B644]*75)" office:value-type="float" office:value="17.0816819647818">
            <text:p>17,0816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8000000000036">
            <text:p>35,800000</text:p>
          </table:table-cell>
          <table:table-cell table:style-name="ce21" table:formula="of:=(10^([.A645]/10))/1000" office:value-type="float" office:value="3.80189396320876">
            <text:p>3,801894</text:p>
          </table:table-cell>
          <table:table-cell table:style-name="ce21" table:formula="of:=SQRT([.B645]*50)" office:value-type="float" office:value="13.7874833874945">
            <text:p>13,787483</text:p>
          </table:table-cell>
          <table:table-cell table:style-name="ce21" table:formula="of:=SQRT([.B645]*75)" office:value-type="float" office:value="16.8861495682307">
            <text:p>16,8861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7000000000037">
            <text:p>35,700000</text:p>
          </table:table-cell>
          <table:table-cell table:style-name="ce21" table:formula="of:=(10^([.A646]/10))/1000" office:value-type="float" office:value="3.71535229097489">
            <text:p>3,715352</text:p>
          </table:table-cell>
          <table:table-cell table:style-name="ce21" table:formula="of:=SQRT([.B646]*50)" office:value-type="float" office:value="13.629659370239">
            <text:p>13,629659</text:p>
          </table:table-cell>
          <table:table-cell table:style-name="ce21" table:formula="of:=SQRT([.B646]*75)" office:value-type="float" office:value="16.6928554125146">
            <text:p>16,6928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6000000000037">
            <text:p>35,600000</text:p>
          </table:table-cell>
          <table:table-cell table:style-name="ce21" table:formula="of:=(10^([.A647]/10))/1000" office:value-type="float" office:value="3.63078054770411">
            <text:p>3,630781</text:p>
          </table:table-cell>
          <table:table-cell table:style-name="ce21" table:formula="of:=SQRT([.B647]*50)" office:value-type="float" office:value="13.4736419495697">
            <text:p>13,473642</text:p>
          </table:table-cell>
          <table:table-cell table:style-name="ce21" table:formula="of:=SQRT([.B647]*75)" office:value-type="float" office:value="16.5017738767021">
            <text:p>16,5017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5000000000037">
            <text:p>35,500000</text:p>
          </table:table-cell>
          <table:table-cell table:style-name="ce21" table:formula="of:=(10^([.A648]/10))/1000" office:value-type="float" office:value="3.54813389233878">
            <text:p>3,548134</text:p>
          </table:table-cell>
          <table:table-cell table:style-name="ce21" table:formula="of:=SQRT([.B648]*50)" office:value-type="float" office:value="13.3194104455467">
            <text:p>13,319410</text:p>
          </table:table-cell>
          <table:table-cell table:style-name="ce21" table:formula="of:=SQRT([.B648]*75)" office:value-type="float" office:value="16.3128796331429">
            <text:p>16,3128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4000000000037">
            <text:p>35,400000</text:p>
          </table:table-cell>
          <table:table-cell table:style-name="ce21" table:formula="of:=(10^([.A649]/10))/1000" office:value-type="float" office:value="3.46736850452827">
            <text:p>3,467369</text:p>
          </table:table-cell>
          <table:table-cell table:style-name="ce21" table:formula="of:=SQRT([.B649]*50)" office:value-type="float" office:value="13.1669444149512">
            <text:p>13,166944</text:p>
          </table:table-cell>
          <table:table-cell table:style-name="ce21" table:formula="of:=SQRT([.B649]*75)" office:value-type="float" office:value="16.1261476441096">
            <text:p>16,1261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3000000000037">
            <text:p>35,300000</text:p>
          </table:table-cell>
          <table:table-cell table:style-name="ce21" table:formula="of:=(10^([.A650]/10))/1000" office:value-type="float" office:value="3.38844156139491">
            <text:p>3,388442</text:p>
          </table:table-cell>
          <table:table-cell table:style-name="ce21" table:formula="of:=SQRT([.B650]*50)" office:value-type="float" office:value="13.0162236485759">
            <text:p>13,016224</text:p>
          </table:table-cell>
          <table:table-cell table:style-name="ce21" table:formula="of:=SQRT([.B650]*75)" office:value-type="float" office:value="15.9415531584792">
            <text:p>15,9415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2000000000037">
            <text:p>35,200000</text:p>
          </table:table-cell>
          <table:table-cell table:style-name="ce21" table:formula="of:=(10^([.A651]/10))/1000" office:value-type="float" office:value="3.31131121482873">
            <text:p>3,311311</text:p>
          </table:table-cell>
          <table:table-cell table:style-name="ce21" table:formula="of:=SQRT([.B651]*50)" office:value-type="float" office:value="12.8672281685465">
            <text:p>12,867228</text:p>
          </table:table-cell>
          <table:table-cell table:style-name="ce21" table:formula="of:=SQRT([.B651]*75)" office:value-type="float" office:value="15.7590717084527">
            <text:p>15,7590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1000000000037">
            <text:p>35,100000</text:p>
          </table:table-cell>
          <table:table-cell table:style-name="ce21" table:formula="of:=(10^([.A652]/10))/1000" office:value-type="float" office:value="3.23593656929904">
            <text:p>3,235937</text:p>
          </table:table-cell>
          <table:table-cell table:style-name="ce21" table:formula="of:=SQRT([.B652]*50)" office:value-type="float" office:value="12.7199382256736">
            <text:p>12,719938</text:p>
          </table:table-cell>
          <table:table-cell table:style-name="ce21" table:formula="of:=SQRT([.B652]*75)" office:value-type="float" office:value="15.5786791063115">
            <text:p>15,5786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5.0000000000037">
            <text:p>35,000000</text:p>
          </table:table-cell>
          <table:table-cell table:style-name="ce21" table:formula="of:=(10^([.A653]/10))/1000" office:value-type="float" office:value="3.16227766017108">
            <text:p>3,162278</text:p>
          </table:table-cell>
          <table:table-cell table:style-name="ce21" table:formula="of:=SQRT([.B653]*50)" office:value-type="float" office:value="12.5743342968347">
            <text:p>12,574334</text:p>
          </table:table-cell>
          <table:table-cell table:style-name="ce21" table:formula="of:=SQRT([.B653]*75)" office:value-type="float" office:value="15.4003514412117">
            <text:p>15,4003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9000000000037">
            <text:p>34,900000</text:p>
          </table:table-cell>
          <table:table-cell table:style-name="ce21" table:formula="of:=(10^([.A654]/10))/1000" office:value-type="float" office:value="3.09029543251622">
            <text:p>3,090295</text:p>
          </table:table-cell>
          <table:table-cell table:style-name="ce21" table:formula="of:=SQRT([.B654]*50)" office:value-type="float" office:value="12.4303970823868">
            <text:p>12,430397</text:p>
          </table:table-cell>
          <table:table-cell table:style-name="ce21" table:formula="of:=SQRT([.B654]*75)" office:value-type="float" office:value="15.2240650760143">
            <text:p>15,2240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8000000000037">
            <text:p>34,800000</text:p>
          </table:table-cell>
          <table:table-cell table:style-name="ce21" table:formula="of:=(10^([.A655]/10))/1000" office:value-type="float" office:value="3.01995172040459">
            <text:p>3,019952</text:p>
          </table:table-cell>
          <table:table-cell table:style-name="ce21" table:formula="of:=SQRT([.B655]*50)" office:value-type="float" office:value="12.2881075036081">
            <text:p>12,288108</text:p>
          </table:table-cell>
          <table:table-cell table:style-name="ce21" table:formula="of:=SQRT([.B655]*75)" office:value-type="float" office:value="15.0497966441525">
            <text:p>15,0497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7000000000037">
            <text:p>34,700000</text:p>
          </table:table-cell>
          <table:table-cell table:style-name="ce21" table:formula="of:=(10^([.A656]/10))/1000" office:value-type="float" office:value="2.9512092266689">
            <text:p>2,951209</text:p>
          </table:table-cell>
          <table:table-cell table:style-name="ce21" table:formula="of:=SQRT([.B656]*50)" office:value-type="float" office:value="12.1474467001689">
            <text:p>12,147447</text:p>
          </table:table-cell>
          <table:table-cell table:style-name="ce21" table:formula="of:=SQRT([.B656]*75)" office:value-type="float" office:value="14.8775230465346">
            <text:p>14,8775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6000000000037">
            <text:p>34,600000</text:p>
          </table:table-cell>
          <table:table-cell table:style-name="ce21" table:formula="of:=(10^([.A657]/10))/1000" office:value-type="float" office:value="2.88403150312907">
            <text:p>2,884032</text:p>
          </table:table-cell>
          <table:table-cell table:style-name="ce21" table:formula="of:=SQRT([.B657]*50)" office:value-type="float" office:value="12.0083960276322">
            <text:p>12,008396</text:p>
          </table:table-cell>
          <table:table-cell table:style-name="ce21" table:formula="of:=SQRT([.B657]*75)" office:value-type="float" office:value="14.7072214484817">
            <text:p>14,7072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5000000000037">
            <text:p>34,500000</text:p>
          </table:table-cell>
          <table:table-cell table:style-name="ce21" table:formula="of:=(10^([.A658]/10))/1000" office:value-type="float" office:value="2.81838293126686">
            <text:p>2,818383</text:p>
          </table:table-cell>
          <table:table-cell table:style-name="ce21" table:formula="of:=SQRT([.B658]*50)" office:value-type="float" office:value="11.8709370549819">
            <text:p>11,870937</text:p>
          </table:table-cell>
          <table:table-cell table:style-name="ce21" table:formula="of:=SQRT([.B658]*75)" office:value-type="float" office:value="14.5388692767015">
            <text:p>14,5388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4000000000037">
            <text:p>34,400000</text:p>
          </table:table-cell>
          <table:table-cell table:style-name="ce21" table:formula="of:=(10^([.A659]/10))/1000" office:value-type="float" office:value="2.75422870334051">
            <text:p>2,754229</text:p>
          </table:table-cell>
          <table:table-cell table:style-name="ce21" table:formula="of:=SQRT([.B659]*50)" office:value-type="float" office:value="11.7350515621801">
            <text:p>11,735052</text:p>
          </table:table-cell>
          <table:table-cell table:style-name="ce21" table:formula="of:=SQRT([.B659]*75)" office:value-type="float" office:value="14.3724442162959">
            <text:p>14,3724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3000000000037">
            <text:p>34,300000</text:p>
          </table:table-cell>
          <table:table-cell table:style-name="ce21" table:formula="of:=(10^([.A660]/10))/1000" office:value-type="float" office:value="2.69153480392921">
            <text:p>2,691535</text:p>
          </table:table-cell>
          <table:table-cell table:style-name="ce21" table:formula="of:=SQRT([.B660]*50)" office:value-type="float" office:value="11.6007215377519">
            <text:p>11,600722</text:p>
          </table:table-cell>
          <table:table-cell table:style-name="ce21" table:formula="of:=SQRT([.B660]*75)" office:value-type="float" office:value="14.2079242078036">
            <text:p>14,2079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2000000000037">
            <text:p>34,200000</text:p>
          </table:table-cell>
          <table:table-cell table:style-name="ce21" table:formula="of:=(10^([.A661]/10))/1000" office:value-type="float" office:value="2.63026799189762">
            <text:p>2,630268</text:p>
          </table:table-cell>
          <table:table-cell table:style-name="ce21" table:formula="of:=SQRT([.B661]*50)" office:value-type="float" office:value="11.467929176398">
            <text:p>11,467929</text:p>
          </table:table-cell>
          <table:table-cell table:style-name="ce21" table:formula="of:=SQRT([.B661]*75)" office:value-type="float" office:value="14.0452874442755">
            <text:p>14,0452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1000000000037">
            <text:p>34,100000</text:p>
          </table:table-cell>
          <table:table-cell table:style-name="ce21" table:formula="of:=(10^([.A662]/10))/1000" office:value-type="float" office:value="2.57039578277106">
            <text:p>2,570396</text:p>
          </table:table-cell>
          <table:table-cell table:style-name="ce21" table:formula="of:=SQRT([.B662]*50)" office:value-type="float" office:value="11.3366568766349">
            <text:p>11,336657</text:p>
          </table:table-cell>
          <table:table-cell table:style-name="ce21" table:formula="of:=SQRT([.B662]*75)" office:value-type="float" office:value="13.8845123683848">
            <text:p>13,8845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4.0000000000038">
            <text:p>34,000000</text:p>
          </table:table-cell>
          <table:table-cell table:style-name="ce21" table:formula="of:=(10^([.A663]/10))/1000" office:value-type="float" office:value="2.51188643151178">
            <text:p>2,511886</text:p>
          </table:table-cell>
          <table:table-cell table:style-name="ce21" table:formula="of:=SQRT([.B663]*50)" office:value-type="float" office:value="11.2068872384614">
            <text:p>11,206887</text:p>
          </table:table-cell>
          <table:table-cell table:style-name="ce21" table:formula="of:=SQRT([.B663]*75)" office:value-type="float" office:value="13.7255776695694">
            <text:p>13,7255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9000000000038">
            <text:p>33,900000</text:p>
          </table:table-cell>
          <table:table-cell table:style-name="ce21" table:formula="of:=(10^([.A664]/10))/1000" office:value-type="float" office:value="2.45470891568718">
            <text:p>2,454709</text:p>
          </table:table-cell>
          <table:table-cell table:style-name="ce21" table:formula="of:=SQRT([.B664]*50)" office:value-type="float" office:value="11.0786030610524">
            <text:p>11,078603</text:p>
          </table:table-cell>
          <table:table-cell table:style-name="ce21" table:formula="of:=SQRT([.B664]*75)" office:value-type="float" office:value="13.568462281207">
            <text:p>13,5684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8000000000038">
            <text:p>33,800000</text:p>
          </table:table-cell>
          <table:table-cell table:style-name="ce21" table:formula="of:=(10^([.A665]/10))/1000" office:value-type="float" office:value="2.39883291902159">
            <text:p>2,398833</text:p>
          </table:table-cell>
          <table:table-cell table:style-name="ce21" table:formula="of:=SQRT([.B665]*50)" office:value-type="float" office:value="10.9517873404792">
            <text:p>10,951787</text:p>
          </table:table-cell>
          <table:table-cell table:style-name="ce21" table:formula="of:=SQRT([.B665]*75)" office:value-type="float" office:value="13.4131453778232">
            <text:p>13,4131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7000000000038">
            <text:p>33,700000</text:p>
          </table:table-cell>
          <table:table-cell table:style-name="ce21" table:formula="of:=(10^([.A666]/10))/1000" office:value-type="float" office:value="2.34422881532197">
            <text:p>2,344229</text:p>
          </table:table-cell>
          <table:table-cell table:style-name="ce21" table:formula="of:=SQRT([.B666]*50)" office:value-type="float" office:value="10.8264232674554">
            <text:p>10,826423</text:p>
          </table:table-cell>
          <table:table-cell table:style-name="ce21" table:formula="of:=SQRT([.B666]*75)" office:value-type="float" office:value="13.2596063723305">
            <text:p>13,2596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6000000000038">
            <text:p>33,600000</text:p>
          </table:table-cell>
          <table:table-cell table:style-name="ce21" table:formula="of:=(10^([.A667]/10))/1000" office:value-type="float" office:value="2.29086765276978">
            <text:p>2,290868</text:p>
          </table:table-cell>
          <table:table-cell table:style-name="ce21" table:formula="of:=SQRT([.B667]*50)" office:value-type="float" office:value="10.7024942251089">
            <text:p>10,702494</text:p>
          </table:table-cell>
          <table:table-cell table:style-name="ce21" table:formula="of:=SQRT([.B667]*75)" office:value-type="float" office:value="13.1078249133002">
            <text:p>13,1078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5000000000038">
            <text:p>33,500000</text:p>
          </table:table-cell>
          <table:table-cell table:style-name="ce21" table:formula="of:=(10^([.A668]/10))/1000" office:value-type="float" office:value="2.2387211385703">
            <text:p>2,238721</text:p>
          </table:table-cell>
          <table:table-cell table:style-name="ce21" table:formula="of:=SQRT([.B668]*50)" office:value-type="float" office:value="10.5799837867794">
            <text:p>10,579984</text:p>
          </table:table-cell>
          <table:table-cell table:style-name="ce21" table:formula="of:=SQRT([.B668]*75)" office:value-type="float" office:value="12.9577808822642">
            <text:p>12,9577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4000000000038">
            <text:p>33,400000</text:p>
          </table:table-cell>
          <table:table-cell table:style-name="ce21" table:formula="of:=(10^([.A669]/10))/1000" office:value-type="float" office:value="2.18776162395147">
            <text:p>2,187762</text:p>
          </table:table-cell>
          <table:table-cell table:style-name="ce21" table:formula="of:=SQRT([.B669]*50)" office:value-type="float" office:value="10.458875713841">
            <text:p>10,458876</text:p>
          </table:table-cell>
          <table:table-cell table:style-name="ce21" table:formula="of:=SQRT([.B669]*75)" office:value-type="float" office:value="12.8094543910488">
            <text:p>12,8094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3000000000038">
            <text:p>33,300000</text:p>
          </table:table-cell>
          <table:table-cell table:style-name="ce21" table:formula="of:=(10^([.A670]/10))/1000" office:value-type="float" office:value="2.1379620895041">
            <text:p>2,137962</text:p>
          </table:table-cell>
          <table:table-cell table:style-name="ce21" table:formula="of:=SQRT([.B670]*50)" office:value-type="float" office:value="10.3391539535498">
            <text:p>10,339154</text:p>
          </table:table-cell>
          <table:table-cell table:style-name="ce21" table:formula="of:=SQRT([.B670]*75)" office:value-type="float" office:value="12.6628257791382">
            <text:p>12,6628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2000000000038">
            <text:p>33,200000</text:p>
          </table:table-cell>
          <table:table-cell table:style-name="ce21" table:formula="of:=(10^([.A671]/10))/1000" office:value-type="float" office:value="2.08929613085587">
            <text:p>2,089296</text:p>
          </table:table-cell>
          <table:table-cell table:style-name="ce21" table:formula="of:=SQRT([.B671]*50)" office:value-type="float" office:value="10.2208026369162">
            <text:p>10,220803</text:p>
          </table:table-cell>
          <table:table-cell table:style-name="ce21" table:formula="of:=SQRT([.B671]*75)" office:value-type="float" office:value="12.5178756110688">
            <text:p>12,5178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1000000000038">
            <text:p>33,100000</text:p>
          </table:table-cell>
          <table:table-cell table:style-name="ce21" table:formula="of:=(10^([.A672]/10))/1000" office:value-type="float" office:value="2.04173794467132">
            <text:p>2,041738</text:p>
          </table:table-cell>
          <table:table-cell table:style-name="ce21" table:formula="of:=SQRT([.B672]*50)" office:value-type="float" office:value="10.1038060766013">
            <text:p>10,103806</text:p>
          </table:table-cell>
          <table:table-cell table:style-name="ce21" table:formula="of:=SQRT([.B672]*75)" office:value-type="float" office:value="12.3745846738526">
            <text:p>12,3745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3.0000000000038">
            <text:p>33,000000</text:p>
          </table:table-cell>
          <table:table-cell table:style-name="ce21" table:formula="of:=(10^([.A673]/10))/1000" office:value-type="float" office:value="1.99526231497063">
            <text:p>1,995262</text:p>
          </table:table-cell>
          <table:table-cell table:style-name="ce21" table:formula="of:=SQRT([.B673]*50)" office:value-type="float" office:value="9.98814876483782">
            <text:p>9,988149</text:p>
          </table:table-cell>
          <table:table-cell table:style-name="ce21" table:formula="of:=SQRT([.B673]*75)" office:value-type="float" office:value="12.2329339744314">
            <text:p>12,2329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9000000000038">
            <text:p>32,900000</text:p>
          </table:table-cell>
          <table:table-cell table:style-name="ce21" table:formula="of:=(10^([.A674]/10))/1000" office:value-type="float" office:value="1.94984459975975">
            <text:p>1,949845</text:p>
          </table:table-cell>
          <table:table-cell table:style-name="ce21" table:formula="of:=SQRT([.B674]*50)" office:value-type="float" office:value="9.87381537137431">
            <text:p>9,873815</text:p>
          </table:table-cell>
          <table:table-cell table:style-name="ce21" table:formula="of:=SQRT([.B674]*75)" office:value-type="float" office:value="12.0929047371581">
            <text:p>12,0929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8000000000038">
            <text:p>32,800000</text:p>
          </table:table-cell>
          <table:table-cell table:style-name="ce21" table:formula="of:=(10^([.A675]/10))/1000" office:value-type="float" office:value="1.90546071796491">
            <text:p>1,905461</text:p>
          </table:table-cell>
          <table:table-cell table:style-name="ce21" table:formula="of:=SQRT([.B675]*50)" office:value-type="float" office:value="9.76079074144332">
            <text:p>9,760791</text:p>
          </table:table-cell>
          <table:table-cell table:style-name="ce21" table:formula="of:=SQRT([.B675]*75)" office:value-type="float" office:value="11.9544784013092">
            <text:p>11,9544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7000000000038">
            <text:p>32,700000</text:p>
          </table:table-cell>
          <table:table-cell table:style-name="ce21" table:formula="of:=(10^([.A676]/10))/1000" office:value-type="float" office:value="1.8620871366645">
            <text:p>1,862087</text:p>
          </table:table-cell>
          <table:table-cell table:style-name="ce21" table:formula="of:=SQRT([.B676]*50)" office:value-type="float" office:value="9.64905989375259">
            <text:p>9,649060</text:p>
          </table:table-cell>
          <table:table-cell table:style-name="ce21" table:formula="of:=SQRT([.B676]*75)" office:value-type="float" office:value="11.8176366186238">
            <text:p>11,8176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6000000000038">
            <text:p>32,600000</text:p>
          </table:table-cell>
          <table:table-cell table:style-name="ce21" table:formula="of:=(10^([.A677]/10))/1000" office:value-type="float" office:value="1.81970085861158">
            <text:p>1,819701</text:p>
          </table:table-cell>
          <table:table-cell table:style-name="ce21" table:formula="of:=SQRT([.B677]*50)" office:value-type="float" office:value="9.53860801849929">
            <text:p>9,538608</text:p>
          </table:table-cell>
          <table:table-cell table:style-name="ce21" table:formula="of:=SQRT([.B677]*75)" office:value-type="float" office:value="11.6823612508717">
            <text:p>11,6823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5000000000038">
            <text:p>32,500000</text:p>
          </table:table-cell>
          <table:table-cell table:style-name="ce21" table:formula="of:=(10^([.A678]/10))/1000" office:value-type="float" office:value="1.77827941004048">
            <text:p>1,778279</text:p>
          </table:table-cell>
          <table:table-cell table:style-name="ce21" table:formula="of:=SQRT([.B678]*50)" office:value-type="float" office:value="9.42942047540696">
            <text:p>9,429420</text:p>
          </table:table-cell>
          <table:table-cell table:style-name="ce21" table:formula="of:=SQRT([.B678]*75)" office:value-type="float" office:value="11.5486343674495">
            <text:p>11,5486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4000000000038">
            <text:p>32,400000</text:p>
          </table:table-cell>
          <table:table-cell table:style-name="ce21" table:formula="of:=(10^([.A679]/10))/1000" office:value-type="float" office:value="1.7378008287509">
            <text:p>1,737801</text:p>
          </table:table-cell>
          <table:table-cell table:style-name="ce21" table:formula="of:=SQRT([.B679]*50)" office:value-type="float" office:value="9.32148279178505">
            <text:p>9,321483</text:p>
          </table:table-cell>
          <table:table-cell table:style-name="ce21" table:formula="of:=SQRT([.B679]*75)" office:value-type="float" office:value="11.4164382430037">
            <text:p>11,4164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3000000000038">
            <text:p>32,300000</text:p>
          </table:table-cell>
          <table:table-cell table:style-name="ce21" table:formula="of:=(10^([.A680]/10))/1000" office:value-type="float" office:value="1.69824365246323">
            <text:p>1,698244</text:p>
          </table:table-cell>
          <table:table-cell table:style-name="ce21" table:formula="of:=SQRT([.B680]*50)" office:value-type="float" office:value="9.21478066061051">
            <text:p>9,214781</text:p>
          </table:table-cell>
          <table:table-cell table:style-name="ce21" table:formula="of:=SQRT([.B680]*75)" office:value-type="float" office:value="11.2857553550811">
            <text:p>11,2857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2000000000039">
            <text:p>32,200000</text:p>
          </table:table-cell>
          <table:table-cell table:style-name="ce21" table:formula="of:=(10^([.A681]/10))/1000" office:value-type="float" office:value="1.65958690743905">
            <text:p>1,659587</text:p>
          </table:table-cell>
          <table:table-cell table:style-name="ce21" table:formula="of:=SQRT([.B681]*50)" office:value-type="float" office:value="9.10929993863154">
            <text:p>9,109300</text:p>
          </table:table-cell>
          <table:table-cell table:style-name="ce21" table:formula="of:=SQRT([.B681]*75)" office:value-type="float" office:value="11.1565683818067">
            <text:p>11,1565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1000000000039">
            <text:p>32,100000</text:p>
          </table:table-cell>
          <table:table-cell table:style-name="ce21" table:formula="of:=(10^([.A682]/10))/1000" office:value-type="float" office:value="1.62181009736039">
            <text:p>1,621810</text:p>
          </table:table-cell>
          <table:table-cell table:style-name="ce21" table:formula="of:=SQRT([.B682]*50)" office:value-type="float" office:value="9.00502664449247">
            <text:p>9,005027</text:p>
          </table:table-cell>
          <table:table-cell table:style-name="ce21" table:formula="of:=SQRT([.B682]*75)" office:value-type="float" office:value="11.0288601995868">
            <text:p>11,0288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2.0000000000039">
            <text:p>32,000000</text:p>
          </table:table-cell>
          <table:table-cell table:style-name="ce21" table:formula="of:=(10^([.A683]/10))/1000" office:value-type="float" office:value="1.58489319246254">
            <text:p>1,584893</text:p>
          </table:table-cell>
          <table:table-cell table:style-name="ce21" table:formula="of:=SQRT([.B683]*50)" office:value-type="float" office:value="8.90194695688122">
            <text:p>8,901947</text:p>
          </table:table-cell>
          <table:table-cell table:style-name="ce21" table:formula="of:=SQRT([.B683]*75)" office:value-type="float" office:value="10.9026138808402">
            <text:p>10,9026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9000000000039">
            <text:p>31,900000</text:p>
          </table:table-cell>
          <table:table-cell table:style-name="ce21" table:formula="of:=(10^([.A684]/10))/1000" office:value-type="float" office:value="1.54881661891387">
            <text:p>1,548817</text:p>
          </table:table-cell>
          <table:table-cell table:style-name="ce21" table:formula="of:=SQRT([.B684]*50)" office:value-type="float" office:value="8.80004721269685">
            <text:p>8,800047</text:p>
          </table:table-cell>
          <table:table-cell table:style-name="ce21" table:formula="of:=SQRT([.B684]*75)" office:value-type="float" office:value="10.7778126917543">
            <text:p>10,7778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8000000000039">
            <text:p>31,800000</text:p>
          </table:table-cell>
          <table:table-cell table:style-name="ce21" table:formula="of:=(10^([.A685]/10))/1000" office:value-type="float" office:value="1.51356124843757">
            <text:p>1,513561</text:p>
          </table:table-cell>
          <table:table-cell table:style-name="ce21" table:formula="of:=SQRT([.B685]*50)" office:value-type="float" office:value="8.69931390523864">
            <text:p>8,699314</text:p>
          </table:table-cell>
          <table:table-cell table:style-name="ce21" table:formula="of:=SQRT([.B685]*75)" office:value-type="float" office:value="10.6544400900666">
            <text:p>10,6544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7000000000039">
            <text:p>31,700000</text:p>
          </table:table-cell>
          <table:table-cell table:style-name="ce21" table:formula="of:=(10^([.A686]/10))/1000" office:value-type="float" office:value="1.47910838816954">
            <text:p>1,479108</text:p>
          </table:table-cell>
          <table:table-cell table:style-name="ce21" table:formula="of:=SQRT([.B686]*50)" office:value-type="float" office:value="8.5997336824158">
            <text:p>8,599734</text:p>
          </table:table-cell>
          <table:table-cell table:style-name="ce21" table:formula="of:=SQRT([.B686]*75)" office:value-type="float" office:value="10.5324797228723">
            <text:p>10,5324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6000000000039">
            <text:p>31,600000</text:p>
          </table:table-cell>
          <table:table-cell table:style-name="ce21" table:formula="of:=(10^([.A687]/10))/1000" office:value-type="float" office:value="1.44543977074723">
            <text:p>1,445440</text:p>
          </table:table-cell>
          <table:table-cell table:style-name="ce21" table:formula="of:=SQRT([.B687]*50)" office:value-type="float" office:value="8.50129334497765">
            <text:p>8,501293</text:p>
          </table:table-cell>
          <table:table-cell table:style-name="ce21" table:formula="of:=SQRT([.B687]*75)" office:value-type="float" office:value="10.4119154244568">
            <text:p>10,4119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5000000000039">
            <text:p>31,500000</text:p>
          </table:table-cell>
          <table:table-cell table:style-name="ce21" table:formula="of:=(10^([.A688]/10))/1000" office:value-type="float" office:value="1.41253754462402">
            <text:p>1,412538</text:p>
          </table:table-cell>
          <table:table-cell table:style-name="ce21" table:formula="of:=SQRT([.B688]*50)" office:value-type="float" office:value="8.4039798447641">
            <text:p>8,403980</text:p>
          </table:table-cell>
          <table:table-cell table:style-name="ce21" table:formula="of:=SQRT([.B688]*75)" office:value-type="float" office:value="10.2927312141531">
            <text:p>10,2927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4000000000039">
            <text:p>31,400000</text:p>
          </table:table-cell>
          <table:table-cell table:style-name="ce21" table:formula="of:=(10^([.A689]/10))/1000" office:value-type="float" office:value="1.38038426460412">
            <text:p>1,380384</text:p>
          </table:table-cell>
          <table:table-cell table:style-name="ce21" table:formula="of:=SQRT([.B689]*50)" office:value-type="float" office:value="8.30778028297609">
            <text:p>8,307780</text:p>
          </table:table-cell>
          <table:table-cell table:style-name="ce21" table:formula="of:=SQRT([.B689]*75)" office:value-type="float" office:value="10.1749112942231">
            <text:p>10,1749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3000000000039">
            <text:p>31,300000</text:p>
          </table:table-cell>
          <table:table-cell table:style-name="ce21" table:formula="of:=(10^([.A690]/10))/1000" office:value-type="float" office:value="1.34896288259287">
            <text:p>1,348963</text:p>
          </table:table-cell>
          <table:table-cell table:style-name="ce21" table:formula="of:=SQRT([.B690]*50)" office:value-type="float" office:value="8.21268190846591">
            <text:p>8,212682</text:p>
          </table:table-cell>
          <table:table-cell table:style-name="ce21" table:formula="of:=SQRT([.B690]*75)" office:value-type="float" office:value="10.0584400477641">
            <text:p>10,0584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2000000000039">
            <text:p>31,200000</text:p>
          </table:table-cell>
          <table:table-cell table:style-name="ce21" table:formula="of:=(10^([.A691]/10))/1000" office:value-type="float" office:value="1.31825673855759">
            <text:p>1,318257</text:p>
          </table:table-cell>
          <table:table-cell table:style-name="ce21" table:formula="of:=SQRT([.B691]*50)" office:value-type="float" office:value="8.11867211604703">
            <text:p>8,118672</text:p>
          </table:table-cell>
          <table:table-cell table:style-name="ce21" table:formula="of:=SQRT([.B691]*75)" office:value-type="float" office:value="9.9433020366385">
            <text:p>9,9433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1000000000039">
            <text:p>31,100000</text:p>
          </table:table-cell>
          <table:table-cell table:style-name="ce21" table:formula="of:=(10^([.A692]/10))/1000" office:value-type="float" office:value="1.28824955169429">
            <text:p>1,288250</text:p>
          </table:table-cell>
          <table:table-cell table:style-name="ce21" table:formula="of:=SQRT([.B692]*50)" office:value-type="float" office:value="8.02573844482329">
            <text:p>8,025738</text:p>
          </table:table-cell>
          <table:table-cell table:style-name="ce21" table:formula="of:=SQRT([.B692]*75)" office:value-type="float" office:value="9.82948199942763">
            <text:p>9,8294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1.0000000000039">
            <text:p>31,000000</text:p>
          </table:table-cell>
          <table:table-cell table:style-name="ce21" table:formula="of:=(10^([.A693]/10))/1000" office:value-type="float" office:value="1.2589254117953">
            <text:p>1,258925</text:p>
          </table:table-cell>
          <table:table-cell table:style-name="ce21" table:formula="of:=SQRT([.B693]*50)" office:value-type="float" office:value="7.93386857653723">
            <text:p>7,933869</text:p>
          </table:table-cell>
          <table:table-cell table:style-name="ce21" table:formula="of:=SQRT([.B693]*75)" office:value-type="float" office:value="9.71696484940886">
            <text:p>9,7169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9000000000039">
            <text:p>30,900000</text:p>
          </table:table-cell>
          <table:table-cell table:style-name="ce21" table:formula="of:=(10^([.A694]/10))/1000" office:value-type="float" office:value="1.23026877081349">
            <text:p>1,230269</text:p>
          </table:table-cell>
          <table:table-cell table:style-name="ce21" table:formula="of:=SQRT([.B694]*50)" office:value-type="float" office:value="7.84305033393732">
            <text:p>7,843050</text:p>
          </table:table-cell>
          <table:table-cell table:style-name="ce21" table:formula="of:=SQRT([.B694]*75)" office:value-type="float" office:value="9.60573567255582">
            <text:p>9,6057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8000000000039">
            <text:p>30,800000</text:p>
          </table:table-cell>
          <table:table-cell table:style-name="ce21" table:formula="of:=(10^([.A695]/10))/1000" office:value-type="float" office:value="1.20226443461849">
            <text:p>1,202264</text:p>
          </table:table-cell>
          <table:table-cell table:style-name="ce21" table:formula="of:=SQRT([.B695]*50)" office:value-type="float" office:value="7.75327167916388">
            <text:p>7,753272</text:p>
          </table:table-cell>
          <table:table-cell table:style-name="ce21" table:formula="of:=SQRT([.B695]*75)" office:value-type="float" office:value="9.49577972556161">
            <text:p>9,4957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7000000000039">
            <text:p>30,700000</text:p>
          </table:table-cell>
          <table:table-cell table:style-name="ce21" table:formula="of:=(10^([.A696]/10))/1000" office:value-type="float" office:value="1.17489755494059">
            <text:p>1,174898</text:p>
          </table:table-cell>
          <table:table-cell table:style-name="ce21" table:formula="of:=SQRT([.B696]*50)" office:value-type="float" office:value="7.66452071215345">
            <text:p>7,664521</text:p>
          </table:table-cell>
          <table:table-cell table:style-name="ce21" table:formula="of:=SQRT([.B696]*75)" office:value-type="float" office:value="9.38708243388455">
            <text:p>9,3870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6000000000039">
            <text:p>30,600000</text:p>
          </table:table-cell>
          <table:table-cell table:style-name="ce21" table:formula="of:=(10^([.A697]/10))/1000" office:value-type="float" office:value="1.14815362149791">
            <text:p>1,148154</text:p>
          </table:table-cell>
          <table:table-cell table:style-name="ce21" table:formula="of:=SQRT([.B697]*50)" office:value-type="float" office:value="7.5767856690615">
            <text:p>7,576786</text:p>
          </table:table-cell>
          <table:table-cell table:style-name="ce21" table:formula="of:=SQRT([.B697]*75)" office:value-type="float" office:value="9.27962938981636">
            <text:p>9,2796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500000000004">
            <text:p>30,500000</text:p>
          </table:table-cell>
          <table:table-cell table:style-name="ce21" table:formula="of:=(10^([.A698]/10))/1000" office:value-type="float" office:value="1.122018454303">
            <text:p>1,122018</text:p>
          </table:table-cell>
          <table:table-cell table:style-name="ce21" table:formula="of:=SQRT([.B698]*50)" office:value-type="float" office:value="7.49005492070317">
            <text:p>7,490055</text:p>
          </table:table-cell>
          <table:table-cell table:style-name="ce21" table:formula="of:=SQRT([.B698]*75)" office:value-type="float" office:value="9.17340635057255">
            <text:p>9,1734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400000000004">
            <text:p>30,400000</text:p>
          </table:table-cell>
          <table:table-cell table:style-name="ce21" table:formula="of:=(10^([.A699]/10))/1000" office:value-type="float" office:value="1.09647819614419">
            <text:p>1,096478</text:p>
          </table:table-cell>
          <table:table-cell table:style-name="ce21" table:formula="of:=SQRT([.B699]*50)" office:value-type="float" office:value="7.40431697101155">
            <text:p>7,404317</text:p>
          </table:table-cell>
          <table:table-cell table:style-name="ce21" table:formula="of:=SQRT([.B699]*75)" office:value-type="float" office:value="9.06839923640411">
            <text:p>9,0683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300000000004">
            <text:p>30,300000</text:p>
          </table:table-cell>
          <table:table-cell table:style-name="ce21" table:formula="of:=(10^([.A700]/10))/1000" office:value-type="float" office:value="1.07151930523859">
            <text:p>1,071519</text:p>
          </table:table-cell>
          <table:table-cell table:style-name="ce21" table:formula="of:=SQRT([.B700]*50)" office:value-type="float" office:value="7.31956045551437">
            <text:p>7,319560</text:p>
          </table:table-cell>
          <table:table-cell table:style-name="ce21" table:formula="of:=SQRT([.B700]*75)" office:value-type="float" office:value="8.9645941287319">
            <text:p>8,9645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200000000004">
            <text:p>30,200000</text:p>
          </table:table-cell>
          <table:table-cell table:style-name="ce21" table:formula="of:=(10^([.A701]/10))/1000" office:value-type="float" office:value="1.04712854805186">
            <text:p>1,047129</text:p>
          </table:table-cell>
          <table:table-cell table:style-name="ce21" table:formula="of:=SQRT([.B701]*50)" office:value-type="float" office:value="7.23577413982728">
            <text:p>7,235774</text:p>
          </table:table-cell>
          <table:table-cell table:style-name="ce21" table:formula="of:=SQRT([.B701]*75)" office:value-type="float" office:value="8.86197726830135">
            <text:p>8,8619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100000000004">
            <text:p>30,100000</text:p>
          </table:table-cell>
          <table:table-cell table:style-name="ce21" table:formula="of:=(10^([.A702]/10))/1000" office:value-type="float" office:value="1.0232929922817">
            <text:p>1,023293</text:p>
          </table:table-cell>
          <table:table-cell table:style-name="ce21" table:formula="of:=SQRT([.B702]*50)" office:value-type="float" office:value="7.15294691816491">
            <text:p>7,152947</text:p>
          </table:table-cell>
          <table:table-cell table:style-name="ce21" table:formula="of:=SQRT([.B702]*75)" office:value-type="float" office:value="8.76053505335875">
            <text:p>8,7605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0.000000000004">
            <text:p>30,000000</text:p>
          </table:table-cell>
          <table:table-cell table:style-name="ce21" table:formula="of:=(10^([.A703]/10))/1000" office:value-type="float" office:value="1.00000000000092">
            <text:p>1,000000</text:p>
          </table:table-cell>
          <table:table-cell table:style-name="ce21" table:formula="of:=SQRT([.B703]*50)" office:value-type="float" office:value="7.07106781186873">
            <text:p>7,071068</text:p>
          </table:table-cell>
          <table:table-cell table:style-name="ce21" table:formula="of:=SQRT([.B703]*75)" office:value-type="float" office:value="8.66025403784838">
            <text:p>8,6602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900000000004">
            <text:p>29,900000</text:p>
          </table:table-cell>
          <table:table-cell table:style-name="ce21" table:formula="of:=(10^([.A704]/10))/1000" office:value-type="float" office:value="0.97723722095671">
            <text:p>0,977237</text:p>
          </table:table-cell>
          <table:table-cell table:style-name="ce21" table:formula="of:=SQRT([.B704]*50)" office:value-type="float" office:value="6.9901259679519">
            <text:p>6,990126</text:p>
          </table:table-cell>
          <table:table-cell table:style-name="ce21" table:formula="of:=SQRT([.B704]*75)" office:value-type="float" office:value="8.56112092963026">
            <text:p>8,5611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800000000004">
            <text:p>29,800000</text:p>
          </table:table-cell>
          <table:table-cell table:style-name="ce21" table:formula="of:=(10^([.A705]/10))/1000" office:value-type="float" office:value="0.954992586022316">
            <text:p>0,954993</text:p>
          </table:table-cell>
          <table:table-cell table:style-name="ce21" table:formula="of:=SQRT([.B705]*50)" office:value-type="float" office:value="6.91011065766069">
            <text:p>6,910111</text:p>
          </table:table-cell>
          <table:table-cell table:style-name="ce21" table:formula="of:=SQRT([.B705]*75)" office:value-type="float" office:value="8.46312258871829">
            <text:p>8,4631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700000000004">
            <text:p>29,700000</text:p>
          </table:table-cell>
          <table:table-cell table:style-name="ce21" table:formula="of:=(10^([.A706]/10))/1000" office:value-type="float" office:value="0.93325430079785">
            <text:p>0,933254</text:p>
          </table:table-cell>
          <table:table-cell table:style-name="ce21" table:formula="of:=SQRT([.B706]*50)" office:value-type="float" office:value="6.83101127505236">
            <text:p>6,831011</text:p>
          </table:table-cell>
          <table:table-cell table:style-name="ce21" table:formula="of:=SQRT([.B706]*75)" office:value-type="float" office:value="8.3662460255385">
            <text:p>8,3662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600000000004">
            <text:p>29,600000</text:p>
          </table:table-cell>
          <table:table-cell table:style-name="ce21" table:formula="of:=(10^([.A707]/10))/1000" office:value-type="float" office:value="0.91201083935675">
            <text:p>0,912011</text:p>
          </table:table-cell>
          <table:table-cell table:style-name="ce21" table:formula="of:=SQRT([.B707]*50)" office:value-type="float" office:value="6.75281733558946">
            <text:p>6,752817</text:p>
          </table:table-cell>
          <table:table-cell table:style-name="ce21" table:formula="of:=SQRT([.B707]*75)" office:value-type="float" office:value="8.2704783992074">
            <text:p>8,2704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500000000004">
            <text:p>29,500000</text:p>
          </table:table-cell>
          <table:table-cell table:style-name="ce21" table:formula="of:=(10^([.A708]/10))/1000" office:value-type="float" office:value="0.891250938134566">
            <text:p>0,891251</text:p>
          </table:table-cell>
          <table:table-cell table:style-name="ce21" table:formula="of:=SQRT([.B708]*50)" office:value-type="float" office:value="6.67551847474998">
            <text:p>6,675518</text:p>
          </table:table-cell>
          <table:table-cell table:style-name="ce21" table:formula="of:=SQRT([.B708]*75)" office:value-type="float" office:value="8.17580701582984">
            <text:p>8,1758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400000000004">
            <text:p>29,400000</text:p>
          </table:table-cell>
          <table:table-cell table:style-name="ce21" table:formula="of:=(10^([.A709]/10))/1000" office:value-type="float" office:value="0.870963589956883">
            <text:p>0,870964</text:p>
          </table:table-cell>
          <table:table-cell table:style-name="ce21" table:formula="of:=SQRT([.B709]*50)" office:value-type="float" office:value="6.59910444665366">
            <text:p>6,599104</text:p>
          </table:table-cell>
          <table:table-cell table:style-name="ce21" table:formula="of:=SQRT([.B709]*75)" office:value-type="float" office:value="8.08221932681651">
            <text:p>8,0822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300000000004">
            <text:p>29,300000</text:p>
          </table:table-cell>
          <table:table-cell table:style-name="ce21" table:formula="of:=(10^([.A710]/10))/1000" office:value-type="float" office:value="0.851138038203161">
            <text:p>0,851138</text:p>
          </table:table-cell>
          <table:table-cell table:style-name="ce21" table:formula="of:=SQRT([.B710]*50)" office:value-type="float" office:value="6.52356512270385">
            <text:p>6,523565</text:p>
          </table:table-cell>
          <table:table-cell table:style-name="ce21" table:formula="of:=SQRT([.B710]*75)" office:value-type="float" office:value="7.98970292722058">
            <text:p>7,9897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200000000004">
            <text:p>29,200000</text:p>
          </table:table-cell>
          <table:table-cell table:style-name="ce21" table:formula="of:=(10^([.A711]/10))/1000" office:value-type="float" office:value="0.831763771103437">
            <text:p>0,831764</text:p>
          </table:table-cell>
          <table:table-cell table:style-name="ce21" table:formula="of:=SQRT([.B711]*50)" office:value-type="float" office:value="6.44889049024496">
            <text:p>6,448890</text:p>
          </table:table-cell>
          <table:table-cell table:style-name="ce21" table:formula="of:=SQRT([.B711]*75)" office:value-type="float" office:value="7.8982455540935">
            <text:p>7,8982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100000000004">
            <text:p>29,100000</text:p>
          </table:table-cell>
          <table:table-cell table:style-name="ce21" table:formula="of:=(10^([.A712]/10))/1000" office:value-type="float" office:value="0.812830516164848">
            <text:p>0,812831</text:p>
          </table:table-cell>
          <table:table-cell table:style-name="ce21" table:formula="of:=SQRT([.B712]*50)" office:value-type="float" office:value="6.37507065123536">
            <text:p>6,375071</text:p>
          </table:table-cell>
          <table:table-cell table:style-name="ce21" table:formula="of:=SQRT([.B712]*75)" office:value-type="float" office:value="7.80783508485954">
            <text:p>7,8078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9.000000000004">
            <text:p>29,000000</text:p>
          </table:table-cell>
          <table:table-cell table:style-name="ce21" table:formula="of:=(10^([.A713]/10))/1000" office:value-type="float" office:value="0.794328234725013">
            <text:p>0,794328</text:p>
          </table:table-cell>
          <table:table-cell table:style-name="ce21" table:formula="of:=SQRT([.B713]*50)" office:value-type="float" office:value="6.30209582093534">
            <text:p>6,302096</text:p>
          </table:table-cell>
          <table:table-cell table:style-name="ce21" table:formula="of:=SQRT([.B713]*75)" office:value-type="float" office:value="7.71845953570892">
            <text:p>7,7184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900000000004">
            <text:p>28,900000</text:p>
          </table:table-cell>
          <table:table-cell table:style-name="ce21" table:formula="of:=(10^([.A714]/10))/1000" office:value-type="float" office:value="0.776247116629406">
            <text:p>0,776247</text:p>
          </table:table-cell>
          <table:table-cell table:style-name="ce21" table:formula="of:=SQRT([.B714]*50)" office:value-type="float" office:value="6.22995632661019">
            <text:p>6,229956</text:p>
          </table:table-cell>
          <table:table-cell table:style-name="ce21" table:formula="of:=SQRT([.B714]*75)" office:value-type="float" office:value="7.63010706000941">
            <text:p>7,6301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800000000004">
            <text:p>28,800000</text:p>
          </table:table-cell>
          <table:table-cell table:style-name="ce21" table:formula="of:=(10^([.A715]/10))/1000" office:value-type="float" office:value="0.758577575029883">
            <text:p>0,758578</text:p>
          </table:table-cell>
          <table:table-cell table:style-name="ce21" table:formula="of:=SQRT([.B715]*50)" office:value-type="float" office:value="6.15864260624808">
            <text:p>6,158643</text:p>
          </table:table-cell>
          <table:table-cell table:style-name="ce21" table:formula="of:=SQRT([.B715]*75)" office:value-type="float" office:value="7.54276594673606">
            <text:p>7,5427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7000000000041">
            <text:p>28,700000</text:p>
          </table:table-cell>
          <table:table-cell table:style-name="ce21" table:formula="of:=(10^([.A716]/10))/1000" office:value-type="float" office:value="0.741310241301617">
            <text:p>0,741310</text:p>
          </table:table-cell>
          <table:table-cell table:style-name="ce21" table:formula="of:=SQRT([.B716]*50)" office:value-type="float" office:value="6.08814520729268">
            <text:p>6,088145</text:p>
          </table:table-cell>
          <table:table-cell table:style-name="ce21" table:formula="of:=SQRT([.B716]*75)" office:value-type="float" office:value="7.456424618919">
            <text:p>7,4564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6000000000041">
            <text:p>28,600000</text:p>
          </table:table-cell>
          <table:table-cell table:style-name="ce21" table:formula="of:=(10^([.A717]/10))/1000" office:value-type="float" office:value="0.724435960075674">
            <text:p>0,724436</text:p>
          </table:table-cell>
          <table:table-cell table:style-name="ce21" table:formula="of:=SQRT([.B717]*50)" office:value-type="float" office:value="6.01845478538999">
            <text:p>6,018455</text:p>
          </table:table-cell>
          <table:table-cell table:style-name="ce21" table:formula="of:=SQRT([.B717]*75)" office:value-type="float" office:value="7.37107163210856">
            <text:p>7,3710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5000000000041">
            <text:p>28,500000</text:p>
          </table:table-cell>
          <table:table-cell table:style-name="ce21" table:formula="of:=(10^([.A718]/10))/1000" office:value-type="float" office:value="0.707945784384806">
            <text:p>0,707946</text:p>
          </table:table-cell>
          <table:table-cell table:style-name="ce21" table:formula="of:=SQRT([.B718]*50)" office:value-type="float" office:value="5.94956210315014">
            <text:p>5,949562</text:p>
          </table:table-cell>
          <table:table-cell table:style-name="ce21" table:formula="of:=SQRT([.B718]*75)" office:value-type="float" office:value="7.28669567285889">
            <text:p>7,2866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4000000000041">
            <text:p>28,400000</text:p>
          </table:table-cell>
          <table:table-cell table:style-name="ce21" table:formula="of:=(10^([.A719]/10))/1000" office:value-type="float" office:value="0.691830970919589">
            <text:p>0,691831</text:p>
          </table:table-cell>
          <table:table-cell table:style-name="ce21" table:formula="of:=SQRT([.B719]*50)" office:value-type="float" office:value="5.88145802892271">
            <text:p>5,881458</text:p>
          </table:table-cell>
          <table:table-cell table:style-name="ce21" table:formula="of:=SQRT([.B719]*75)" office:value-type="float" office:value="7.20328555722798">
            <text:p>7,2032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3000000000041">
            <text:p>28,300000</text:p>
          </table:table-cell>
          <table:table-cell table:style-name="ce21" table:formula="of:=(10^([.A720]/10))/1000" office:value-type="float" office:value="0.67608297539262">
            <text:p>0,676083</text:p>
          </table:table-cell>
          <table:table-cell table:style-name="ce21" table:formula="of:=SQRT([.B720]*50)" office:value-type="float" office:value="5.81413353558645">
            <text:p>5,814134</text:p>
          </table:table-cell>
          <table:table-cell table:style-name="ce21" table:formula="of:=SQRT([.B720]*75)" office:value-type="float" office:value="7.12083022929535">
            <text:p>7,1208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2000000000041">
            <text:p>28,200000</text:p>
          </table:table-cell>
          <table:table-cell table:style-name="ce21" table:formula="of:=(10^([.A721]/10))/1000" office:value-type="float" office:value="0.660693448008219">
            <text:p>0,660693</text:p>
          </table:table-cell>
          <table:table-cell table:style-name="ce21" table:formula="of:=SQRT([.B721]*50)" office:value-type="float" office:value="5.74757969935267">
            <text:p>5,747580</text:p>
          </table:table-cell>
          <table:table-cell table:style-name="ce21" table:formula="of:=SQRT([.B721]*75)" office:value-type="float" office:value="7.0393187596966">
            <text:p>7,0393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1000000000041">
            <text:p>28,100000</text:p>
          </table:table-cell>
          <table:table-cell table:style-name="ce21" table:formula="of:=(10^([.A722]/10))/1000" office:value-type="float" office:value="0.645654229035265">
            <text:p>0,645654</text:p>
          </table:table-cell>
          <table:table-cell table:style-name="ce21" table:formula="of:=SQRT([.B722]*50)" office:value-type="float" office:value="5.68178769858249">
            <text:p>5,681788</text:p>
          </table:table-cell>
          <table:table-cell table:style-name="ce21" table:formula="of:=SQRT([.B722]*75)" office:value-type="float" office:value="6.95874034417472">
            <text:p>6,9587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8.0000000000041">
            <text:p>28,000000</text:p>
          </table:table-cell>
          <table:table-cell table:style-name="ce21" table:formula="of:=(10^([.A723]/10))/1000" office:value-type="float" office:value="0.630957344480789">
            <text:p>0,630957</text:p>
          </table:table-cell>
          <table:table-cell table:style-name="ce21" table:formula="of:=SQRT([.B723]*50)" office:value-type="float" office:value="5.61674881261744">
            <text:p>5,616749</text:p>
          </table:table-cell>
          <table:table-cell table:style-name="ce21" table:formula="of:=SQRT([.B723]*75)" office:value-type="float" office:value="6.87908430214801">
            <text:p>6,8790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9000000000041">
            <text:p>27,900000</text:p>
          </table:table-cell>
          <table:table-cell table:style-name="ce21" table:formula="of:=(10^([.A724]/10))/1000" office:value-type="float" office:value="0.616595001862064">
            <text:p>0,616595</text:p>
          </table:table-cell>
          <table:table-cell table:style-name="ce21" table:formula="of:=SQRT([.B724]*50)" office:value-type="float" office:value="5.55245442062366">
            <text:p>5,552454</text:p>
          </table:table-cell>
          <table:table-cell table:style-name="ce21" table:formula="of:=SQRT([.B724]*75)" office:value-type="float" office:value="6.80034007529438">
            <text:p>6,8003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8000000000041">
            <text:p>27,800000</text:p>
          </table:table-cell>
          <table:table-cell table:style-name="ce21" table:formula="of:=(10^([.A725]/10))/1000" office:value-type="float" office:value="0.602559586074927">
            <text:p>0,602560</text:p>
          </table:table-cell>
          <table:table-cell table:style-name="ce21" table:formula="of:=SQRT([.B725]*50)" office:value-type="float" office:value="5.48889600044912">
            <text:p>5,488896</text:p>
          </table:table-cell>
          <table:table-cell table:style-name="ce21" table:formula="of:=SQRT([.B725]*75)" office:value-type="float" office:value="6.72249722615186">
            <text:p>6,7224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7000000000041">
            <text:p>27,700000</text:p>
          </table:table-cell>
          <table:table-cell table:style-name="ce21" table:formula="of:=(10^([.A726]/10))/1000" office:value-type="float" office:value="0.588843655356145">
            <text:p>0,588844</text:p>
          </table:table-cell>
          <table:table-cell table:style-name="ce21" table:formula="of:=SQRT([.B726]*50)" office:value-type="float" office:value="5.42606512749407">
            <text:p>5,426065</text:p>
          </table:table-cell>
          <table:table-cell table:style-name="ce21" table:formula="of:=SQRT([.B726]*75)" office:value-type="float" office:value="6.64554543673511">
            <text:p>6,6455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6000000000041">
            <text:p>27,600000</text:p>
          </table:table-cell>
          <table:table-cell table:style-name="ce21" table:formula="of:=(10^([.A727]/10))/1000" office:value-type="float" office:value="0.5754399373377">
            <text:p>0,575440</text:p>
          </table:table-cell>
          <table:table-cell table:style-name="ce21" table:formula="of:=SQRT([.B727]*50)" office:value-type="float" office:value="5.36395347359436">
            <text:p>5,363953</text:p>
          </table:table-cell>
          <table:table-cell table:style-name="ce21" table:formula="of:=SQRT([.B727]*75)" office:value-type="float" office:value="6.56947450716779">
            <text:p>6,5694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5000000000041">
            <text:p>27,500000</text:p>
          </table:table-cell>
          <table:table-cell table:style-name="ce21" table:formula="of:=(10^([.A728]/10))/1000" office:value-type="float" office:value="0.56234132519088">
            <text:p>0,562341</text:p>
          </table:table-cell>
          <table:table-cell table:style-name="ce21" table:formula="of:=SQRT([.B728]*50)" office:value-type="float" office:value="5.30255280591754">
            <text:p>5,302553</text:p>
          </table:table-cell>
          <table:table-cell table:style-name="ce21" table:formula="of:=SQRT([.B728]*75)" office:value-type="float" office:value="6.49427435433059">
            <text:p>6,4942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4000000000041">
            <text:p>27,400000</text:p>
          </table:table-cell>
          <table:table-cell table:style-name="ce21" table:formula="of:=(10^([.A729]/10))/1000" office:value-type="float" office:value="0.549540873858143">
            <text:p>0,549541</text:p>
          </table:table-cell>
          <table:table-cell table:style-name="ce21" table:formula="of:=SQRT([.B729]*50)" office:value-type="float" office:value="5.24185498587162">
            <text:p>5,241855</text:p>
          </table:table-cell>
          <table:table-cell table:style-name="ce21" table:formula="of:=SQRT([.B729]*75)" office:value-type="float" office:value="6.4199350105247">
            <text:p>6,4199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3000000000041">
            <text:p>27,300000</text:p>
          </table:table-cell>
          <table:table-cell table:style-name="ce21" table:formula="of:=(10^([.A730]/10))/1000" office:value-type="float" office:value="0.53703179637076">
            <text:p>0,537032</text:p>
          </table:table-cell>
          <table:table-cell table:style-name="ce21" table:formula="of:=SQRT([.B730]*50)" office:value-type="float" office:value="5.18185196802629">
            <text:p>5,181852</text:p>
          </table:table-cell>
          <table:table-cell table:style-name="ce21" table:formula="of:=SQRT([.B730]*75)" office:value-type="float" office:value="6.34644662215062">
            <text:p>6,3464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2000000000041">
            <text:p>27,200000</text:p>
          </table:table-cell>
          <table:table-cell table:style-name="ce21" table:formula="of:=(10^([.A731]/10))/1000" office:value-type="float" office:value="0.524807460250268">
            <text:p>0,524807</text:p>
          </table:table-cell>
          <table:table-cell table:style-name="ce21" table:formula="of:=SQRT([.B731]*50)" office:value-type="float" office:value="5.12253579904654">
            <text:p>5,122536</text:p>
          </table:table-cell>
          <table:table-cell table:style-name="ce21" table:formula="of:=SQRT([.B731]*75)" office:value-type="float" office:value="6.27379944840207">
            <text:p>6,2737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1000000000041">
            <text:p>27,100000</text:p>
          </table:table-cell>
          <table:table-cell table:style-name="ce21" table:formula="of:=(10^([.A732]/10))/1000" office:value-type="float" office:value="0.512861383991849">
            <text:p>0,512861</text:p>
          </table:table-cell>
          <table:table-cell table:style-name="ce21" table:formula="of:=SQRT([.B732]*50)" office:value-type="float" office:value="5.06389861663842">
            <text:p>5,063899</text:p>
          </table:table-cell>
          <table:table-cell table:style-name="ce21" table:formula="of:=SQRT([.B732]*75)" office:value-type="float" office:value="6.20198385997486">
            <text:p>6,2019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7.0000000000041">
            <text:p>27,000000</text:p>
          </table:table-cell>
          <table:table-cell table:style-name="ce21" table:formula="of:=(10^([.A733]/10))/1000" office:value-type="float" office:value="0.501187233627746">
            <text:p>0,501187</text:p>
          </table:table-cell>
          <table:table-cell table:style-name="ce21" table:formula="of:=SQRT([.B733]*50)" office:value-type="float" office:value="5.0059326485069">
            <text:p>5,005933</text:p>
          </table:table-cell>
          <table:table-cell table:style-name="ce21" table:formula="of:=SQRT([.B733]*75)" office:value-type="float" office:value="6.13099033779054">
            <text:p>6,1309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9000000000042">
            <text:p>26,900000</text:p>
          </table:table-cell>
          <table:table-cell table:style-name="ce21" table:formula="of:=(10^([.A734]/10))/1000" office:value-type="float" office:value="0.48977881936892">
            <text:p>0,489779</text:p>
          </table:table-cell>
          <table:table-cell table:style-name="ce21" table:formula="of:=SQRT([.B734]*50)" office:value-type="float" office:value="4.94863021132576">
            <text:p>4,948630</text:p>
          </table:table-cell>
          <table:table-cell table:style-name="ce21" table:formula="of:=SQRT([.B734]*75)" office:value-type="float" office:value="6.0608094717347">
            <text:p>6,0608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8000000000042">
            <text:p>26,800000</text:p>
          </table:table-cell>
          <table:table-cell table:style-name="ce21" table:formula="of:=(10^([.A735]/10))/1000" office:value-type="float" office:value="0.478630092323101">
            <text:p>0,478630</text:p>
          </table:table-cell>
          <table:table-cell table:style-name="ce21" table:formula="of:=SQRT([.B735]*50)" office:value-type="float" office:value="4.8919837097189">
            <text:p>4,891984</text:p>
          </table:table-cell>
          <table:table-cell table:style-name="ce21" table:formula="of:=SQRT([.B735]*75)" office:value-type="float" office:value="5.99143195940942">
            <text:p>5,9914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7000000000042">
            <text:p>26,700000</text:p>
          </table:table-cell>
          <table:table-cell table:style-name="ce21" table:formula="of:=(10^([.A736]/10))/1000" office:value-type="float" office:value="0.467735141287651">
            <text:p>0,467735</text:p>
          </table:table-cell>
          <table:table-cell table:style-name="ce21" table:formula="of:=SQRT([.B736]*50)" office:value-type="float" office:value="4.83598563525395">
            <text:p>4,835986</text:p>
          </table:table-cell>
          <table:table-cell table:style-name="ce21" table:formula="of:=SQRT([.B736]*75)" office:value-type="float" office:value="5.92284860490067">
            <text:p>5,9228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6000000000042">
            <text:p>26,600000</text:p>
          </table:table-cell>
          <table:table-cell table:style-name="ce21" table:formula="of:=(10^([.A737]/10))/1000" office:value-type="float" office:value="0.457088189615317">
            <text:p>0,457088</text:p>
          </table:table-cell>
          <table:table-cell table:style-name="ce21" table:formula="of:=SQRT([.B737]*50)" office:value-type="float" office:value="4.78062856544679">
            <text:p>4,780629</text:p>
          </table:table-cell>
          <table:table-cell table:style-name="ce21" table:formula="of:=SQRT([.B737]*75)" office:value-type="float" office:value="5.85505031755909">
            <text:p>5,8550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5000000000042">
            <text:p>26,500000</text:p>
          </table:table-cell>
          <table:table-cell table:style-name="ce21" table:formula="of:=(10^([.A738]/10))/1000" office:value-type="float" office:value="0.446683592151395">
            <text:p>0,446684</text:p>
          </table:table-cell>
          <table:table-cell table:style-name="ce21" table:formula="of:=SQRT([.B738]*50)" office:value-type="float" office:value="4.72590516277779">
            <text:p>4,725905</text:p>
          </table:table-cell>
          <table:table-cell table:style-name="ce21" table:formula="of:=SQRT([.B738]*75)" office:value-type="float" office:value="5.78802811079513">
            <text:p>5,788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4000000000042">
            <text:p>26,400000</text:p>
          </table:table-cell>
          <table:table-cell table:style-name="ce21" table:formula="of:=(10^([.A739]/10))/1000" office:value-type="float" office:value="0.436515832240588">
            <text:p>0,436516</text:p>
          </table:table-cell>
          <table:table-cell table:style-name="ce21" table:formula="of:=SQRT([.B739]*50)" office:value-type="float" office:value="4.67180817371919">
            <text:p>4,671808</text:p>
          </table:table-cell>
          <table:table-cell table:style-name="ce21" table:formula="of:=SQRT([.B739]*75)" office:value-type="float" office:value="5.72177310088788">
            <text:p>5,7217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3000000000042">
            <text:p>26,300000</text:p>
          </table:table-cell>
          <table:table-cell table:style-name="ce21" table:formula="of:=(10^([.A740]/10))/1000" office:value-type="float" office:value="0.426579518802005">
            <text:p>0,426580</text:p>
          </table:table-cell>
          <table:table-cell table:style-name="ce21" table:formula="of:=SQRT([.B740]*50)" office:value-type="float" office:value="4.61833042777368">
            <text:p>4,618330</text:p>
          </table:table-cell>
          <table:table-cell table:style-name="ce21" table:formula="of:=SQRT([.B740]*75)" office:value-type="float" office:value="5.65627650580754">
            <text:p>5,6562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2000000000042">
            <text:p>26,200000</text:p>
          </table:table-cell>
          <table:table-cell table:style-name="ce21" table:formula="of:=(10^([.A741]/10))/1000" office:value-type="float" office:value="0.416869383470738">
            <text:p>0,416869</text:p>
          </table:table-cell>
          <table:table-cell table:style-name="ce21" table:formula="of:=SQRT([.B741]*50)" office:value-type="float" office:value="4.56546483652398">
            <text:p>4,565465</text:p>
          </table:table-cell>
          <table:table-cell table:style-name="ce21" table:formula="of:=SQRT([.B741]*75)" office:value-type="float" office:value="5.59152964405138">
            <text:p>5,5915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1000000000042">
            <text:p>26,100000</text:p>
          </table:table-cell>
          <table:table-cell table:style-name="ce21" table:formula="of:=(10^([.A742]/10))/1000" office:value-type="float" office:value="0.407380277804507">
            <text:p>0,407380</text:p>
          </table:table-cell>
          <table:table-cell table:style-name="ce21" table:formula="of:=SQRT([.B742]*50)" office:value-type="float" office:value="4.51320439269322">
            <text:p>4,513204</text:p>
          </table:table-cell>
          <table:table-cell table:style-name="ce21" table:formula="of:=SQRT([.B742]*75)" office:value-type="float" office:value="5.52752393349301">
            <text:p>5,5275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6.0000000000042">
            <text:p>26,000000</text:p>
          </table:table-cell>
          <table:table-cell table:style-name="ce21" table:formula="of:=(10^([.A743]/10))/1000" office:value-type="float" office:value="0.398107170553882">
            <text:p>0,398107</text:p>
          </table:table-cell>
          <table:table-cell table:style-name="ce21" table:formula="of:=SQRT([.B743]*50)" office:value-type="float" office:value="4.46154216921617">
            <text:p>4,461542</text:p>
          </table:table-cell>
          <table:table-cell table:style-name="ce21" table:formula="of:=SQRT([.B743]*75)" office:value-type="float" office:value="5.46425089024481">
            <text:p>5,4642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9000000000042">
            <text:p>25,900000</text:p>
          </table:table-cell>
          <table:table-cell table:style-name="ce21" table:formula="of:=(10^([.A744]/10))/1000" office:value-type="float" office:value="0.389045144994657">
            <text:p>0,389045</text:p>
          </table:table-cell>
          <table:table-cell table:style-name="ce21" table:formula="of:=SQRT([.B744]*50)" office:value-type="float" office:value="4.41047131832107">
            <text:p>4,410471</text:p>
          </table:table-cell>
          <table:table-cell table:style-name="ce21" table:formula="of:=SQRT([.B744]*75)" office:value-type="float" office:value="5.40170212753344">
            <text:p>5,4017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8000000000042">
            <text:p>25,800000</text:p>
          </table:table-cell>
          <table:table-cell table:style-name="ce21" table:formula="of:=(10^([.A745]/10))/1000" office:value-type="float" office:value="0.380189396320929">
            <text:p>0,380189</text:p>
          </table:table-cell>
          <table:table-cell table:style-name="ce21" table:formula="of:=SQRT([.B745]*50)" office:value-type="float" office:value="4.35998507062197">
            <text:p>4,359985</text:p>
          </table:table-cell>
          <table:table-cell table:style-name="ce21" table:formula="of:=SQRT([.B745]*75)" office:value-type="float" office:value="5.33986935458815">
            <text:p>5,3398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7000000000042">
            <text:p>25,700000</text:p>
          </table:table-cell>
          <table:table-cell table:style-name="ce21" table:formula="of:=(10^([.A746]/10))/1000" office:value-type="float" office:value="0.371535229097532">
            <text:p>0,371535</text:p>
          </table:table-cell>
          <table:table-cell table:style-name="ce21" table:formula="of:=SQRT([.B746]*50)" office:value-type="float" office:value="4.3100767342214">
            <text:p>4,310077</text:p>
          </table:table-cell>
          <table:table-cell table:style-name="ce21" table:formula="of:=SQRT([.B746]*75)" office:value-type="float" office:value="5.27874437554187">
            <text:p>5,2787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6000000000042">
            <text:p>25,600000</text:p>
          </table:table-cell>
          <table:table-cell table:style-name="ce21" table:formula="of:=(10^([.A747]/10))/1000" office:value-type="float" office:value="0.363078054770453">
            <text:p>0,363078</text:p>
          </table:table-cell>
          <table:table-cell table:style-name="ce21" table:formula="of:=SQRT([.B747]*50)" office:value-type="float" office:value="4.26073969382344">
            <text:p>4,260740</text:p>
          </table:table-cell>
          <table:table-cell table:style-name="ce21" table:formula="of:=SQRT([.B747]*75)" office:value-type="float" office:value="5.21831908834482">
            <text:p>5,2183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5000000000042">
            <text:p>25,500000</text:p>
          </table:table-cell>
          <table:table-cell table:style-name="ce21" table:formula="of:=(10^([.A748]/10))/1000" office:value-type="float" office:value="0.354813389233919">
            <text:p>0,354813</text:p>
          </table:table-cell>
          <table:table-cell table:style-name="ce21" table:formula="of:=SQRT([.B748]*50)" office:value-type="float" office:value="4.21196740985682">
            <text:p>4,211967</text:p>
          </table:table-cell>
          <table:table-cell table:style-name="ce21" table:formula="of:=SQRT([.B748]*75)" office:value-type="float" office:value="5.15858548369065">
            <text:p>5,1585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4000000000042">
            <text:p>25,400000</text:p>
          </table:table-cell>
          <table:table-cell table:style-name="ce21" table:formula="of:=(10^([.A749]/10))/1000" office:value-type="float" office:value="0.346736850452867">
            <text:p>0,346737</text:p>
          </table:table-cell>
          <table:table-cell table:style-name="ce21" table:formula="of:=SQRT([.B749]*50)" office:value-type="float" office:value="4.16375341760813">
            <text:p>4,163753</text:p>
          </table:table-cell>
          <table:table-cell table:style-name="ce21" table:formula="of:=SQRT([.B749]*75)" office:value-type="float" office:value="5.09953564395475">
            <text:p>5,0995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3000000000042">
            <text:p>25,300000</text:p>
          </table:table-cell>
          <table:table-cell table:style-name="ce21" table:formula="of:=(10^([.A750]/10))/1000" office:value-type="float" office:value="0.33884415613953">
            <text:p>0,338844</text:p>
          </table:table-cell>
          <table:table-cell table:style-name="ce21" table:formula="of:=SQRT([.B750]*50)" office:value-type="float" office:value="4.11609132636492">
            <text:p>4,116091</text:p>
          </table:table-cell>
          <table:table-cell table:style-name="ce21" table:formula="of:=SQRT([.B750]*75)" office:value-type="float" office:value="5.04116174214484">
            <text:p>5,0411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2000000000043">
            <text:p>25,200000</text:p>
          </table:table-cell>
          <table:table-cell table:style-name="ce21" table:formula="of:=(10^([.A751]/10))/1000" office:value-type="float" office:value="0.331131121482919">
            <text:p>0,331131</text:p>
          </table:table-cell>
          <table:table-cell table:style-name="ce21" table:formula="of:=SQRT([.B751]*50)" office:value-type="float" office:value="4.06897481856867">
            <text:p>4,068975</text:p>
          </table:table-cell>
          <table:table-cell table:style-name="ce21" table:formula="of:=SQRT([.B751]*75)" office:value-type="float" office:value="4.9834560408635">
            <text:p>4,9834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1000000000043">
            <text:p>25,100000</text:p>
          </table:table-cell>
          <table:table-cell table:style-name="ce21" table:formula="of:=(10^([.A752]/10))/1000" office:value-type="float" office:value="0.323593656929949">
            <text:p>0,323594</text:p>
          </table:table-cell>
          <table:table-cell table:style-name="ce21" table:formula="of:=SQRT([.B752]*50)" office:value-type="float" office:value="4.02239764897722">
            <text:p>4,022398</text:p>
          </table:table-cell>
          <table:table-cell table:style-name="ce21" table:formula="of:=SQRT([.B752]*75)" office:value-type="float" office:value="4.92641089128243">
            <text:p>4,9264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5.0000000000043">
            <text:p>25,000000</text:p>
          </table:table-cell>
          <table:table-cell table:style-name="ce21" table:formula="of:=(10^([.A753]/10))/1000" office:value-type="float" office:value="0.316227766017151">
            <text:p>0,316228</text:p>
          </table:table-cell>
          <table:table-cell table:style-name="ce21" table:formula="of:=SQRT([.B753]*50)" office:value-type="float" office:value="3.97635364383722">
            <text:p>3,976354</text:p>
          </table:table-cell>
          <table:table-cell table:style-name="ce21" table:formula="of:=SQRT([.B753]*75)" office:value-type="float" office:value="4.87001873212889">
            <text:p>4,870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9000000000043">
            <text:p>24,900000</text:p>
          </table:table-cell>
          <table:table-cell table:style-name="ce21" table:formula="of:=(10^([.A754]/10))/1000" office:value-type="float" office:value="0.309029543251665">
            <text:p>0,309030</text:p>
          </table:table-cell>
          <table:table-cell table:style-name="ce21" table:formula="of:=SQRT([.B754]*50)" office:value-type="float" office:value="3.93083670006568">
            <text:p>3,930837</text:p>
          </table:table-cell>
          <table:table-cell table:style-name="ce21" table:formula="of:=SQRT([.B754]*75)" office:value-type="float" office:value="4.81427208868328">
            <text:p>4,8142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8000000000043">
            <text:p>24,800000</text:p>
          </table:table-cell>
          <table:table-cell table:style-name="ce21" table:formula="of:=(10^([.A755]/10))/1000" office:value-type="float" office:value="0.301995172040501">
            <text:p>0,301995</text:p>
          </table:table-cell>
          <table:table-cell table:style-name="ce21" table:formula="of:=SQRT([.B755]*50)" office:value-type="float" office:value="3.885840784441">
            <text:p>3,885841</text:p>
          </table:table-cell>
          <table:table-cell table:style-name="ce21" table:formula="of:=SQRT([.B755]*75)" office:value-type="float" office:value="4.75916357178838">
            <text:p>4,7591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7000000000043">
            <text:p>24,700000</text:p>
          </table:table-cell>
          <table:table-cell table:style-name="ce21" table:formula="of:=(10^([.A756]/10))/1000" office:value-type="float" office:value="0.295120922666931">
            <text:p>0,295121</text:p>
          </table:table-cell>
          <table:table-cell table:style-name="ce21" table:formula="of:=SQRT([.B756]*50)" office:value-type="float" office:value="3.8413599328033">
            <text:p>3,841360</text:p>
          </table:table-cell>
          <table:table-cell table:style-name="ce21" table:formula="of:=SQRT([.B756]*75)" office:value-type="float" office:value="4.70468587686998">
            <text:p>4,7046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6000000000043">
            <text:p>24,600000</text:p>
          </table:table-cell>
          <table:table-cell table:style-name="ce21" table:formula="of:=(10^([.A757]/10))/1000" office:value-type="float" office:value="0.288403150312946">
            <text:p>0,288403</text:p>
          </table:table-cell>
          <table:table-cell table:style-name="ce21" table:formula="of:=SQRT([.B757]*50)" office:value-type="float" office:value="3.79738824926387">
            <text:p>3,797388</text:p>
          </table:table-cell>
          <table:table-cell table:style-name="ce21" table:formula="of:=SQRT([.B757]*75)" office:value-type="float" office:value="4.65083178296861">
            <text:p>4,6508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5000000000043">
            <text:p>24,500000</text:p>
          </table:table-cell>
          <table:table-cell table:style-name="ce21" table:formula="of:=(10^([.A758]/10))/1000" office:value-type="float" office:value="0.281838293126724">
            <text:p>0,281838</text:p>
          </table:table-cell>
          <table:table-cell table:style-name="ce21" table:formula="of:=SQRT([.B758]*50)" office:value-type="float" office:value="3.75391990542369">
            <text:p>3,753920</text:p>
          </table:table-cell>
          <table:table-cell table:style-name="ce21" table:formula="of:=SQRT([.B758]*75)" office:value-type="float" office:value="4.59759415178247">
            <text:p>4,5975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4000000000043">
            <text:p>24,400000</text:p>
          </table:table-cell>
          <table:table-cell table:style-name="ce21" table:formula="of:=(10^([.A759]/10))/1000" office:value-type="float" office:value="0.27542287033409">
            <text:p>0,275423</text:p>
          </table:table-cell>
          <table:table-cell table:style-name="ce21" table:formula="of:=SQRT([.B759]*50)" office:value-type="float" office:value="3.71094913960088">
            <text:p>3,710949</text:p>
          </table:table-cell>
          <table:table-cell table:style-name="ce21" table:formula="of:=SQRT([.B759]*75)" office:value-type="float" office:value="4.5449659267212">
            <text:p>4,5449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3000000000043">
            <text:p>24,300000</text:p>
          </table:table-cell>
          <table:table-cell table:style-name="ce21" table:formula="of:=(10^([.A760]/10))/1000" office:value-type="float" office:value="0.269153480392958">
            <text:p>0,269153</text:p>
          </table:table-cell>
          <table:table-cell table:style-name="ce21" table:formula="of:=SQRT([.B760]*50)" office:value-type="float" office:value="3.66847025606695">
            <text:p>3,668470</text:p>
          </table:table-cell>
          <table:table-cell table:style-name="ce21" table:formula="of:=SQRT([.B760]*75)" office:value-type="float" office:value="4.49294013197059">
            <text:p>4,4929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2000000000043">
            <text:p>24,200000</text:p>
          </table:table-cell>
          <table:table-cell table:style-name="ce21" table:formula="of:=(10^([.A761]/10))/1000" office:value-type="float" office:value="0.263026799189799">
            <text:p>0,263027</text:p>
          </table:table-cell>
          <table:table-cell table:style-name="ce21" table:formula="of:=SQRT([.B761]*50)" office:value-type="float" office:value="3.62647762429192">
            <text:p>3,626478</text:p>
          </table:table-cell>
          <table:table-cell table:style-name="ce21" table:formula="of:=SQRT([.B761]*75)" office:value-type="float" office:value="4.44150987156788">
            <text:p>4,4415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1000000000043">
            <text:p>24,100000</text:p>
          </table:table-cell>
          <table:table-cell table:style-name="ce21" table:formula="of:=(10^([.A762]/10))/1000" office:value-type="float" office:value="0.257039578277141">
            <text:p>0,257040</text:p>
          </table:table-cell>
          <table:table-cell table:style-name="ce21" table:formula="of:=SQRT([.B762]*50)" office:value-type="float" office:value="3.58496567819792">
            <text:p>3,584966</text:p>
          </table:table-cell>
          <table:table-cell table:style-name="ce21" table:formula="of:=SQRT([.B762]*75)" office:value-type="float" office:value="4.39066832848777">
            <text:p>4,3906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4.0000000000043">
            <text:p>24,000000</text:p>
          </table:table-cell>
          <table:table-cell table:style-name="ce21" table:formula="of:=(10^([.A763]/10))/1000" office:value-type="float" office:value="0.251188643151207">
            <text:p>0,251189</text:p>
          </table:table-cell>
          <table:table-cell table:style-name="ce21" table:formula="of:=SQRT([.B763]*50)" office:value-type="float" office:value="3.54392891542146">
            <text:p>3,543929</text:p>
          </table:table-cell>
          <table:table-cell table:style-name="ce21" table:formula="of:=SQRT([.B763]*75)" office:value-type="float" office:value="4.34040876373879">
            <text:p>4,3404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9000000000043">
            <text:p>23,900000</text:p>
          </table:table-cell>
          <table:table-cell table:style-name="ce21" table:formula="of:=(10^([.A764]/10))/1000" office:value-type="float" office:value="0.245470891568746">
            <text:p>0,245471</text:p>
          </table:table-cell>
          <table:table-cell table:style-name="ce21" table:formula="of:=SQRT([.B764]*50)" office:value-type="float" office:value="3.50336189658409">
            <text:p>3,503362</text:p>
          </table:table-cell>
          <table:table-cell table:style-name="ce21" table:formula="of:=SQRT([.B764]*75)" office:value-type="float" office:value="4.29072451547008">
            <text:p>4,2907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8000000000043">
            <text:p>23,800000</text:p>
          </table:table-cell>
          <table:table-cell table:style-name="ce21" table:formula="of:=(10^([.A765]/10))/1000" office:value-type="float" office:value="0.239883291902186">
            <text:p>0,239883</text:p>
          </table:table-cell>
          <table:table-cell table:style-name="ce21" table:formula="of:=SQRT([.B765]*50)" office:value-type="float" office:value="3.46325924457141">
            <text:p>3,463259</text:p>
          </table:table-cell>
          <table:table-cell table:style-name="ce21" table:formula="of:=SQRT([.B765]*75)" office:value-type="float" office:value="4.24160899808834">
            <text:p>4,2416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7000000000043">
            <text:p>23,700000</text:p>
          </table:table-cell>
          <table:table-cell table:style-name="ce21" table:formula="of:=(10^([.A766]/10))/1000" office:value-type="float" office:value="0.234422881532224">
            <text:p>0,234423</text:p>
          </table:table-cell>
          <table:table-cell table:style-name="ce21" table:formula="of:=SQRT([.B766]*50)" office:value-type="float" office:value="3.42361564382032">
            <text:p>3,423616</text:p>
          </table:table-cell>
          <table:table-cell table:style-name="ce21" table:formula="of:=SQRT([.B766]*75)" office:value-type="float" office:value="4.19305570138495">
            <text:p>4,1930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6000000000043">
            <text:p>23,600000</text:p>
          </table:table-cell>
          <table:table-cell table:style-name="ce21" table:formula="of:=(10^([.A767]/10))/1000" office:value-type="float" office:value="0.229086765277004">
            <text:p>0,229087</text:p>
          </table:table-cell>
          <table:table-cell table:style-name="ce21" table:formula="of:=SQRT([.B767]*50)" office:value-type="float" office:value="3.38442583961448">
            <text:p>3,384426</text:p>
          </table:table-cell>
          <table:table-cell table:style-name="ce21" table:formula="of:=SQRT([.B767]*75)" office:value-type="float" office:value="4.14505818967301">
            <text:p>4,1450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5000000000043">
            <text:p>23,500000</text:p>
          </table:table-cell>
          <table:table-cell table:style-name="ce21" table:formula="of:=(10^([.A768]/10))/1000" office:value-type="float" office:value="0.223872113857056">
            <text:p>0,223872</text:p>
          </table:table-cell>
          <table:table-cell table:style-name="ce21" table:formula="of:=SQRT([.B768]*50)" office:value-type="float" office:value="3.34568463738781">
            <text:p>3,345685</text:p>
          </table:table-cell>
          <table:table-cell table:style-name="ce21" table:formula="of:=SQRT([.B768]*75)" office:value-type="float" office:value="4.09761010093435">
            <text:p>4,0976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4000000000044">
            <text:p>23,400000</text:p>
          </table:table-cell>
          <table:table-cell table:style-name="ce21" table:formula="of:=(10^([.A769]/10))/1000" office:value-type="float" office:value="0.218776162395177">
            <text:p>0,218776</text:p>
          </table:table-cell>
          <table:table-cell table:style-name="ce21" table:formula="of:=SQRT([.B769]*50)" office:value-type="float" office:value="3.30738690203593">
            <text:p>3,307387</text:p>
          </table:table-cell>
          <table:table-cell table:style-name="ce21" table:formula="of:=SQRT([.B769]*75)" office:value-type="float" office:value="4.05070514597622">
            <text:p>4,0507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3000000000044">
            <text:p>23,300000</text:p>
          </table:table-cell>
          <table:table-cell table:style-name="ce21" table:formula="of:=(10^([.A770]/10))/1000" office:value-type="float" office:value="0.21379620895044">
            <text:p>0,213796</text:p>
          </table:table-cell>
          <table:table-cell table:style-name="ce21" table:formula="of:=SQRT([.B770]*50)" office:value-type="float" office:value="3.26952755723545">
            <text:p>3,269528</text:p>
          </table:table-cell>
          <table:table-cell table:style-name="ce21" table:formula="of:=SQRT([.B770]*75)" office:value-type="float" office:value="4.00433710759758">
            <text:p>4,0043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2000000000044">
            <text:p>23,200000</text:p>
          </table:table-cell>
          <table:table-cell table:style-name="ce21" table:formula="of:=(10^([.A771]/10))/1000" office:value-type="float" office:value="0.208929613085616">
            <text:p>0,208930</text:p>
          </table:table-cell>
          <table:table-cell table:style-name="ce21" table:formula="of:=SQRT([.B771]*50)" office:value-type="float" office:value="3.23210158477124">
            <text:p>3,232102</text:p>
          </table:table-cell>
          <table:table-cell table:style-name="ce21" table:formula="of:=SQRT([.B771]*75)" office:value-type="float" office:value="3.95849983976521">
            <text:p>3,9585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1000000000044">
            <text:p>23,100000</text:p>
          </table:table-cell>
          <table:table-cell table:style-name="ce21" table:formula="of:=(10^([.A772]/10))/1000" office:value-type="float" office:value="0.20417379446716">
            <text:p>0,204174</text:p>
          </table:table-cell>
          <table:table-cell table:style-name="ce21" table:formula="of:=SQRT([.B772]*50)" office:value-type="float" office:value="3.19510402387121">
            <text:p>3,195104</text:p>
          </table:table-cell>
          <table:table-cell table:style-name="ce21" table:formula="of:=SQRT([.B772]*75)" office:value-type="float" office:value="3.91318726679889">
            <text:p>3,9131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3.0000000000044">
            <text:p>23,000000</text:p>
          </table:table-cell>
          <table:table-cell table:style-name="ce21" table:formula="of:=(10^([.A773]/10))/1000" office:value-type="float" office:value="0.19952623149709">
            <text:p>0,199526</text:p>
          </table:table-cell>
          <table:table-cell table:style-name="ce21" table:formula="of:=SQRT([.B773]*50)" office:value-type="float" office:value="3.15852997054872">
            <text:p>3,158530</text:p>
          </table:table-cell>
          <table:table-cell table:style-name="ce21" table:formula="of:=SQRT([.B773]*75)" office:value-type="float" office:value="3.86839338256617">
            <text:p>3,8683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9000000000044">
            <text:p>22,900000</text:p>
          </table:table-cell>
          <table:table-cell table:style-name="ce21" table:formula="of:=(10^([.A774]/10))/1000" office:value-type="float" office:value="0.194984459976002">
            <text:p>0,194984</text:p>
          </table:table-cell>
          <table:table-cell table:style-name="ce21" table:formula="of:=SQRT([.B774]*50)" office:value-type="float" office:value="3.12237457695263">
            <text:p>3,122375</text:p>
          </table:table-cell>
          <table:table-cell table:style-name="ce21" table:formula="of:=SQRT([.B774]*75)" office:value-type="float" office:value="3.82411224968621">
            <text:p>3,8241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8000000000044">
            <text:p>22,800000</text:p>
          </table:table-cell>
          <table:table-cell table:style-name="ce21" table:formula="of:=(10^([.A775]/10))/1000" office:value-type="float" office:value="0.190546071796518">
            <text:p>0,190546</text:p>
          </table:table-cell>
          <table:table-cell table:style-name="ce21" table:formula="of:=SQRT([.B775]*50)" office:value-type="float" office:value="3.08663305072467">
            <text:p>3,086633</text:p>
          </table:table-cell>
          <table:table-cell table:style-name="ce21" table:formula="of:=SQRT([.B775]*75)" office:value-type="float" office:value="3.78033799874281">
            <text:p>3,7803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7000000000044">
            <text:p>22,700000</text:p>
          </table:table-cell>
          <table:table-cell table:style-name="ce21" table:formula="of:=(10^([.A776]/10))/1000" office:value-type="float" office:value="0.186208713666475">
            <text:p>0,186209</text:p>
          </table:table-cell>
          <table:table-cell table:style-name="ce21" table:formula="of:=SQRT([.B776]*50)" office:value-type="float" office:value="3.05130065436426">
            <text:p>3,051301</text:p>
          </table:table-cell>
          <table:table-cell table:style-name="ce21" table:formula="of:=SQRT([.B776]*75)" office:value-type="float" office:value="3.73706482750643">
            <text:p>3,7370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6000000000044">
            <text:p>22,600000</text:p>
          </table:table-cell>
          <table:table-cell table:style-name="ce21" table:formula="of:=(10^([.A777]/10))/1000" office:value-type="float" office:value="0.181970085861183">
            <text:p>0,181970</text:p>
          </table:table-cell>
          <table:table-cell table:style-name="ce21" table:formula="of:=SQRT([.B777]*50)" office:value-type="float" office:value="3.01637270460053">
            <text:p>3,016373</text:p>
          </table:table-cell>
          <table:table-cell table:style-name="ce21" table:formula="of:=SQRT([.B777]*75)" office:value-type="float" office:value="3.69428700016508">
            <text:p>3,6942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5000000000044">
            <text:p>22,500000</text:p>
          </table:table-cell>
          <table:table-cell table:style-name="ce21" table:formula="of:=(10^([.A778]/10))/1000" office:value-type="float" office:value="0.177827941004072">
            <text:p>0,177828</text:p>
          </table:table-cell>
          <table:table-cell table:style-name="ce21" table:formula="of:=SQRT([.B778]*50)" office:value-type="float" office:value="2.98184457177158">
            <text:p>2,981845</text:p>
          </table:table-cell>
          <table:table-cell table:style-name="ce21" table:formula="of:=SQRT([.B778]*75)" office:value-type="float" office:value="3.65199884656409">
            <text:p>3,6519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4000000000044">
            <text:p>22,400000</text:p>
          </table:table-cell>
          <table:table-cell table:style-name="ce21" table:formula="of:=(10^([.A779]/10))/1000" office:value-type="float" office:value="0.173780082875114">
            <text:p>0,173780</text:p>
          </table:table-cell>
          <table:table-cell table:style-name="ce21" table:formula="of:=SQRT([.B779]*50)" office:value-type="float" office:value="2.94771167921079">
            <text:p>2,947712</text:p>
          </table:table-cell>
          <table:table-cell table:style-name="ce21" table:formula="of:=SQRT([.B779]*75)" office:value-type="float" office:value="3.6101947614545">
            <text:p>3,6101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3000000000044">
            <text:p>22,300000</text:p>
          </table:table-cell>
          <table:table-cell table:style-name="ce21" table:formula="of:=(10^([.A780]/10))/1000" office:value-type="float" office:value="0.169824365246347">
            <text:p>0,169824</text:p>
          </table:table-cell>
          <table:table-cell table:style-name="ce21" table:formula="of:=SQRT([.B780]*50)" office:value-type="float" office:value="2.91396950264023">
            <text:p>2,913970</text:p>
          </table:table-cell>
          <table:table-cell table:style-name="ce21" table:formula="of:=SQRT([.B780]*75)" office:value-type="float" office:value="3.56886920375012">
            <text:p>3,5688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2000000000044">
            <text:p>22,200000</text:p>
          </table:table-cell>
          <table:table-cell table:style-name="ce21" table:formula="of:=(10^([.A781]/10))/1000" office:value-type="float" office:value="0.165958690743924">
            <text:p>0,165959</text:p>
          </table:table-cell>
          <table:table-cell table:style-name="ce21" table:formula="of:=SQRT([.B781]*50)" office:value-type="float" office:value="2.88061356957094">
            <text:p>2,880614</text:p>
          </table:table-cell>
          <table:table-cell table:style-name="ce21" table:formula="of:=SQRT([.B781]*75)" office:value-type="float" office:value="3.52801669579302">
            <text:p>3,528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1000000000044">
            <text:p>22,100000</text:p>
          </table:table-cell>
          <table:table-cell table:style-name="ce21" table:formula="of:=(10^([.A782]/10))/1000" office:value-type="float" office:value="0.162181009736057">
            <text:p>0,162181</text:p>
          </table:table-cell>
          <table:table-cell table:style-name="ce21" table:formula="of:=SQRT([.B782]*50)" office:value-type="float" office:value="2.84763945871012">
            <text:p>2,847639</text:p>
          </table:table-cell>
          <table:table-cell table:style-name="ce21" table:formula="of:=SQRT([.B782]*75)" office:value-type="float" office:value="3.48763182262754">
            <text:p>3,4876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2.0000000000044">
            <text:p>22,000000</text:p>
          </table:table-cell>
          <table:table-cell table:style-name="ce21" table:formula="of:=(10^([.A783]/10))/1000" office:value-type="float" office:value="0.158489319246272">
            <text:p>0,158489</text:p>
          </table:table-cell>
          <table:table-cell table:style-name="ce21" table:formula="of:=SQRT([.B783]*50)" office:value-type="float" office:value="2.8150427993751">
            <text:p>2,815043</text:p>
          </table:table-cell>
          <table:table-cell table:style-name="ce21" table:formula="of:=SQRT([.B783]*75)" office:value-type="float" office:value="3.44770923128247">
            <text:p>3,4477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9000000000044">
            <text:p>21,900000</text:p>
          </table:table-cell>
          <table:table-cell table:style-name="ce21" table:formula="of:=(10^([.A784]/10))/1000" office:value-type="float" office:value="0.154881661891405">
            <text:p>0,154882</text:p>
          </table:table-cell>
          <table:table-cell table:style-name="ce21" table:formula="of:=SQRT([.B784]*50)" office:value-type="float" office:value="2.78281927091399">
            <text:p>2,782819</text:p>
          </table:table-cell>
          <table:table-cell table:style-name="ce21" table:formula="of:=SQRT([.B784]*75)" office:value-type="float" office:value="3.40824363006159">
            <text:p>3,4082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8000000000044">
            <text:p>21,800000</text:p>
          </table:table-cell>
          <table:table-cell table:style-name="ce21" table:formula="of:=(10^([.A785]/10))/1000" office:value-type="float" office:value="0.151356124843774">
            <text:p>0,151356</text:p>
          </table:table-cell>
          <table:table-cell table:style-name="ce21" table:formula="of:=SQRT([.B785]*50)" office:value-type="float" office:value="2.75096460213299">
            <text:p>2,750965</text:p>
          </table:table-cell>
          <table:table-cell table:style-name="ce21" table:formula="of:=SQRT([.B785]*75)" office:value-type="float" office:value="3.36922978784218">
            <text:p>3,3692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7000000000045">
            <text:p>21,700000</text:p>
          </table:table-cell>
          <table:table-cell table:style-name="ce21" table:formula="of:=(10^([.A786]/10))/1000" office:value-type="float" office:value="0.147910838816974">
            <text:p>0,147911</text:p>
          </table:table-cell>
          <table:table-cell table:style-name="ce21" table:formula="of:=SQRT([.B786]*50)" office:value-type="float" office:value="2.71947457073029">
            <text:p>2,719475</text:p>
          </table:table-cell>
          <table:table-cell table:style-name="ce21" table:formula="of:=SQRT([.B786]*75)" office:value-type="float" office:value="3.33066253338177">
            <text:p>3,3306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6000000000045">
            <text:p>21,600000</text:p>
          </table:table-cell>
          <table:table-cell table:style-name="ce21" table:formula="of:=(10^([.A787]/10))/1000" office:value-type="float" office:value="0.144543977074742">
            <text:p>0,144544</text:p>
          </table:table-cell>
          <table:table-cell table:style-name="ce21" table:formula="of:=SQRT([.B787]*50)" office:value-type="float" office:value="2.68834500273628">
            <text:p>2,688345</text:p>
          </table:table-cell>
          <table:table-cell table:style-name="ce21" table:formula="of:=SQRT([.B787]*75)" office:value-type="float" office:value="3.29253675463247">
            <text:p>3,2925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5000000000045">
            <text:p>21,500000</text:p>
          </table:table-cell>
          <table:table-cell table:style-name="ce21" table:formula="of:=(10^([.A788]/10))/1000" office:value-type="float" office:value="0.141253754462422">
            <text:p>0,141254</text:p>
          </table:table-cell>
          <table:table-cell table:style-name="ce21" table:formula="of:=SQRT([.B788]*50)" office:value-type="float" office:value="2.65757177196047">
            <text:p>2,657572</text:p>
          </table:table-cell>
          <table:table-cell table:style-name="ce21" table:formula="of:=SQRT([.B788]*75)" office:value-type="float" office:value="3.25484739806364">
            <text:p>3,2548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4000000000045">
            <text:p>21,400000</text:p>
          </table:table-cell>
          <table:table-cell table:style-name="ce21" table:formula="of:=(10^([.A789]/10))/1000" office:value-type="float" office:value="0.138038426460432">
            <text:p>0,138038</text:p>
          </table:table-cell>
          <table:table-cell table:style-name="ce21" table:formula="of:=SQRT([.B789]*50)" office:value-type="float" office:value="2.62715079944444">
            <text:p>2,627151</text:p>
          </table:table-cell>
          <table:table-cell table:style-name="ce21" table:formula="of:=SQRT([.B789]*75)" office:value-type="float" office:value="3.21758946799189">
            <text:p>3,2175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3000000000045">
            <text:p>21,300000</text:p>
          </table:table-cell>
          <table:table-cell table:style-name="ce21" table:formula="of:=(10^([.A790]/10))/1000" office:value-type="float" office:value="0.134896288259305">
            <text:p>0,134896</text:p>
          </table:table-cell>
          <table:table-cell table:style-name="ce21" table:formula="of:=SQRT([.B790]*50)" office:value-type="float" office:value="2.59707805292125">
            <text:p>2,597078</text:p>
          </table:table-cell>
          <table:table-cell table:style-name="ce21" table:formula="of:=SQRT([.B790]*75)" office:value-type="float" office:value="3.18075802591896">
            <text:p>3,1807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2000000000045">
            <text:p>21,200000</text:p>
          </table:table-cell>
          <table:table-cell table:style-name="ce21" table:formula="of:=(10^([.A791]/10))/1000" office:value-type="float" office:value="0.131825673855777">
            <text:p>0,131826</text:p>
          </table:table-cell>
          <table:table-cell table:style-name="ce21" table:formula="of:=SQRT([.B791]*50)" office:value-type="float" office:value="2.56734954628092">
            <text:p>2,567350</text:p>
          </table:table-cell>
          <table:table-cell table:style-name="ce21" table:formula="of:=SQRT([.B791]*75)" office:value-type="float" office:value="3.14434818987708">
            <text:p>3,1443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1000000000045">
            <text:p>21,100000</text:p>
          </table:table-cell>
          <table:table-cell table:style-name="ce21" table:formula="of:=(10^([.A792]/10))/1000" office:value-type="float" office:value="0.128824955169447">
            <text:p>0,128825</text:p>
          </table:table-cell>
          <table:table-cell table:style-name="ce21" table:formula="of:=SQRT([.B792]*50)" office:value-type="float" office:value="2.53796133904209">
            <text:p>2,537961</text:p>
          </table:table-cell>
          <table:table-cell table:style-name="ce21" table:formula="of:=SQRT([.B792]*75)" office:value-type="float" office:value="3.10835513378193">
            <text:p>3,1083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1.0000000000045">
            <text:p>21,000000</text:p>
          </table:table-cell>
          <table:table-cell table:style-name="ce21" table:formula="of:=(10^([.A793]/10))/1000" office:value-type="float" office:value="0.125892541179547">
            <text:p>0,125893</text:p>
          </table:table-cell>
          <table:table-cell table:style-name="ce21" table:formula="of:=SQRT([.B793]*50)" office:value-type="float" office:value="2.50890953582973">
            <text:p>2,508910</text:p>
          </table:table-cell>
          <table:table-cell table:style-name="ce21" table:formula="of:=SQRT([.B793]*75)" office:value-type="float" office:value="3.07277408679292">
            <text:p>3,0727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9000000000045">
            <text:p>20,900000</text:p>
          </table:table-cell>
          <table:table-cell table:style-name="ce21" table:formula="of:=(10^([.A794]/10))/1000" office:value-type="float" office:value="0.123026877081366">
            <text:p>0,123027</text:p>
          </table:table-cell>
          <table:table-cell table:style-name="ce21" table:formula="of:=SQRT([.B794]*50)" office:value-type="float" office:value="2.48019028585879">
            <text:p>2,480190</text:p>
          </table:table-cell>
          <table:table-cell table:style-name="ce21" table:formula="of:=SQRT([.B794]*75)" office:value-type="float" office:value="3.03760033268079">
            <text:p>3,0376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8000000000045">
            <text:p>20,800000</text:p>
          </table:table-cell>
          <table:table-cell table:style-name="ce21" table:formula="of:=(10^([.A795]/10))/1000" office:value-type="float" office:value="0.120226443461866">
            <text:p>0,120226</text:p>
          </table:table-cell>
          <table:table-cell table:style-name="ce21" table:formula="of:=SQRT([.B795]*50)" office:value-type="float" office:value="2.45179978242378">
            <text:p>2,451800</text:p>
          </table:table-cell>
          <table:table-cell table:style-name="ce21" table:formula="of:=SQRT([.B795]*75)" office:value-type="float" office:value="3.00282920920254">
            <text:p>3,0028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7000000000045">
            <text:p>20,700000</text:p>
          </table:table-cell>
          <table:table-cell table:style-name="ce21" table:formula="of:=(10^([.A796]/10))/1000" office:value-type="float" office:value="0.117489755494075">
            <text:p>0,117490</text:p>
          </table:table-cell>
          <table:table-cell table:style-name="ce21" table:formula="of:=SQRT([.B796]*50)" office:value-type="float" office:value="2.42373426239424">
            <text:p>2,423734</text:p>
          </table:table-cell>
          <table:table-cell table:style-name="ce21" table:formula="of:=SQRT([.B796]*75)" office:value-type="float" office:value="2.96845610748342">
            <text:p>2,9684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6000000000045">
            <text:p>20,600000</text:p>
          </table:table-cell>
          <table:table-cell table:style-name="ce21" table:formula="of:=(10^([.A797]/10))/1000" office:value-type="float" office:value="0.114815362149807">
            <text:p>0,114815</text:p>
          </table:table-cell>
          <table:table-cell table:style-name="ce21" table:formula="of:=SQRT([.B797]*50)" office:value-type="float" office:value="2.39599000571588">
            <text:p>2,395990</text:p>
          </table:table-cell>
          <table:table-cell table:style-name="ce21" table:formula="of:=SQRT([.B797]*75)" office:value-type="float" office:value="2.93447647140602">
            <text:p>2,9344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5000000000045">
            <text:p>20,500000</text:p>
          </table:table-cell>
          <table:table-cell table:style-name="ce21" table:formula="of:=(10^([.A798]/10))/1000" office:value-type="float" office:value="0.112201845430313">
            <text:p>0,112202</text:p>
          </table:table-cell>
          <table:table-cell table:style-name="ce21" table:formula="of:=SQRT([.B798]*50)" office:value-type="float" office:value="2.36856333491753">
            <text:p>2,368563</text:p>
          </table:table-cell>
          <table:table-cell table:style-name="ce21" table:formula="of:=SQRT([.B798]*75)" office:value-type="float" office:value="2.9008857970064">
            <text:p>2,9008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4000000000045">
            <text:p>20,400000</text:p>
          </table:table-cell>
          <table:table-cell table:style-name="ce21" table:formula="of:=(10^([.A799]/10))/1000" office:value-type="float" office:value="0.109647819614432">
            <text:p>0,109648</text:p>
          </table:table-cell>
          <table:table-cell table:style-name="ce21" table:formula="of:=SQRT([.B799]*50)" office:value-type="float" office:value="2.34145061462368">
            <text:p>2,341451</text:p>
          </table:table-cell>
          <table:table-cell table:style-name="ce21" table:formula="of:=SQRT([.B799]*75)" office:value-type="float" office:value="2.86767963187703">
            <text:p>2,8676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3000000000045">
            <text:p>20,300000</text:p>
          </table:table-cell>
          <table:table-cell table:style-name="ce21" table:formula="of:=(10^([.A800]/10))/1000" office:value-type="float" office:value="0.107151930523872">
            <text:p>0,107152</text:p>
          </table:table-cell>
          <table:table-cell table:style-name="ce21" table:formula="of:=SQRT([.B800]*50)" office:value-type="float" office:value="2.31464825107263">
            <text:p>2,314648</text:p>
          </table:table-cell>
          <table:table-cell table:style-name="ce21" table:formula="of:=SQRT([.B800]*75)" office:value-type="float" office:value="2.83485357457671">
            <text:p>2,8348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2000000000045">
            <text:p>20,200000</text:p>
          </table:table-cell>
          <table:table-cell table:style-name="ce21" table:formula="of:=(10^([.A801]/10))/1000" office:value-type="float" office:value="0.104712854805198">
            <text:p>0,104713</text:p>
          </table:table-cell>
          <table:table-cell table:style-name="ce21" table:formula="of:=SQRT([.B801]*50)" office:value-type="float" office:value="2.28815269164012">
            <text:p>2,288153</text:p>
          </table:table-cell>
          <table:table-cell table:style-name="ce21" table:formula="of:=SQRT([.B801]*75)" office:value-type="float" office:value="2.8024032740471">
            <text:p>2,8024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1000000000045">
            <text:p>20,100000</text:p>
          </table:table-cell>
          <table:table-cell table:style-name="ce21" table:formula="of:=(10^([.A802]/10))/1000" office:value-type="float" office:value="0.102329299228181">
            <text:p>0,102329</text:p>
          </table:table-cell>
          <table:table-cell table:style-name="ce21" table:formula="of:=SQRT([.B802]*50)" office:value-type="float" office:value="2.26196042436844">
            <text:p>2,261960</text:p>
          </table:table-cell>
          <table:table-cell table:style-name="ce21" table:formula="of:=SQRT([.B802]*75)" office:value-type="float" office:value="2.77032442903599">
            <text:p>2,7703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0.0000000000045">
            <text:p>20,000000</text:p>
          </table:table-cell>
          <table:table-cell table:style-name="ce21" table:formula="of:=(10^([.A803]/10))/1000" office:value-type="float" office:value="0.100000000000104">
            <text:p>0,100000</text:p>
          </table:table-cell>
          <table:table-cell table:style-name="ce21" table:formula="of:=SQRT([.B803]*50)" office:value-type="float" office:value="2.23606797750095">
            <text:p>2,236068</text:p>
          </table:table-cell>
          <table:table-cell table:style-name="ce21" table:formula="of:=SQRT([.B803]*75)" office:value-type="float" office:value="2.73861278752725">
            <text:p>2,7386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9000000000046">
            <text:p>19,900000</text:p>
          </table:table-cell>
          <table:table-cell table:style-name="ce21" table:formula="of:=(10^([.A804]/10))/1000" office:value-type="float" office:value="0.0977237220956845">
            <text:p>0,097724</text:p>
          </table:table-cell>
          <table:table-cell table:style-name="ce21" table:formula="of:=SQRT([.B804]*50)" office:value-type="float" office:value="2.21047191902187">
            <text:p>2,210472</text:p>
          </table:table-cell>
          <table:table-cell table:style-name="ce21" table:formula="of:=SQRT([.B804]*75)" office:value-type="float" office:value="2.70726414617716">
            <text:p>2,7072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8000000000046">
            <text:p>19,800000</text:p>
          </table:table-cell>
          <table:table-cell table:style-name="ce21" table:formula="of:=(10^([.A805]/10))/1000" office:value-type="float" office:value="0.0954992586022448">
            <text:p>0,095499</text:p>
          </table:table-cell>
          <table:table-cell table:style-name="ce21" table:formula="of:=SQRT([.B805]*50)" office:value-type="float" office:value="2.18516885620133">
            <text:p>2,185169</text:p>
          </table:table-cell>
          <table:table-cell table:style-name="ce21" table:formula="of:=SQRT([.B805]*75)" office:value-type="float" office:value="2.67627434975721">
            <text:p>2,6762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7000000000046">
            <text:p>19,700000</text:p>
          </table:table-cell>
          <table:table-cell table:style-name="ce21" table:formula="of:=(10^([.A806]/10))/1000" office:value-type="float" office:value="0.093325430079798">
            <text:p>0,093325</text:p>
          </table:table-cell>
          <table:table-cell table:style-name="ce21" table:formula="of:=SQRT([.B806]*50)" office:value-type="float" office:value="2.16015543514579">
            <text:p>2,160155</text:p>
          </table:table-cell>
          <table:table-cell table:style-name="ce21" table:formula="of:=SQRT([.B806]*75)" office:value-type="float" office:value="2.64563929060347">
            <text:p>2,6456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6000000000046">
            <text:p>19,600000</text:p>
          </table:table-cell>
          <table:table-cell table:style-name="ce21" table:formula="of:=(10^([.A807]/10))/1000" office:value-type="float" office:value="0.0912010839356875">
            <text:p>0,091201</text:p>
          </table:table-cell>
          <table:table-cell table:style-name="ce21" table:formula="of:=SQRT([.B807]*50)" office:value-type="float" office:value="2.13542834035338">
            <text:p>2,135428</text:p>
          </table:table-cell>
          <table:table-cell table:style-name="ce21" table:formula="of:=SQRT([.B807]*75)" office:value-type="float" office:value="2.61535490807205">
            <text:p>2,6153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5000000000046">
            <text:p>19,500000</text:p>
          </table:table-cell>
          <table:table-cell table:style-name="ce21" table:formula="of:=(10^([.A808]/10))/1000" office:value-type="float" office:value="0.089125093813469">
            <text:p>0,089125</text:p>
          </table:table-cell>
          <table:table-cell table:style-name="ce21" table:formula="of:=SQRT([.B808]*50)" office:value-type="float" office:value="2.11098429427446">
            <text:p>2,110984</text:p>
          </table:table-cell>
          <table:table-cell table:style-name="ce21" table:formula="of:=SQRT([.B808]*75)" office:value-type="float" office:value="2.58541718800084">
            <text:p>2,5854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4000000000046">
            <text:p>19,400000</text:p>
          </table:table-cell>
          <table:table-cell table:style-name="ce21" table:formula="of:=(10^([.A809]/10))/1000" office:value-type="float" office:value="0.0870963589957003">
            <text:p>0,087096</text:p>
          </table:table-cell>
          <table:table-cell table:style-name="ce21" table:formula="of:=SQRT([.B809]*50)" office:value-type="float" office:value="2.08682005687721">
            <text:p>2,086820</text:p>
          </table:table-cell>
          <table:table-cell table:style-name="ce21" table:formula="of:=SQRT([.B809]*75)" office:value-type="float" office:value="2.55582216217747">
            <text:p>2,5558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3000000000046">
            <text:p>19,300000</text:p>
          </table:table-cell>
          <table:table-cell table:style-name="ce21" table:formula="of:=(10^([.A810]/10))/1000" office:value-type="float" office:value="0.0851138038203279">
            <text:p>0,085114</text:p>
          </table:table-cell>
          <table:table-cell table:style-name="ce21" table:formula="of:=SQRT([.B810]*50)" office:value-type="float" office:value="2.06293242521814">
            <text:p>2,062932</text:p>
          </table:table-cell>
          <table:table-cell table:style-name="ce21" table:formula="of:=SQRT([.B810]*75)" office:value-type="float" office:value="2.52656590781333">
            <text:p>2,5265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2000000000046">
            <text:p>19,200000</text:p>
          </table:table-cell>
          <table:table-cell table:style-name="ce21" table:formula="of:=(10^([.A811]/10))/1000" office:value-type="float" office:value="0.0831763771103552">
            <text:p>0,083176</text:p>
          </table:table-cell>
          <table:table-cell table:style-name="ce21" table:formula="of:=SQRT([.B811]*50)" office:value-type="float" office:value="2.03931823301753">
            <text:p>2,039318</text:p>
          </table:table-cell>
          <table:table-cell table:style-name="ce21" table:formula="of:=SQRT([.B811]*75)" office:value-type="float" office:value="2.49764454702358">
            <text:p>2,4976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1000000000046">
            <text:p>19,100000</text:p>
          </table:table-cell>
          <table:table-cell table:style-name="ce21" table:formula="of:=(10^([.A812]/10))/1000" office:value-type="float" office:value="0.081283051616496">
            <text:p>0,081283</text:p>
          </table:table-cell>
          <table:table-cell table:style-name="ce21" table:formula="of:=SQRT([.B812]*50)" office:value-type="float" office:value="2.0159743502398">
            <text:p>2,015974</text:p>
          </table:table-cell>
          <table:table-cell table:style-name="ce21" table:formula="of:=SQRT([.B812]*75)" office:value-type="float" office:value="2.46905424631319">
            <text:p>2,4690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9.0000000000046">
            <text:p>19,000000</text:p>
          </table:table-cell>
          <table:table-cell table:style-name="ce21" table:formula="of:=(10^([.A813]/10))/1000" office:value-type="float" office:value="0.0794328234725123">
            <text:p>0,079433</text:p>
          </table:table-cell>
          <table:table-cell table:style-name="ce21" table:formula="of:=SQRT([.B813]*50)" office:value-type="float" office:value="1.99289768267857">
            <text:p>1,992898</text:p>
          </table:table-cell>
          <table:table-cell table:style-name="ce21" table:formula="of:=SQRT([.B813]*75)" office:value-type="float" office:value="2.44079121606876">
            <text:p>2,4407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9000000000046">
            <text:p>18,900000</text:p>
          </table:table-cell>
          <table:table-cell table:style-name="ce21" table:formula="of:=(10^([.A814]/10))/1000" office:value-type="float" office:value="0.0776247116629514">
            <text:p>0,077625</text:p>
          </table:table-cell>
          <table:table-cell table:style-name="ce21" table:formula="of:=SQRT([.B814]*50)" office:value-type="float" office:value="1.97008517154654">
            <text:p>1,970085</text:p>
          </table:table-cell>
          <table:table-cell table:style-name="ce21" table:formula="of:=SQRT([.B814]*75)" office:value-type="float" office:value="2.41285171005625">
            <text:p>2,4128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8000000000046">
            <text:p>18,800000</text:p>
          </table:table-cell>
          <table:table-cell table:style-name="ce21" table:formula="of:=(10^([.A815]/10))/1000" office:value-type="float" office:value="0.0758577575029987">
            <text:p>0,075858</text:p>
          </table:table-cell>
          <table:table-cell table:style-name="ce21" table:formula="of:=SQRT([.B815]*50)" office:value-type="float" office:value="1.94753379307008">
            <text:p>1,947534</text:p>
          </table:table-cell>
          <table:table-cell table:style-name="ce21" table:formula="of:=SQRT([.B815]*75)" office:value-type="float" office:value="2.38523202492439">
            <text:p>2,3852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7000000000046">
            <text:p>18,700000</text:p>
          </table:table-cell>
          <table:table-cell table:style-name="ce21" table:formula="of:=(10^([.A816]/10))/1000" office:value-type="float" office:value="0.0741310241301703">
            <text:p>0,074131</text:p>
          </table:table-cell>
          <table:table-cell table:style-name="ce21" table:formula="of:=SQRT([.B816]*50)" office:value-type="float" office:value="1.92524055808839">
            <text:p>1,925241</text:p>
          </table:table-cell>
          <table:table-cell table:style-name="ce21" table:formula="of:=SQRT([.B816]*75)" office:value-type="float" office:value="2.35792849971384">
            <text:p>2,3579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6000000000046">
            <text:p>18,600000</text:p>
          </table:table-cell>
          <table:table-cell table:style-name="ce21" table:formula="of:=(10^([.A817]/10))/1000" office:value-type="float" office:value="0.0724435960075757">
            <text:p>0,072444</text:p>
          </table:table-cell>
          <table:table-cell table:style-name="ce21" table:formula="of:=SQRT([.B817]*50)" office:value-type="float" office:value="1.90320251165733">
            <text:p>1,903203</text:p>
          </table:table-cell>
          <table:table-cell table:style-name="ce21" table:formula="of:=SQRT([.B817]*75)" office:value-type="float" office:value="2.33093751537191">
            <text:p>2,3309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5000000000046">
            <text:p>18,500000</text:p>
          </table:table-cell>
          <table:table-cell table:style-name="ce21" table:formula="of:=(10^([.A818]/10))/1000" office:value-type="float" office:value="0.0707945784384888">
            <text:p>0,070795</text:p>
          </table:table-cell>
          <table:table-cell table:style-name="ce21" table:formula="of:=SQRT([.B818]*50)" office:value-type="float" office:value="1.88141673265772">
            <text:p>1,881417</text:p>
          </table:table-cell>
          <table:table-cell table:style-name="ce21" table:formula="of:=SQRT([.B818]*75)" office:value-type="float" office:value="2.30425549427286">
            <text:p>2,3042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4000000000046">
            <text:p>18,400000</text:p>
          </table:table-cell>
          <table:table-cell table:style-name="ce21" table:formula="of:=(10^([.A819]/10))/1000" office:value-type="float" office:value="0.0691830970919669">
            <text:p>0,069183</text:p>
          </table:table-cell>
          <table:table-cell table:style-name="ce21" table:formula="of:=SQRT([.B819]*50)" office:value-type="float" office:value="1.85988033340813">
            <text:p>1,859880</text:p>
          </table:table-cell>
          <table:table-cell table:style-name="ce21" table:formula="of:=SQRT([.B819]*75)" office:value-type="float" office:value="2.27787889974369">
            <text:p>2,2778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3000000000046">
            <text:p>18,300000</text:p>
          </table:table-cell>
          <table:table-cell table:style-name="ce21" table:formula="of:=(10^([.A820]/10))/1000" office:value-type="float" office:value="0.0676082975392698">
            <text:p>0,067608</text:p>
          </table:table-cell>
          <table:table-cell table:style-name="ce21" table:formula="of:=SQRT([.B820]*50)" office:value-type="float" office:value="1.83859045928219">
            <text:p>1,838590</text:p>
          </table:table-cell>
          <table:table-cell table:style-name="ce21" table:formula="of:=SQRT([.B820]*75)" office:value-type="float" office:value="2.25180423559537">
            <text:p>2,2518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2000000000046">
            <text:p>18,200000</text:p>
          </table:table-cell>
          <table:table-cell table:style-name="ce21" table:formula="of:=(10^([.A821]/10))/1000" office:value-type="float" office:value="0.0660693448008296">
            <text:p>0,066069</text:p>
          </table:table-cell>
          <table:table-cell table:style-name="ce21" table:formula="of:=SQRT([.B821]*50)" office:value-type="float" office:value="1.81754428833013">
            <text:p>1,817544</text:p>
          </table:table-cell>
          <table:table-cell table:style-name="ce21" table:formula="of:=SQRT([.B821]*75)" office:value-type="float" office:value="2.2260280456594">
            <text:p>2,226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1000000000047">
            <text:p>18,100000</text:p>
          </table:table-cell>
          <table:table-cell table:style-name="ce21" table:formula="of:=(10^([.A822]/10))/1000" office:value-type="float" office:value="0.0645654229035355">
            <text:p>0,064565</text:p>
          </table:table-cell>
          <table:table-cell table:style-name="ce21" table:formula="of:=SQRT([.B822]*50)" office:value-type="float" office:value="1.79673903090481">
            <text:p>1,796739</text:p>
          </table:table-cell>
          <table:table-cell table:style-name="ce21" table:formula="of:=SQRT([.B822]*75)" office:value-type="float" office:value="2.20054691332977">
            <text:p>2,2005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8.0000000000047">
            <text:p>18,000000</text:p>
          </table:table-cell>
          <table:table-cell table:style-name="ce21" table:formula="of:=(10^([.A823]/10))/1000" office:value-type="float" office:value="0.0630957344480876">
            <text:p>0,063096</text:p>
          </table:table-cell>
          <table:table-cell table:style-name="ce21" table:formula="of:=SQRT([.B823]*50)" office:value-type="float" office:value="1.77617192929186">
            <text:p>1,776172</text:p>
          </table:table-cell>
          <table:table-cell table:style-name="ce21" table:formula="of:=SQRT([.B823]*75)" office:value-type="float" office:value="2.17535746110991">
            <text:p>2,1753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9000000000047">
            <text:p>17,900000</text:p>
          </table:table-cell>
          <table:table-cell table:style-name="ce21" table:formula="of:=(10^([.A824]/10))/1000" office:value-type="float" office:value="0.0616595001862149">
            <text:p>0,061660</text:p>
          </table:table-cell>
          <table:table-cell table:style-name="ce21" table:formula="of:=SQRT([.B824]*50)" office:value-type="float" office:value="1.75584025734426">
            <text:p>1,755840</text:p>
          </table:table-cell>
          <table:table-cell table:style-name="ce21" table:formula="of:=SQRT([.B824]*75)" office:value-type="float" office:value="2.15045635016527">
            <text:p>2,1504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8000000000047">
            <text:p>17,800000</text:p>
          </table:table-cell>
          <table:table-cell table:style-name="ce21" table:formula="of:=(10^([.A825]/10))/1000" office:value-type="float" office:value="0.060255958607501">
            <text:p>0,060256</text:p>
          </table:table-cell>
          <table:table-cell table:style-name="ce21" table:formula="of:=SQRT([.B825]*50)" office:value-type="float" office:value="1.7357413201209">
            <text:p>1,735741</text:p>
          </table:table-cell>
          <table:table-cell table:style-name="ce21" table:formula="of:=SQRT([.B825]*75)" office:value-type="float" office:value="2.12584027988054">
            <text:p>2,1258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7000000000047">
            <text:p>17,700000</text:p>
          </table:table-cell>
          <table:table-cell table:style-name="ce21" table:formula="of:=(10^([.A826]/10))/1000" office:value-type="float" office:value="0.0588843655356226">
            <text:p>0,058884</text:p>
          </table:table-cell>
          <table:table-cell table:style-name="ce21" table:formula="of:=SQRT([.B826]*50)" office:value-type="float" office:value="1.71587245352944">
            <text:p>1,715872</text:p>
          </table:table-cell>
          <table:table-cell table:style-name="ce21" table:formula="of:=SQRT([.B826]*75)" office:value-type="float" office:value="2.10150598742228">
            <text:p>2,1015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6000000000047">
            <text:p>17,600000</text:p>
          </table:table-cell>
          <table:table-cell table:style-name="ce21" table:formula="of:=(10^([.A827]/10))/1000" office:value-type="float" office:value="0.057543993733778">
            <text:p>0,057544</text:p>
          </table:table-cell>
          <table:table-cell table:style-name="ce21" table:formula="of:=SQRT([.B827]*50)" office:value-type="float" office:value="1.69623102397312">
            <text:p>1,696231</text:p>
          </table:table-cell>
          <table:table-cell table:style-name="ce21" table:formula="of:=SQRT([.B827]*75)" office:value-type="float" office:value="2.07745024730638">
            <text:p>2,0774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5000000000047">
            <text:p>17,500000</text:p>
          </table:table-cell>
          <table:table-cell table:style-name="ce21" table:formula="of:=(10^([.A828]/10))/1000" office:value-type="float" office:value="0.0562341325190958">
            <text:p>0,056234</text:p>
          </table:table-cell>
          <table:table-cell table:style-name="ce21" table:formula="of:=SQRT([.B828]*50)" office:value-type="float" office:value="1.67681442800174">
            <text:p>1,676814</text:p>
          </table:table-cell>
          <table:table-cell table:style-name="ce21" table:formula="of:=SQRT([.B828]*75)" office:value-type="float" office:value="2.05366987097055">
            <text:p>2,0536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4000000000047">
            <text:p>17,400000</text:p>
          </table:table-cell>
          <table:table-cell table:style-name="ce21" table:formula="of:=(10^([.A829]/10))/1000" office:value-type="float" office:value="0.0549540873858219">
            <text:p>0,054954</text:p>
          </table:table-cell>
          <table:table-cell table:style-name="ce21" table:formula="of:=SQRT([.B829]*50)" office:value-type="float" office:value="1.65762009196652">
            <text:p>1,657620</text:p>
          </table:table-cell>
          <table:table-cell table:style-name="ce21" table:formula="of:=SQRT([.B829]*75)" office:value-type="float" office:value="2.03016170635165">
            <text:p>2,0301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3000000000047">
            <text:p>17,300000</text:p>
          </table:table-cell>
          <table:table-cell table:style-name="ce21" table:formula="of:=(10^([.A830]/10))/1000" office:value-type="float" office:value="0.0537031796370834">
            <text:p>0,053703</text:p>
          </table:table-cell>
          <table:table-cell table:style-name="ce21" table:formula="of:=SQRT([.B830]*50)" office:value-type="float" office:value="1.63864547167902">
            <text:p>1,638645</text:p>
          </table:table-cell>
          <table:table-cell table:style-name="ce21" table:formula="of:=SQRT([.B830]*75)" office:value-type="float" office:value="2.00692263746794">
            <text:p>2,0069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2000000000047">
            <text:p>17,200000</text:p>
          </table:table-cell>
          <table:table-cell table:style-name="ce21" table:formula="of:=(10^([.A831]/10))/1000" office:value-type="float" office:value="0.0524807460250341">
            <text:p>0,052481</text:p>
          </table:table-cell>
          <table:table-cell table:style-name="ce21" table:formula="of:=SQRT([.B831]*50)" office:value-type="float" office:value="1.61988805207388">
            <text:p>1,619888</text:p>
          </table:table-cell>
          <table:table-cell table:style-name="ce21" table:formula="of:=SQRT([.B831]*75)" office:value-type="float" office:value="1.98394958400599">
            <text:p>1,9839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1000000000047">
            <text:p>17,100000</text:p>
          </table:table-cell>
          <table:table-cell table:style-name="ce21" table:formula="of:=(10^([.A832]/10))/1000" office:value-type="float" office:value="0.051286138399192">
            <text:p>0,051286</text:p>
          </table:table-cell>
          <table:table-cell table:style-name="ce21" table:formula="of:=SQRT([.B832]*50)" office:value-type="float" office:value="1.60134534687543">
            <text:p>1,601345</text:p>
          </table:table-cell>
          <table:table-cell table:style-name="ce21" table:formula="of:=SQRT([.B832]*75)" office:value-type="float" office:value="1.96123950091247">
            <text:p>1,9612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7.0000000000047">
            <text:p>17,000000</text:p>
          </table:table-cell>
          <table:table-cell table:style-name="ce21" table:formula="of:=(10^([.A833]/10))/1000" office:value-type="float" office:value="0.0501187233627815">
            <text:p>0,050119</text:p>
          </table:table-cell>
          <table:table-cell table:style-name="ce21" table:formula="of:=SQRT([.B833]*50)" office:value-type="float" office:value="1.5830148982682">
            <text:p>1,583015</text:p>
          </table:table-cell>
          <table:table-cell table:style-name="ce21" table:formula="of:=SQRT([.B833]*75)" office:value-type="float" office:value="1.93878937799045">
            <text:p>1,9387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9000000000047">
            <text:p>16,900000</text:p>
          </table:table-cell>
          <table:table-cell table:style-name="ce21" table:formula="of:=(10^([.A834]/10))/1000" office:value-type="float" office:value="0.0489778819368976">
            <text:p>0,048978</text:p>
          </table:table-cell>
          <table:table-cell table:style-name="ce21" table:formula="of:=SQRT([.B834]*50)" office:value-type="float" office:value="1.56489427657107">
            <text:p>1,564894</text:p>
          </table:table-cell>
          <table:table-cell table:style-name="ce21" table:formula="of:=SQRT([.B834]*75)" office:value-type="float" office:value="1.91659623950046">
            <text:p>1,9165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8000000000047">
            <text:p>16,800000</text:p>
          </table:table-cell>
          <table:table-cell table:style-name="ce21" table:formula="of:=(10^([.A835]/10))/1000" office:value-type="float" office:value="0.0478630092323156">
            <text:p>0,047863</text:p>
          </table:table-cell>
          <table:table-cell table:style-name="ce21" table:formula="of:=SQRT([.B835]*50)" office:value-type="float" office:value="1.54698107991526">
            <text:p>1,546981</text:p>
          </table:table-cell>
          <table:table-cell table:style-name="ce21" table:formula="of:=SQRT([.B835]*75)" office:value-type="float" office:value="1.89465714376604">
            <text:p>1,8946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7000000000047">
            <text:p>16,700000</text:p>
          </table:table-cell>
          <table:table-cell table:style-name="ce21" table:formula="of:=(10^([.A836]/10))/1000" office:value-type="float" office:value="0.0467735141287704">
            <text:p>0,046774</text:p>
          </table:table-cell>
          <table:table-cell table:style-name="ce21" table:formula="of:=SQRT([.B836]*50)" office:value-type="float" office:value="1.52927293392596">
            <text:p>1,529273</text:p>
          </table:table-cell>
          <table:table-cell table:style-name="ce21" table:formula="of:=SQRT([.B836]*75)" office:value-type="float" office:value="1.87296918278379">
            <text:p>1,8729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6000000000047">
            <text:p>16,600000</text:p>
          </table:table-cell>
          <table:table-cell table:style-name="ce21" table:formula="of:=(10^([.A837]/10))/1000" office:value-type="float" office:value="0.045708818961537">
            <text:p>0,045709</text:p>
          </table:table-cell>
          <table:table-cell table:style-name="ce21" table:formula="of:=SQRT([.B837]*50)" office:value-type="float" office:value="1.51176749140761">
            <text:p>1,511767</text:p>
          </table:table-cell>
          <table:table-cell table:style-name="ce21" table:formula="of:=SQRT([.B837]*75)" office:value-type="float" office:value="1.851529481838">
            <text:p>1,8515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5000000000047">
            <text:p>16,500000</text:p>
          </table:table-cell>
          <table:table-cell table:style-name="ce21" table:formula="of:=(10^([.A838]/10))/1000" office:value-type="float" office:value="0.0446683592151447">
            <text:p>0,044668</text:p>
          </table:table-cell>
          <table:table-cell table:style-name="ce21" table:formula="of:=SQRT([.B838]*50)" office:value-type="float" office:value="1.49446243203275">
            <text:p>1,494462</text:p>
          </table:table-cell>
          <table:table-cell table:style-name="ce21" table:formula="of:=SQRT([.B838]*75)" office:value-type="float" office:value="1.83033519911951">
            <text:p>1,8303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4000000000048">
            <text:p>16,400000</text:p>
          </table:table-cell>
          <table:table-cell table:style-name="ce21" table:formula="of:=(10^([.A839]/10))/1000" office:value-type="float" office:value="0.0436515832240648">
            <text:p>0,043652</text:p>
          </table:table-cell>
          <table:table-cell table:style-name="ce21" table:formula="of:=SQRT([.B839]*50)" office:value-type="float" office:value="1.47735546203452">
            <text:p>1,477355</text:p>
          </table:table-cell>
          <table:table-cell table:style-name="ce21" table:formula="of:=SQRT([.B839]*75)" office:value-type="float" office:value="1.80938352534913">
            <text:p>1,8093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3000000000048">
            <text:p>16,300000</text:p>
          </table:table-cell>
          <table:table-cell table:style-name="ce21" table:formula="of:=(10^([.A840]/10))/1000" office:value-type="float" office:value="0.0426579518802064">
            <text:p>0,042658</text:p>
          </table:table-cell>
          <table:table-cell table:style-name="ce21" table:formula="of:=SQRT([.B840]*50)" office:value-type="float" office:value="1.46044431390256">
            <text:p>1,460444</text:p>
          </table:table-cell>
          <table:table-cell table:style-name="ce21" table:formula="of:=SQRT([.B840]*75)" office:value-type="float" office:value="1.78867168340517">
            <text:p>1,7886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2000000000048">
            <text:p>16,200000</text:p>
          </table:table-cell>
          <table:table-cell table:style-name="ce21" table:formula="of:=(10^([.A841]/10))/1000" office:value-type="float" office:value="0.0416869383470796">
            <text:p>0,041687</text:p>
          </table:table-cell>
          <table:table-cell table:style-name="ce21" table:formula="of:=SQRT([.B841]*50)" office:value-type="float" office:value="1.44372674608251">
            <text:p>1,443727</text:p>
          </table:table-cell>
          <table:table-cell table:style-name="ce21" table:formula="of:=SQRT([.B841]*75)" office:value-type="float" office:value="1.76819692795542">
            <text:p>1,7681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1000000000048">
            <text:p>16,100000</text:p>
          </table:table-cell>
          <table:table-cell table:style-name="ce21" table:formula="of:=(10^([.A842]/10))/1000" office:value-type="float" office:value="0.0407380277804563">
            <text:p>0,040738</text:p>
          </table:table-cell>
          <table:table-cell table:style-name="ce21" table:formula="of:=SQRT([.B842]*50)" office:value-type="float" office:value="1.42720054267885">
            <text:p>1,427201</text:p>
          </table:table-cell>
          <table:table-cell table:style-name="ce21" table:formula="of:=SQRT([.B842]*75)" office:value-type="float" office:value="1.74795654509322">
            <text:p>1,7479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6.0000000000048">
            <text:p>16,000000</text:p>
          </table:table-cell>
          <table:table-cell table:style-name="ce21" table:formula="of:=(10^([.A843]/10))/1000" office:value-type="float" office:value="0.0398107170553937">
            <text:p>0,039811</text:p>
          </table:table-cell>
          <table:table-cell table:style-name="ce21" table:formula="of:=SQRT([.B843]*50)" office:value-type="float" office:value="1.41086351316124">
            <text:p>1,410864</text:p>
          </table:table-cell>
          <table:table-cell table:style-name="ce21" table:formula="of:=SQRT([.B843]*75)" office:value-type="float" office:value="1.72794785197775">
            <text:p>1,7279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9000000000048">
            <text:p>15,900000</text:p>
          </table:table-cell>
          <table:table-cell table:style-name="ce21" table:formula="of:=(10^([.A844]/10))/1000" office:value-type="float" office:value="0.038904514499471">
            <text:p>0,038905</text:p>
          </table:table-cell>
          <table:table-cell table:style-name="ce21" table:formula="of:=SQRT([.B844]*50)" office:value-type="float" office:value="1.39471349207411">
            <text:p>1,394713</text:p>
          </table:table-cell>
          <table:table-cell table:style-name="ce21" table:formula="of:=SQRT([.B844]*75)" office:value-type="float" office:value="1.70816819647842">
            <text:p>1,7081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8000000000048">
            <text:p>15,800000</text:p>
          </table:table-cell>
          <table:table-cell table:style-name="ce21" table:formula="of:=(10^([.A845]/10))/1000" office:value-type="float" office:value="0.0380189396320982">
            <text:p>0,038019</text:p>
          </table:table-cell>
          <table:table-cell table:style-name="ce21" table:formula="of:=SQRT([.B845]*50)" office:value-type="float" office:value="1.37874833874965">
            <text:p>1,378748</text:p>
          </table:table-cell>
          <table:table-cell table:style-name="ce21" table:formula="of:=SQRT([.B845]*75)" office:value-type="float" office:value="1.6886149568233">
            <text:p>1,6886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7000000000048">
            <text:p>15,700000</text:p>
          </table:table-cell>
          <table:table-cell table:style-name="ce21" table:formula="of:=(10^([.A846]/10))/1000" office:value-type="float" office:value="0.0371535229097583">
            <text:p>0,037154</text:p>
          </table:table-cell>
          <table:table-cell table:style-name="ce21" table:formula="of:=SQRT([.B846]*50)" office:value-type="float" office:value="1.36296593702408">
            <text:p>1,362966</text:p>
          </table:table-cell>
          <table:table-cell table:style-name="ce21" table:formula="of:=SQRT([.B846]*75)" office:value-type="float" office:value="1.66928554125167">
            <text:p>1,6692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6000000000048">
            <text:p>15,600000</text:p>
          </table:table-cell>
          <table:table-cell table:style-name="ce21" table:formula="of:=(10^([.A847]/10))/1000" office:value-type="float" office:value="0.0363078054770502">
            <text:p>0,036308</text:p>
          </table:table-cell>
          <table:table-cell table:style-name="ce21" table:formula="of:=SQRT([.B847]*50)" office:value-type="float" office:value="1.34736419495714">
            <text:p>1,347364</text:p>
          </table:table-cell>
          <table:table-cell table:style-name="ce21" table:formula="of:=SQRT([.B847]*75)" office:value-type="float" office:value="1.65017738767042">
            <text:p>1,6501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5000000000048">
            <text:p>15,500000</text:p>
          </table:table-cell>
          <table:table-cell table:style-name="ce21" table:formula="of:=(10^([.A848]/10))/1000" office:value-type="float" office:value="0.0354813389233967">
            <text:p>0,035481</text:p>
          </table:table-cell>
          <table:table-cell table:style-name="ce21" table:formula="of:=SQRT([.B848]*50)" office:value-type="float" office:value="1.33194104455484">
            <text:p>1,331941</text:p>
          </table:table-cell>
          <table:table-cell table:style-name="ce21" table:formula="of:=SQRT([.B848]*75)" office:value-type="float" office:value="1.6312879633145">
            <text:p>1,6312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4000000000048">
            <text:p>15,400000</text:p>
          </table:table-cell>
          <table:table-cell table:style-name="ce21" table:formula="of:=(10^([.A849]/10))/1000" office:value-type="float" office:value="0.0346736850452915">
            <text:p>0,034674</text:p>
          </table:table-cell>
          <table:table-cell table:style-name="ce21" table:formula="of:=SQRT([.B849]*50)" office:value-type="float" office:value="1.31669444149528">
            <text:p>1,316694</text:p>
          </table:table-cell>
          <table:table-cell table:style-name="ce21" table:formula="of:=SQRT([.B849]*75)" office:value-type="float" office:value="1.61261476441116">
            <text:p>1,6126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3000000000048">
            <text:p>15,300000</text:p>
          </table:table-cell>
          <table:table-cell table:style-name="ce21" table:formula="of:=(10^([.A850]/10))/1000" office:value-type="float" office:value="0.0338844156139577">
            <text:p>0,033884</text:p>
          </table:table-cell>
          <table:table-cell table:style-name="ce21" table:formula="of:=SQRT([.B850]*50)" office:value-type="float" office:value="1.30162236485775">
            <text:p>1,301622</text:p>
          </table:table-cell>
          <table:table-cell table:style-name="ce21" table:formula="of:=SQRT([.B850]*75)" office:value-type="float" office:value="1.59415531584812">
            <text:p>1,5941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2000000000048">
            <text:p>15,200000</text:p>
          </table:table-cell>
          <table:table-cell table:style-name="ce21" table:formula="of:=(10^([.A851]/10))/1000" office:value-type="float" office:value="0.0331131121482957">
            <text:p>0,033113</text:p>
          </table:table-cell>
          <table:table-cell table:style-name="ce21" table:formula="of:=SQRT([.B851]*50)" office:value-type="float" office:value="1.28672281685481">
            <text:p>1,286723</text:p>
          </table:table-cell>
          <table:table-cell table:style-name="ce21" table:formula="of:=SQRT([.B851]*75)" office:value-type="float" office:value="1.57590717084547">
            <text:p>1,5759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1000000000048">
            <text:p>15,100000</text:p>
          </table:table-cell>
          <table:table-cell table:style-name="ce21" table:formula="of:=(10^([.A852]/10))/1000" office:value-type="float" office:value="0.0323593656929986">
            <text:p>0,032359</text:p>
          </table:table-cell>
          <table:table-cell table:style-name="ce21" table:formula="of:=SQRT([.B852]*50)" office:value-type="float" office:value="1.27199382256752">
            <text:p>1,271994</text:p>
          </table:table-cell>
          <table:table-cell table:style-name="ce21" table:formula="of:=SQRT([.B852]*75)" office:value-type="float" office:value="1.55786791063135">
            <text:p>1,5578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5.0000000000048">
            <text:p>15,000000</text:p>
          </table:table-cell>
          <table:table-cell table:style-name="ce21" table:formula="of:=(10^([.A853]/10))/1000" office:value-type="float" office:value="0.0316227766017187">
            <text:p>0,031623</text:p>
          </table:table-cell>
          <table:table-cell table:style-name="ce21" table:formula="of:=SQRT([.B853]*50)" office:value-type="float" office:value="1.25743342968363">
            <text:p>1,257433</text:p>
          </table:table-cell>
          <table:table-cell table:style-name="ce21" table:formula="of:=SQRT([.B853]*75)" office:value-type="float" office:value="1.54003514412136">
            <text:p>1,5400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9000000000048">
            <text:p>14,900000</text:p>
          </table:table-cell>
          <table:table-cell table:style-name="ce21" table:formula="of:=(10^([.A854]/10))/1000" office:value-type="float" office:value="0.0309029543251701">
            <text:p>0,030903</text:p>
          </table:table-cell>
          <table:table-cell table:style-name="ce21" table:formula="of:=SQRT([.B854]*50)" office:value-type="float" office:value="1.24303970823884">
            <text:p>1,243040</text:p>
          </table:table-cell>
          <table:table-cell table:style-name="ce21" table:formula="of:=SQRT([.B854]*75)" office:value-type="float" office:value="1.52240650760162">
            <text:p>1,5224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8000000000048">
            <text:p>14,800000</text:p>
          </table:table-cell>
          <table:table-cell table:style-name="ce21" table:formula="of:=(10^([.A855]/10))/1000" office:value-type="float" office:value="0.0301995172040535">
            <text:p>0,030200</text:p>
          </table:table-cell>
          <table:table-cell table:style-name="ce21" table:formula="of:=SQRT([.B855]*50)" office:value-type="float" office:value="1.22881075036096">
            <text:p>1,228811</text:p>
          </table:table-cell>
          <table:table-cell table:style-name="ce21" table:formula="of:=SQRT([.B855]*75)" office:value-type="float" office:value="1.50497966441544">
            <text:p>1,5049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7000000000048">
            <text:p>14,700000</text:p>
          </table:table-cell>
          <table:table-cell table:style-name="ce21" table:formula="of:=(10^([.A856]/10))/1000" office:value-type="float" office:value="0.0295120922666965">
            <text:p>0,029512</text:p>
          </table:table-cell>
          <table:table-cell table:style-name="ce21" table:formula="of:=SQRT([.B856]*50)" office:value-type="float" office:value="1.21474467001705">
            <text:p>1,214745</text:p>
          </table:table-cell>
          <table:table-cell table:style-name="ce21" table:formula="of:=SQRT([.B856]*75)" office:value-type="float" office:value="1.48775230465365">
            <text:p>1,4877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6000000000049">
            <text:p>14,600000</text:p>
          </table:table-cell>
          <table:table-cell table:style-name="ce21" table:formula="of:=(10^([.A857]/10))/1000" office:value-type="float" office:value="0.0288403150312986">
            <text:p>0,028840</text:p>
          </table:table-cell>
          <table:table-cell table:style-name="ce21" table:formula="of:=SQRT([.B857]*50)" office:value-type="float" office:value="1.20083960276339">
            <text:p>1,200840</text:p>
          </table:table-cell>
          <table:table-cell table:style-name="ce21" table:formula="of:=SQRT([.B857]*75)" office:value-type="float" office:value="1.47072214484837">
            <text:p>1,4707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5000000000049">
            <text:p>14,500000</text:p>
          </table:table-cell>
          <table:table-cell table:style-name="ce21" table:formula="of:=(10^([.A858]/10))/1000" office:value-type="float" office:value="0.0281838293126763">
            <text:p>0,028184</text:p>
          </table:table-cell>
          <table:table-cell table:style-name="ce21" table:formula="of:=SQRT([.B858]*50)" office:value-type="float" office:value="1.18709370549836">
            <text:p>1,187094</text:p>
          </table:table-cell>
          <table:table-cell table:style-name="ce21" table:formula="of:=SQRT([.B858]*75)" office:value-type="float" office:value="1.45388692767035">
            <text:p>1,4538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4000000000049">
            <text:p>14,400000</text:p>
          </table:table-cell>
          <table:table-cell table:style-name="ce21" table:formula="of:=(10^([.A859]/10))/1000" office:value-type="float" office:value="0.0275422870334127">
            <text:p>0,027542</text:p>
          </table:table-cell>
          <table:table-cell table:style-name="ce21" table:formula="of:=SQRT([.B859]*50)" office:value-type="float" office:value="1.17350515621817">
            <text:p>1,173505</text:p>
          </table:table-cell>
          <table:table-cell table:style-name="ce21" table:formula="of:=SQRT([.B859]*75)" office:value-type="float" office:value="1.43724442162979">
            <text:p>1,4372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3000000000049">
            <text:p>14,300000</text:p>
          </table:table-cell>
          <table:table-cell table:style-name="ce21" table:formula="of:=(10^([.A860]/10))/1000" office:value-type="float" office:value="0.0269153480392995">
            <text:p>0,026915</text:p>
          </table:table-cell>
          <table:table-cell table:style-name="ce21" table:formula="of:=SQRT([.B860]*50)" office:value-type="float" office:value="1.16007215377535">
            <text:p>1,160072</text:p>
          </table:table-cell>
          <table:table-cell table:style-name="ce21" table:formula="of:=SQRT([.B860]*75)" office:value-type="float" office:value="1.42079242078055">
            <text:p>1,4207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2000000000049">
            <text:p>14,200000</text:p>
          </table:table-cell>
          <table:table-cell table:style-name="ce21" table:formula="of:=(10^([.A861]/10))/1000" office:value-type="float" office:value="0.0263026799189835">
            <text:p>0,026303</text:p>
          </table:table-cell>
          <table:table-cell table:style-name="ce21" table:formula="of:=SQRT([.B861]*50)" office:value-type="float" office:value="1.14679291763996">
            <text:p>1,146793</text:p>
          </table:table-cell>
          <table:table-cell table:style-name="ce21" table:formula="of:=SQRT([.B861]*75)" office:value-type="float" office:value="1.40452874442774">
            <text:p>1,4045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1000000000049">
            <text:p>14,100000</text:p>
          </table:table-cell>
          <table:table-cell table:style-name="ce21" table:formula="of:=(10^([.A862]/10))/1000" office:value-type="float" office:value="0.0257039578277176">
            <text:p>0,025704</text:p>
          </table:table-cell>
          <table:table-cell table:style-name="ce21" table:formula="of:=SQRT([.B862]*50)" office:value-type="float" office:value="1.13366568766364">
            <text:p>1,133666</text:p>
          </table:table-cell>
          <table:table-cell table:style-name="ce21" table:formula="of:=SQRT([.B862]*75)" office:value-type="float" office:value="1.38845123683867">
            <text:p>1,3884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4.0000000000049">
            <text:p>14,000000</text:p>
          </table:table-cell>
          <table:table-cell table:style-name="ce21" table:formula="of:=(10^([.A863]/10))/1000" office:value-type="float" office:value="0.0251188643151241">
            <text:p>0,025119</text:p>
          </table:table-cell>
          <table:table-cell table:style-name="ce21" table:formula="of:=SQRT([.B863]*50)" office:value-type="float" office:value="1.12068872384628">
            <text:p>1,120689</text:p>
          </table:table-cell>
          <table:table-cell table:style-name="ce21" table:formula="of:=SQRT([.B863]*75)" office:value-type="float" office:value="1.37255776695712">
            <text:p>1,3725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9000000000049">
            <text:p>13,900000</text:p>
          </table:table-cell>
          <table:table-cell table:style-name="ce21" table:formula="of:=(10^([.A864]/10))/1000" office:value-type="float" office:value="0.024547089156878">
            <text:p>0,024547</text:p>
          </table:table-cell>
          <table:table-cell table:style-name="ce21" table:formula="of:=SQRT([.B864]*50)" office:value-type="float" office:value="1.10786030610538">
            <text:p>1,107860</text:p>
          </table:table-cell>
          <table:table-cell table:style-name="ce21" table:formula="of:=SQRT([.B864]*75)" office:value-type="float" office:value="1.35684622812088">
            <text:p>1,3568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8000000000049">
            <text:p>13,800000</text:p>
          </table:table-cell>
          <table:table-cell table:style-name="ce21" table:formula="of:=(10^([.A865]/10))/1000" office:value-type="float" office:value="0.023988329190222">
            <text:p>0,023988</text:p>
          </table:table-cell>
          <table:table-cell table:style-name="ce21" table:formula="of:=SQRT([.B865]*50)" office:value-type="float" office:value="1.09517873404805">
            <text:p>1,095179</text:p>
          </table:table-cell>
          <table:table-cell table:style-name="ce21" table:formula="of:=SQRT([.B865]*75)" office:value-type="float" office:value="1.34131453778249">
            <text:p>1,3413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7000000000049">
            <text:p>13,700000</text:p>
          </table:table-cell>
          <table:table-cell table:style-name="ce21" table:formula="of:=(10^([.A866]/10))/1000" office:value-type="float" office:value="0.0234422881532257">
            <text:p>0,023442</text:p>
          </table:table-cell>
          <table:table-cell table:style-name="ce21" table:formula="of:=SQRT([.B866]*50)" office:value-type="float" office:value="1.08264232674567">
            <text:p>1,082642</text:p>
          </table:table-cell>
          <table:table-cell table:style-name="ce21" table:formula="of:=SQRT([.B866]*75)" office:value-type="float" office:value="1.32596063723322">
            <text:p>1,3259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6000000000049">
            <text:p>13,600000</text:p>
          </table:table-cell>
          <table:table-cell table:style-name="ce21" table:formula="of:=(10^([.A867]/10))/1000" office:value-type="float" office:value="0.0229086765277036">
            <text:p>0,022909</text:p>
          </table:table-cell>
          <table:table-cell table:style-name="ce21" table:formula="of:=SQRT([.B867]*50)" office:value-type="float" office:value="1.07024942251102">
            <text:p>1,070249</text:p>
          </table:table-cell>
          <table:table-cell table:style-name="ce21" table:formula="of:=SQRT([.B867]*75)" office:value-type="float" office:value="1.31078249133019">
            <text:p>1,3107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5000000000049">
            <text:p>13,500000</text:p>
          </table:table-cell>
          <table:table-cell table:style-name="ce21" table:formula="of:=(10^([.A868]/10))/1000" office:value-type="float" office:value="0.0223872113857086">
            <text:p>0,022387</text:p>
          </table:table-cell>
          <table:table-cell table:style-name="ce21" table:formula="of:=SQRT([.B868]*50)" office:value-type="float" office:value="1.05799837867807">
            <text:p>1,057998</text:p>
          </table:table-cell>
          <table:table-cell table:style-name="ce21" table:formula="of:=SQRT([.B868]*75)" office:value-type="float" office:value="1.29577808822659">
            <text:p>1,2957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4000000000049">
            <text:p>13,400000</text:p>
          </table:table-cell>
          <table:table-cell table:style-name="ce21" table:formula="of:=(10^([.A869]/10))/1000" office:value-type="float" office:value="0.0218776162395202">
            <text:p>0,021878</text:p>
          </table:table-cell>
          <table:table-cell table:style-name="ce21" table:formula="of:=SQRT([.B869]*50)" office:value-type="float" office:value="1.04588757138423">
            <text:p>1,045888</text:p>
          </table:table-cell>
          <table:table-cell table:style-name="ce21" table:formula="of:=SQRT([.B869]*75)" office:value-type="float" office:value="1.28094543910504">
            <text:p>1,2809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3000000000049">
            <text:p>13,300000</text:p>
          </table:table-cell>
          <table:table-cell table:style-name="ce21" table:formula="of:=(10^([.A870]/10))/1000" office:value-type="float" office:value="0.0213796208950464">
            <text:p>0,021380</text:p>
          </table:table-cell>
          <table:table-cell table:style-name="ce21" table:formula="of:=SQRT([.B870]*50)" office:value-type="float" office:value="1.03391539535511">
            <text:p>1,033915</text:p>
          </table:table-cell>
          <table:table-cell table:style-name="ce21" table:formula="of:=SQRT([.B870]*75)" office:value-type="float" office:value="1.26628257791398">
            <text:p>1,2662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2000000000049">
            <text:p>13,200000</text:p>
          </table:table-cell>
          <table:table-cell table:style-name="ce21" table:formula="of:=(10^([.A871]/10))/1000" office:value-type="float" office:value="0.020892961308564">
            <text:p>0,020893</text:p>
          </table:table-cell>
          <table:table-cell table:style-name="ce21" table:formula="of:=SQRT([.B871]*50)" office:value-type="float" office:value="1.02208026369175">
            <text:p>1,022080</text:p>
          </table:table-cell>
          <table:table-cell table:style-name="ce21" table:formula="of:=SQRT([.B871]*75)" office:value-type="float" office:value="1.25178756110703">
            <text:p>1,2517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1000000000049">
            <text:p>13,100000</text:p>
          </table:table-cell>
          <table:table-cell table:style-name="ce21" table:formula="of:=(10^([.A872]/10))/1000" office:value-type="float" office:value="0.0204173794467183">
            <text:p>0,020417</text:p>
          </table:table-cell>
          <table:table-cell table:style-name="ce21" table:formula="of:=SQRT([.B872]*50)" office:value-type="float" office:value="1.01038060766026">
            <text:p>1,010381</text:p>
          </table:table-cell>
          <table:table-cell table:style-name="ce21" table:formula="of:=SQRT([.B872]*75)" office:value-type="float" office:value="1.23745846738542">
            <text:p>1,2374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3.0000000000049">
            <text:p>13,000000</text:p>
          </table:table-cell>
          <table:table-cell table:style-name="ce21" table:formula="of:=(10^([.A873]/10))/1000" office:value-type="float" office:value="0.0199526231497113">
            <text:p>0,019953</text:p>
          </table:table-cell>
          <table:table-cell table:style-name="ce21" table:formula="of:=SQRT([.B873]*50)" office:value-type="float" office:value="0.998814876483908">
            <text:p>0,998815</text:p>
          </table:table-cell>
          <table:table-cell table:style-name="ce21" table:formula="of:=SQRT([.B873]*75)" office:value-type="float" office:value="1.22329339744329">
            <text:p>1,2232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900000000005">
            <text:p>12,900000</text:p>
          </table:table-cell>
          <table:table-cell table:style-name="ce21" table:formula="of:=(10^([.A874]/10))/1000" office:value-type="float" office:value="0.0194984459976029">
            <text:p>0,019498</text:p>
          </table:table-cell>
          <table:table-cell table:style-name="ce21" table:formula="of:=SQRT([.B874]*50)" office:value-type="float" office:value="0.987381537137567">
            <text:p>0,987382</text:p>
          </table:table-cell>
          <table:table-cell table:style-name="ce21" table:formula="of:=SQRT([.B874]*75)" office:value-type="float" office:value="1.20929047371598">
            <text:p>1,2092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800000000005">
            <text:p>12,800000</text:p>
          </table:table-cell>
          <table:table-cell table:style-name="ce21" table:formula="of:=(10^([.A875]/10))/1000" office:value-type="float" office:value="0.0190546071796544">
            <text:p>0,019055</text:p>
          </table:table-cell>
          <table:table-cell table:style-name="ce21" table:formula="of:=SQRT([.B875]*50)" office:value-type="float" office:value="0.976079074144467">
            <text:p>0,976079</text:p>
          </table:table-cell>
          <table:table-cell table:style-name="ce21" table:formula="of:=SQRT([.B875]*75)" office:value-type="float" office:value="1.19544784013109">
            <text:p>1,1954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700000000005">
            <text:p>12,700000</text:p>
          </table:table-cell>
          <table:table-cell table:style-name="ce21" table:formula="of:=(10^([.A876]/10))/1000" office:value-type="float" office:value="0.0186208713666501">
            <text:p>0,018621</text:p>
          </table:table-cell>
          <table:table-cell table:style-name="ce21" table:formula="of:=SQRT([.B876]*50)" office:value-type="float" office:value="0.964905989375393">
            <text:p>0,964906</text:p>
          </table:table-cell>
          <table:table-cell table:style-name="ce21" table:formula="of:=SQRT([.B876]*75)" office:value-type="float" office:value="1.18176366186254">
            <text:p>1,1817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600000000005">
            <text:p>12,600000</text:p>
          </table:table-cell>
          <table:table-cell table:style-name="ce21" table:formula="of:=(10^([.A877]/10))/1000" office:value-type="float" office:value="0.0181970085861208">
            <text:p>0,018197</text:p>
          </table:table-cell>
          <table:table-cell table:style-name="ce21" table:formula="of:=SQRT([.B877]*50)" office:value-type="float" office:value="0.95386080185006">
            <text:p>0,953861</text:p>
          </table:table-cell>
          <table:table-cell table:style-name="ce21" table:formula="of:=SQRT([.B877]*75)" office:value-type="float" office:value="1.16823612508733">
            <text:p>1,1682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500000000005">
            <text:p>12,500000</text:p>
          </table:table-cell>
          <table:table-cell table:style-name="ce21" table:formula="of:=(10^([.A878]/10))/1000" office:value-type="float" office:value="0.0177827941004097">
            <text:p>0,017783</text:p>
          </table:table-cell>
          <table:table-cell table:style-name="ce21" table:formula="of:=SQRT([.B878]*50)" office:value-type="float" office:value="0.942942047540826">
            <text:p>0,942942</text:p>
          </table:table-cell>
          <table:table-cell table:style-name="ce21" table:formula="of:=SQRT([.B878]*75)" office:value-type="float" office:value="1.15486343674511">
            <text:p>1,1548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400000000005">
            <text:p>12,400000</text:p>
          </table:table-cell>
          <table:table-cell table:style-name="ce21" table:formula="of:=(10^([.A879]/10))/1000" office:value-type="float" office:value="0.0173780082875138">
            <text:p>0,017378</text:p>
          </table:table-cell>
          <table:table-cell table:style-name="ce21" table:formula="of:=SQRT([.B879]*50)" office:value-type="float" office:value="0.932148279178634">
            <text:p>0,932148</text:p>
          </table:table-cell>
          <table:table-cell table:style-name="ce21" table:formula="of:=SQRT([.B879]*75)" office:value-type="float" office:value="1.14164382430053">
            <text:p>1,1416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300000000005">
            <text:p>12,300000</text:p>
          </table:table-cell>
          <table:table-cell table:style-name="ce21" table:formula="of:=(10^([.A880]/10))/1000" office:value-type="float" office:value="0.016982436524637">
            <text:p>0,016982</text:p>
          </table:table-cell>
          <table:table-cell table:style-name="ce21" table:formula="of:=SQRT([.B880]*50)" office:value-type="float" office:value="0.921478066061179">
            <text:p>0,921478</text:p>
          </table:table-cell>
          <table:table-cell table:style-name="ce21" table:formula="of:=SQRT([.B880]*75)" office:value-type="float" office:value="1.12857553550827">
            <text:p>1,1285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200000000005">
            <text:p>12,200000</text:p>
          </table:table-cell>
          <table:table-cell table:style-name="ce21" table:formula="of:=(10^([.A881]/10))/1000" office:value-type="float" office:value="0.0165958690743947">
            <text:p>0,016596</text:p>
          </table:table-cell>
          <table:table-cell table:style-name="ce21" table:formula="of:=SQRT([.B881]*50)" office:value-type="float" office:value="0.910929993863269">
            <text:p>0,910930</text:p>
          </table:table-cell>
          <table:table-cell table:style-name="ce21" table:formula="of:=SQRT([.B881]*75)" office:value-type="float" office:value="1.11565683818081">
            <text:p>1,1156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100000000005">
            <text:p>12,100000</text:p>
          </table:table-cell>
          <table:table-cell table:style-name="ce21" table:formula="of:=(10^([.A882]/10))/1000" office:value-type="float" office:value="0.016218100973608">
            <text:p>0,016218</text:p>
          </table:table-cell>
          <table:table-cell table:style-name="ce21" table:formula="of:=SQRT([.B882]*50)" office:value-type="float" office:value="0.900502664449361">
            <text:p>0,900503</text:p>
          </table:table-cell>
          <table:table-cell table:style-name="ce21" table:formula="of:=SQRT([.B882]*75)" office:value-type="float" office:value="1.10288601995882">
            <text:p>1,1028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2.000000000005">
            <text:p>12,000000</text:p>
          </table:table-cell>
          <table:table-cell table:style-name="ce21" table:formula="of:=(10^([.A883]/10))/1000" office:value-type="float" office:value="0.0158489319246294">
            <text:p>0,015849</text:p>
          </table:table-cell>
          <table:table-cell table:style-name="ce21" table:formula="of:=SQRT([.B883]*50)" office:value-type="float" office:value="0.890194695688235">
            <text:p>0,890195</text:p>
          </table:table-cell>
          <table:table-cell table:style-name="ce21" table:formula="of:=SQRT([.B883]*75)" office:value-type="float" office:value="1.09026138808416">
            <text:p>1,0902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900000000005">
            <text:p>11,900000</text:p>
          </table:table-cell>
          <table:table-cell table:style-name="ce21" table:formula="of:=(10^([.A884]/10))/1000" office:value-type="float" office:value="0.0154881661891426">
            <text:p>0,015488</text:p>
          </table:table-cell>
          <table:table-cell table:style-name="ce21" table:formula="of:=SQRT([.B884]*50)" office:value-type="float" office:value="0.880004721269796">
            <text:p>0,880005</text:p>
          </table:table-cell>
          <table:table-cell table:style-name="ce21" table:formula="of:=SQRT([.B884]*75)" office:value-type="float" office:value="1.07778126917557">
            <text:p>1,0777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800000000005">
            <text:p>11,800000</text:p>
          </table:table-cell>
          <table:table-cell table:style-name="ce21" table:formula="of:=(10^([.A885]/10))/1000" office:value-type="float" office:value="0.0151356124843795">
            <text:p>0,015136</text:p>
          </table:table-cell>
          <table:table-cell table:style-name="ce21" table:formula="of:=SQRT([.B885]*50)" office:value-type="float" office:value="0.869931390523974">
            <text:p>0,869931</text:p>
          </table:table-cell>
          <table:table-cell table:style-name="ce21" table:formula="of:=SQRT([.B885]*75)" office:value-type="float" office:value="1.06544400900679">
            <text:p>1,0654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700000000005">
            <text:p>11,700000</text:p>
          </table:table-cell>
          <table:table-cell table:style-name="ce21" table:formula="of:=(10^([.A886]/10))/1000" office:value-type="float" office:value="0.0147910838816991">
            <text:p>0,014791</text:p>
          </table:table-cell>
          <table:table-cell table:style-name="ce21" table:formula="of:=SQRT([.B886]*50)" office:value-type="float" office:value="0.859973368241689">
            <text:p>0,859973</text:p>
          </table:table-cell>
          <table:table-cell table:style-name="ce21" table:formula="of:=SQRT([.B886]*75)" office:value-type="float" office:value="1.05324797228736">
            <text:p>1,0532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600000000005">
            <text:p>11,600000</text:p>
          </table:table-cell>
          <table:table-cell table:style-name="ce21" table:formula="of:=(10^([.A887]/10))/1000" office:value-type="float" office:value="0.0144543977074759">
            <text:p>0,014454</text:p>
          </table:table-cell>
          <table:table-cell table:style-name="ce21" table:formula="of:=SQRT([.B887]*50)" office:value-type="float" office:value="0.850129334497873">
            <text:p>0,850129</text:p>
          </table:table-cell>
          <table:table-cell table:style-name="ce21" table:formula="of:=SQRT([.B887]*75)" office:value-type="float" office:value="1.04119154244581">
            <text:p>1,0411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500000000005">
            <text:p>11,500000</text:p>
          </table:table-cell>
          <table:table-cell table:style-name="ce21" table:formula="of:=(10^([.A888]/10))/1000" office:value-type="float" office:value="0.0141253754462438">
            <text:p>0,014125</text:p>
          </table:table-cell>
          <table:table-cell table:style-name="ce21" table:formula="of:=SQRT([.B888]*50)" office:value-type="float" office:value="0.840397984476516">
            <text:p>0,840398</text:p>
          </table:table-cell>
          <table:table-cell table:style-name="ce21" table:formula="of:=SQRT([.B888]*75)" office:value-type="float" office:value="1.02927312141544">
            <text:p>1,0292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400000000005">
            <text:p>11,400000</text:p>
          </table:table-cell>
          <table:table-cell table:style-name="ce21" table:formula="of:=(10^([.A889]/10))/1000" office:value-type="float" office:value="0.0138038426460447">
            <text:p>0,013804</text:p>
          </table:table-cell>
          <table:table-cell table:style-name="ce21" table:formula="of:=SQRT([.B889]*50)" office:value-type="float" office:value="0.830778028297714">
            <text:p>0,830778</text:p>
          </table:table-cell>
          <table:table-cell table:style-name="ce21" table:formula="of:=SQRT([.B889]*75)" office:value-type="float" office:value="1.01749112942244">
            <text:p>1,0174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300000000005">
            <text:p>11,300000</text:p>
          </table:table-cell>
          <table:table-cell table:style-name="ce21" table:formula="of:=(10^([.A890]/10))/1000" office:value-type="float" office:value="0.0134896288259321">
            <text:p>0,013490</text:p>
          </table:table-cell>
          <table:table-cell table:style-name="ce21" table:formula="of:=SQRT([.B890]*50)" office:value-type="float" office:value="0.821268190846695">
            <text:p>0,821268</text:p>
          </table:table-cell>
          <table:table-cell table:style-name="ce21" table:formula="of:=SQRT([.B890]*75)" office:value-type="float" office:value="1.00584400477654">
            <text:p>1,0058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200000000005">
            <text:p>11,200000</text:p>
          </table:table-cell>
          <table:table-cell table:style-name="ce21" table:formula="of:=(10^([.A891]/10))/1000" office:value-type="float" office:value="0.0131825673855792">
            <text:p>0,013183</text:p>
          </table:table-cell>
          <table:table-cell table:style-name="ce21" table:formula="of:=SQRT([.B891]*50)" office:value-type="float" office:value="0.811867211604806">
            <text:p>0,811867</text:p>
          </table:table-cell>
          <table:table-cell table:style-name="ce21" table:formula="of:=SQRT([.B891]*75)" office:value-type="float" office:value="0.994330203663976">
            <text:p>0,9943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1000000000051">
            <text:p>11,100000</text:p>
          </table:table-cell>
          <table:table-cell table:style-name="ce21" table:formula="of:=(10^([.A892]/10))/1000" office:value-type="float" office:value="0.0128824955169465">
            <text:p>0,012882</text:p>
          </table:table-cell>
          <table:table-cell table:style-name="ce21" table:formula="of:=SQRT([.B892]*50)" office:value-type="float" office:value="0.80257384448244">
            <text:p>0,802574</text:p>
          </table:table-cell>
          <table:table-cell table:style-name="ce21" table:formula="of:=SQRT([.B892]*75)" office:value-type="float" office:value="0.982948199942899">
            <text:p>0,9829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1.0000000000051">
            <text:p>11,000000</text:p>
          </table:table-cell>
          <table:table-cell table:style-name="ce21" table:formula="of:=(10^([.A893]/10))/1000" office:value-type="float" office:value="0.0125892541179565">
            <text:p>0,012589</text:p>
          </table:table-cell>
          <table:table-cell table:style-name="ce21" table:formula="of:=SQRT([.B893]*50)" office:value-type="float" office:value="0.793386857653833">
            <text:p>0,793387</text:p>
          </table:table-cell>
          <table:table-cell table:style-name="ce21" table:formula="of:=SQRT([.B893]*75)" office:value-type="float" office:value="0.97169648494102">
            <text:p>0,9716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9000000000051">
            <text:p>10,900000</text:p>
          </table:table-cell>
          <table:table-cell table:style-name="ce21" table:formula="of:=(10^([.A894]/10))/1000" office:value-type="float" office:value="0.0123026877081383">
            <text:p>0,012303</text:p>
          </table:table-cell>
          <table:table-cell table:style-name="ce21" table:formula="of:=SQRT([.B894]*50)" office:value-type="float" office:value="0.784305033393841">
            <text:p>0,784305</text:p>
          </table:table-cell>
          <table:table-cell table:style-name="ce21" table:formula="of:=SQRT([.B894]*75)" office:value-type="float" office:value="0.960573567255715">
            <text:p>0,9605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8000000000051">
            <text:p>10,800000</text:p>
          </table:table-cell>
          <table:table-cell table:style-name="ce21" table:formula="of:=(10^([.A895]/10))/1000" office:value-type="float" office:value="0.0120226443461883">
            <text:p>0,012023</text:p>
          </table:table-cell>
          <table:table-cell table:style-name="ce21" table:formula="of:=SQRT([.B895]*50)" office:value-type="float" office:value="0.775327167916495">
            <text:p>0,775327</text:p>
          </table:table-cell>
          <table:table-cell table:style-name="ce21" table:formula="of:=SQRT([.B895]*75)" office:value-type="float" office:value="0.949577972556292">
            <text:p>0,9495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7000000000051">
            <text:p>10,700000</text:p>
          </table:table-cell>
          <table:table-cell table:style-name="ce21" table:formula="of:=(10^([.A896]/10))/1000" office:value-type="float" office:value="0.0117489755494091">
            <text:p>0,011749</text:p>
          </table:table-cell>
          <table:table-cell table:style-name="ce21" table:formula="of:=SQRT([.B896]*50)" office:value-type="float" office:value="0.766452071215451">
            <text:p>0,766452</text:p>
          </table:table-cell>
          <table:table-cell table:style-name="ce21" table:formula="of:=SQRT([.B896]*75)" office:value-type="float" office:value="0.938708243388584">
            <text:p>0,9387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6000000000051">
            <text:p>10,600000</text:p>
          </table:table-cell>
          <table:table-cell table:style-name="ce21" table:formula="of:=(10^([.A897]/10))/1000" office:value-type="float" office:value="0.0114815362149823">
            <text:p>0,011482</text:p>
          </table:table-cell>
          <table:table-cell table:style-name="ce21" table:formula="of:=SQRT([.B897]*50)" office:value-type="float" office:value="0.757678566906254">
            <text:p>0,757679</text:p>
          </table:table-cell>
          <table:table-cell table:style-name="ce21" table:formula="of:=SQRT([.B897]*75)" office:value-type="float" office:value="0.927962938981764">
            <text:p>0,9279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5000000000051">
            <text:p>10,500000</text:p>
          </table:table-cell>
          <table:table-cell table:style-name="ce21" table:formula="of:=(10^([.A898]/10))/1000" office:value-type="float" office:value="0.0112201845430328">
            <text:p>0,011220</text:p>
          </table:table-cell>
          <table:table-cell table:style-name="ce21" table:formula="of:=SQRT([.B898]*50)" office:value-type="float" office:value="0.749005492070412">
            <text:p>0,749005</text:p>
          </table:table-cell>
          <table:table-cell table:style-name="ce21" table:formula="of:=SQRT([.B898]*75)" office:value-type="float" office:value="0.917340635057371">
            <text:p>0,9173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4000000000051">
            <text:p>10,400000</text:p>
          </table:table-cell>
          <table:table-cell table:style-name="ce21" table:formula="of:=(10^([.A899]/10))/1000" office:value-type="float" office:value="0.0109647819614447">
            <text:p>0,010965</text:p>
          </table:table-cell>
          <table:table-cell table:style-name="ce21" table:formula="of:=SQRT([.B899]*50)" office:value-type="float" office:value="0.740431697101249">
            <text:p>0,740432</text:p>
          </table:table-cell>
          <table:table-cell table:style-name="ce21" table:formula="of:=SQRT([.B899]*75)" office:value-type="float" office:value="0.906839923640526">
            <text:p>0,9068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3000000000051">
            <text:p>10,300000</text:p>
          </table:table-cell>
          <table:table-cell table:style-name="ce21" table:formula="of:=(10^([.A900]/10))/1000" office:value-type="float" office:value="0.0107151930523886">
            <text:p>0,010715</text:p>
          </table:table-cell>
          <table:table-cell table:style-name="ce21" table:formula="of:=SQRT([.B900]*50)" office:value-type="float" office:value="0.731956045551529">
            <text:p>0,731956</text:p>
          </table:table-cell>
          <table:table-cell table:style-name="ce21" table:formula="of:=SQRT([.B900]*75)" office:value-type="float" office:value="0.896459412873304">
            <text:p>0,8964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2000000000051">
            <text:p>10,200000</text:p>
          </table:table-cell>
          <table:table-cell table:style-name="ce21" table:formula="of:=(10^([.A901]/10))/1000" office:value-type="float" office:value="0.0104712854805213">
            <text:p>0,010471</text:p>
          </table:table-cell>
          <table:table-cell table:style-name="ce21" table:formula="of:=SQRT([.B901]*50)" office:value-type="float" office:value="0.723577413982819">
            <text:p>0,723577</text:p>
          </table:table-cell>
          <table:table-cell table:style-name="ce21" table:formula="of:=SQRT([.B901]*75)" office:value-type="float" office:value="0.886197726830247">
            <text:p>0,8861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1000000000051">
            <text:p>10,100000</text:p>
          </table:table-cell>
          <table:table-cell table:style-name="ce21" table:formula="of:=(10^([.A902]/10))/1000" office:value-type="float" office:value="0.0102329299228196">
            <text:p>0,010233</text:p>
          </table:table-cell>
          <table:table-cell table:style-name="ce21" table:formula="of:=SQRT([.B902]*50)" office:value-type="float" office:value="0.715294691816581">
            <text:p>0,715295</text:p>
          </table:table-cell>
          <table:table-cell table:style-name="ce21" table:formula="of:=SQRT([.B902]*75)" office:value-type="float" office:value="0.876053505335985">
            <text:p>0,8760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0.0000000000051">
            <text:p>10,000000</text:p>
          </table:table-cell>
          <table:table-cell table:style-name="ce21" table:formula="of:=(10^([.A903]/10))/1000" office:value-type="float" office:value="0.0100000000000117">
            <text:p>0,010000</text:p>
          </table:table-cell>
          <table:table-cell table:style-name="ce21" table:formula="of:=SQRT([.B903]*50)" office:value-type="float" office:value="0.707106781186963">
            <text:p>0,707107</text:p>
          </table:table-cell>
          <table:table-cell table:style-name="ce21" table:formula="of:=SQRT([.B903]*75)" office:value-type="float" office:value="0.866025403784947">
            <text:p>0,8660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90000000000509">
            <text:p>9,900000</text:p>
          </table:table-cell>
          <table:table-cell table:style-name="ce21" table:formula="of:=(10^([.A904]/10))/1000" office:value-type="float" office:value="0.00977237220956956">
            <text:p>0,009772</text:p>
          </table:table-cell>
          <table:table-cell table:style-name="ce21" table:formula="of:=SQRT([.B904]*50)" office:value-type="float" office:value="0.699012596795278">
            <text:p>0,699013</text:p>
          </table:table-cell>
          <table:table-cell table:style-name="ce21" table:formula="of:=SQRT([.B904]*75)" office:value-type="float" office:value="0.856112092963133">
            <text:p>0,8561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8000000000051">
            <text:p>9,800000</text:p>
          </table:table-cell>
          <table:table-cell table:style-name="ce21" table:formula="of:=(10^([.A905]/10))/1000" office:value-type="float" office:value="0.00954992586022557">
            <text:p>0,009550</text:p>
          </table:table-cell>
          <table:table-cell table:style-name="ce21" table:formula="of:=SQRT([.B905]*50)" office:value-type="float" office:value="0.691011065766156">
            <text:p>0,691011</text:p>
          </table:table-cell>
          <table:table-cell table:style-name="ce21" table:formula="of:=SQRT([.B905]*75)" office:value-type="float" office:value="0.846312258871935">
            <text:p>0,8463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7000000000051">
            <text:p>9,700000</text:p>
          </table:table-cell>
          <table:table-cell table:style-name="ce21" table:formula="of:=(10^([.A906]/10))/1000" office:value-type="float" office:value="0.00933254300798087">
            <text:p>0,009333</text:p>
          </table:table-cell>
          <table:table-cell table:style-name="ce21" table:formula="of:=SQRT([.B906]*50)" office:value-type="float" office:value="0.683101127505323">
            <text:p>0,683101</text:p>
          </table:table-cell>
          <table:table-cell table:style-name="ce21" table:formula="of:=SQRT([.B906]*75)" office:value-type="float" office:value="0.836624602553956">
            <text:p>0,8366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6000000000051">
            <text:p>9,600000</text:p>
          </table:table-cell>
          <table:table-cell table:style-name="ce21" table:formula="of:=(10^([.A907]/10))/1000" office:value-type="float" office:value="0.00912010839356981">
            <text:p>0,009120</text:p>
          </table:table-cell>
          <table:table-cell table:style-name="ce21" table:formula="of:=SQRT([.B907]*50)" office:value-type="float" office:value="0.675281733559031">
            <text:p>0,675282</text:p>
          </table:table-cell>
          <table:table-cell table:style-name="ce21" table:formula="of:=SQRT([.B907]*75)" office:value-type="float" office:value="0.827047839920845">
            <text:p>0,8270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5000000000051">
            <text:p>9,500000</text:p>
          </table:table-cell>
          <table:table-cell table:style-name="ce21" table:formula="of:=(10^([.A908]/10))/1000" office:value-type="float" office:value="0.00891250938134792">
            <text:p>0,008913</text:p>
          </table:table-cell>
          <table:table-cell table:style-name="ce21" table:formula="of:=SQRT([.B908]*50)" office:value-type="float" office:value="0.667551847475083">
            <text:p>0,667552</text:p>
          </table:table-cell>
          <table:table-cell table:style-name="ce21" table:formula="of:=SQRT([.B908]*75)" office:value-type="float" office:value="0.817580701583088">
            <text:p>0,8175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40000000000521">
            <text:p>9,400000</text:p>
          </table:table-cell>
          <table:table-cell table:style-name="ce21" table:formula="of:=(10^([.A909]/10))/1000" office:value-type="float" office:value="0.00870963589957126">
            <text:p>0,008710</text:p>
          </table:table-cell>
          <table:table-cell table:style-name="ce21" table:formula="of:=SQRT([.B909]*50)" office:value-type="float" office:value="0.659910444665458">
            <text:p>0,659910</text:p>
          </table:table-cell>
          <table:table-cell table:style-name="ce21" table:formula="of:=SQRT([.B909]*75)" office:value-type="float" office:value="0.808221932681763">
            <text:p>0,8082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3000000000052">
            <text:p>9,300000</text:p>
          </table:table-cell>
          <table:table-cell table:style-name="ce21" table:formula="of:=(10^([.A910]/10))/1000" office:value-type="float" office:value="0.00851138038203396">
            <text:p>0,008511</text:p>
          </table:table-cell>
          <table:table-cell table:style-name="ce21" table:formula="of:=SQRT([.B910]*50)" office:value-type="float" office:value="0.652356512270474">
            <text:p>0,652357</text:p>
          </table:table-cell>
          <table:table-cell table:style-name="ce21" table:formula="of:=SQRT([.B910]*75)" office:value-type="float" office:value="0.798970292722168">
            <text:p>0,7989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2000000000052">
            <text:p>9,200000</text:p>
          </table:table-cell>
          <table:table-cell table:style-name="ce21" table:formula="of:=(10^([.A911]/10))/1000" office:value-type="float" office:value="0.00831763771103667">
            <text:p>0,008318</text:p>
          </table:table-cell>
          <table:table-cell table:style-name="ce21" table:formula="of:=SQRT([.B911]*50)" office:value-type="float" office:value="0.644889049024585">
            <text:p>0,644889</text:p>
          </table:table-cell>
          <table:table-cell table:style-name="ce21" table:formula="of:=SQRT([.B911]*75)" office:value-type="float" office:value="0.789824555409459">
            <text:p>0,7898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1000000000052">
            <text:p>9,100000</text:p>
          </table:table-cell>
          <table:table-cell table:style-name="ce21" table:formula="of:=(10^([.A912]/10))/1000" office:value-type="float" office:value="0.00812830516165073">
            <text:p>0,008128</text:p>
          </table:table-cell>
          <table:table-cell table:style-name="ce21" table:formula="of:=SQRT([.B912]*50)" office:value-type="float" office:value="0.637507065123624">
            <text:p>0,637507</text:p>
          </table:table-cell>
          <table:table-cell table:style-name="ce21" table:formula="of:=SQRT([.B912]*75)" office:value-type="float" office:value="0.780783508486062">
            <text:p>0,7807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9.0000000000052">
            <text:p>9,000000</text:p>
          </table:table-cell>
          <table:table-cell table:style-name="ce21" table:formula="of:=(10^([.A913]/10))/1000" office:value-type="float" office:value="0.00794328234725233">
            <text:p>0,007943</text:p>
          </table:table-cell>
          <table:table-cell table:style-name="ce21" table:formula="of:=SQRT([.B913]*50)" office:value-type="float" office:value="0.630209582093621">
            <text:p>0,630210</text:p>
          </table:table-cell>
          <table:table-cell table:style-name="ce21" table:formula="of:=SQRT([.B913]*75)" office:value-type="float" office:value="0.771845953570999">
            <text:p>0,7718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90000000000521">
            <text:p>8,900000</text:p>
          </table:table-cell>
          <table:table-cell table:style-name="ce21" table:formula="of:=(10^([.A914]/10))/1000" office:value-type="float" office:value="0.00776247116629623">
            <text:p>0,007762</text:p>
          </table:table-cell>
          <table:table-cell table:style-name="ce21" table:formula="of:=SQRT([.B914]*50)" office:value-type="float" office:value="0.622995632661106">
            <text:p>0,622996</text:p>
          </table:table-cell>
          <table:table-cell table:style-name="ce21" table:formula="of:=SQRT([.B914]*75)" office:value-type="float" office:value="0.763010706001048">
            <text:p>0,763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8000000000052">
            <text:p>8,800000</text:p>
          </table:table-cell>
          <table:table-cell table:style-name="ce21" table:formula="of:=(10^([.A915]/10))/1000" office:value-type="float" office:value="0.00758577575030092">
            <text:p>0,007586</text:p>
          </table:table-cell>
          <table:table-cell table:style-name="ce21" table:formula="of:=SQRT([.B915]*50)" office:value-type="float" office:value="0.615864260624893">
            <text:p>0,615864</text:p>
          </table:table-cell>
          <table:table-cell table:style-name="ce21" table:formula="of:=SQRT([.B915]*75)" office:value-type="float" office:value="0.754276594673711">
            <text:p>0,7542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7000000000052">
            <text:p>8,700000</text:p>
          </table:table-cell>
          <table:table-cell table:style-name="ce21" table:formula="of:=(10^([.A916]/10))/1000" office:value-type="float" office:value="0.00741310241301805">
            <text:p>0,007413</text:p>
          </table:table-cell>
          <table:table-cell table:style-name="ce21" table:formula="of:=SQRT([.B916]*50)" office:value-type="float" office:value="0.608814520729345">
            <text:p>0,608815</text:p>
          </table:table-cell>
          <table:table-cell table:style-name="ce21" table:formula="of:=SQRT([.B916]*75)" office:value-type="float" office:value="0.745642461891994">
            <text:p>0,7456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6000000000052">
            <text:p>8,600000</text:p>
          </table:table-cell>
          <table:table-cell table:style-name="ce21" table:formula="of:=(10^([.A917]/10))/1000" office:value-type="float" office:value="0.00724435960075858">
            <text:p>0,007244</text:p>
          </table:table-cell>
          <table:table-cell table:style-name="ce21" table:formula="of:=SQRT([.B917]*50)" office:value-type="float" office:value="0.601845478539076">
            <text:p>0,601845</text:p>
          </table:table-cell>
          <table:table-cell table:style-name="ce21" table:formula="of:=SQRT([.B917]*75)" office:value-type="float" office:value="0.737107163210949">
            <text:p>0,7371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5000000000052">
            <text:p>8,500000</text:p>
          </table:table-cell>
          <table:table-cell table:style-name="ce21" table:formula="of:=(10^([.A918]/10))/1000" office:value-type="float" office:value="0.00707945784384985">
            <text:p>0,007079</text:p>
          </table:table-cell>
          <table:table-cell table:style-name="ce21" table:formula="of:=SQRT([.B918]*50)" office:value-type="float" office:value="0.594956210315089">
            <text:p>0,594956</text:p>
          </table:table-cell>
          <table:table-cell table:style-name="ce21" table:formula="of:=SQRT([.B918]*75)" office:value-type="float" office:value="0.728669567285981">
            <text:p>0,7286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40000000000521">
            <text:p>8,400000</text:p>
          </table:table-cell>
          <table:table-cell table:style-name="ce21" table:formula="of:=(10^([.A919]/10))/1000" office:value-type="float" office:value="0.00691830970919766">
            <text:p>0,006918</text:p>
          </table:table-cell>
          <table:table-cell table:style-name="ce21" table:formula="of:=SQRT([.B919]*50)" office:value-type="float" office:value="0.588145802892347">
            <text:p>0,588146</text:p>
          </table:table-cell>
          <table:table-cell table:style-name="ce21" table:formula="of:=SQRT([.B919]*75)" office:value-type="float" office:value="0.72032855572289">
            <text:p>0,7203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3000000000052">
            <text:p>8,300000</text:p>
          </table:table-cell>
          <table:table-cell table:style-name="ce21" table:formula="of:=(10^([.A920]/10))/1000" office:value-type="float" office:value="0.00676082975392791">
            <text:p>0,006761</text:p>
          </table:table-cell>
          <table:table-cell table:style-name="ce21" table:formula="of:=SQRT([.B920]*50)" office:value-type="float" office:value="0.581413353558719">
            <text:p>0,581413</text:p>
          </table:table-cell>
          <table:table-cell table:style-name="ce21" table:formula="of:=SQRT([.B920]*75)" office:value-type="float" office:value="0.712083022929625">
            <text:p>0,7120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2000000000052">
            <text:p>8,200000</text:p>
          </table:table-cell>
          <table:table-cell table:style-name="ce21" table:formula="of:=(10^([.A921]/10))/1000" office:value-type="float" office:value="0.00660693448008387">
            <text:p>0,006607</text:p>
          </table:table-cell>
          <table:table-cell table:style-name="ce21" table:formula="of:=SQRT([.B921]*50)" office:value-type="float" office:value="0.57475796993534">
            <text:p>0,574758</text:p>
          </table:table-cell>
          <table:table-cell table:style-name="ce21" table:formula="of:=SQRT([.B921]*75)" office:value-type="float" office:value="0.703931875969749">
            <text:p>0,7039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1000000000052">
            <text:p>8,100000</text:p>
          </table:table-cell>
          <table:table-cell table:style-name="ce21" table:formula="of:=(10^([.A922]/10))/1000" office:value-type="float" office:value="0.00645654229035429">
            <text:p>0,006457</text:p>
          </table:table-cell>
          <table:table-cell table:style-name="ce21" table:formula="of:=SQRT([.B922]*50)" office:value-type="float" office:value="0.56817876985832">
            <text:p>0,568179</text:p>
          </table:table-cell>
          <table:table-cell table:style-name="ce21" table:formula="of:=SQRT([.B922]*75)" office:value-type="float" office:value="0.69587403441756">
            <text:p>0,6958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8.0000000000052">
            <text:p>8,000000</text:p>
          </table:table-cell>
          <table:table-cell table:style-name="ce21" table:formula="of:=(10^([.A923]/10))/1000" office:value-type="float" office:value="0.00630957344480949">
            <text:p>0,006310</text:p>
          </table:table-cell>
          <table:table-cell table:style-name="ce21" table:formula="of:=SQRT([.B923]*50)" office:value-type="float" office:value="0.561674881261815">
            <text:p>0,561675</text:p>
          </table:table-cell>
          <table:table-cell table:style-name="ce21" table:formula="of:=SQRT([.B923]*75)" office:value-type="float" office:value="0.687908430214888">
            <text:p>0,6879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90000000000521">
            <text:p>7,900000</text:p>
          </table:table-cell>
          <table:table-cell table:style-name="ce21" table:formula="of:=(10^([.A924]/10))/1000" office:value-type="float" office:value="0.00616595001862222">
            <text:p>0,006166</text:p>
          </table:table-cell>
          <table:table-cell table:style-name="ce21" table:formula="of:=SQRT([.B924]*50)" office:value-type="float" office:value="0.555245442062437">
            <text:p>0,555245</text:p>
          </table:table-cell>
          <table:table-cell table:style-name="ce21" table:formula="of:=SQRT([.B924]*75)" office:value-type="float" office:value="0.680034007529525">
            <text:p>0,680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8000000000052">
            <text:p>7,800000</text:p>
          </table:table-cell>
          <table:table-cell table:style-name="ce21" table:formula="of:=(10^([.A925]/10))/1000" office:value-type="float" office:value="0.00602559586075079">
            <text:p>0,006026</text:p>
          </table:table-cell>
          <table:table-cell table:style-name="ce21" table:formula="of:=SQRT([.B925]*50)" office:value-type="float" office:value="0.548889600044981">
            <text:p>0,548890</text:p>
          </table:table-cell>
          <table:table-cell table:style-name="ce21" table:formula="of:=SQRT([.B925]*75)" office:value-type="float" office:value="0.672249722615272">
            <text:p>0,6722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7000000000052">
            <text:p>7,700000</text:p>
          </table:table-cell>
          <table:table-cell table:style-name="ce21" table:formula="of:=(10^([.A926]/10))/1000" office:value-type="float" office:value="0.00588843655356294">
            <text:p>0,005888</text:p>
          </table:table-cell>
          <table:table-cell table:style-name="ce21" table:formula="of:=SQRT([.B926]*50)" office:value-type="float" office:value="0.542606512749476">
            <text:p>0,542607</text:p>
          </table:table-cell>
          <table:table-cell table:style-name="ce21" table:formula="of:=SQRT([.B926]*75)" office:value-type="float" office:value="0.664554543673595">
            <text:p>0,6645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60000000000529">
            <text:p>7,600000</text:p>
          </table:table-cell>
          <table:table-cell table:style-name="ce21" table:formula="of:=(10^([.A927]/10))/1000" office:value-type="float" office:value="0.00575439937337858">
            <text:p>0,005754</text:p>
          </table:table-cell>
          <table:table-cell table:style-name="ce21" table:formula="of:=SQRT([.B927]*50)" office:value-type="float" office:value="0.536395347359509">
            <text:p>0,536395</text:p>
          </table:table-cell>
          <table:table-cell table:style-name="ce21" table:formula="of:=SQRT([.B927]*75)" office:value-type="float" office:value="0.656947450716869">
            <text:p>0,6569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5000000000053">
            <text:p>7,500000</text:p>
          </table:table-cell>
          <table:table-cell table:style-name="ce21" table:formula="of:=(10^([.A928]/10))/1000" office:value-type="float" office:value="0.00562341325191035">
            <text:p>0,005623</text:p>
          </table:table-cell>
          <table:table-cell table:style-name="ce21" table:formula="of:=SQRT([.B928]*50)" office:value-type="float" office:value="0.530255280591828">
            <text:p>0,530255</text:p>
          </table:table-cell>
          <table:table-cell table:style-name="ce21" table:formula="of:=SQRT([.B928]*75)" office:value-type="float" office:value="0.649427435433149">
            <text:p>0,6494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40000000000531">
            <text:p>7,400000</text:p>
          </table:table-cell>
          <table:table-cell table:style-name="ce21" table:formula="of:=(10^([.A929]/10))/1000" office:value-type="float" office:value="0.00549540873858297">
            <text:p>0,005495</text:p>
          </table:table-cell>
          <table:table-cell table:style-name="ce21" table:formula="of:=SQRT([.B929]*50)" office:value-type="float" office:value="0.524185498587235">
            <text:p>0,524185</text:p>
          </table:table-cell>
          <table:table-cell table:style-name="ce21" table:formula="of:=SQRT([.B929]*75)" office:value-type="float" office:value="0.641993501052559">
            <text:p>0,6419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3000000000053">
            <text:p>7,300000</text:p>
          </table:table-cell>
          <table:table-cell table:style-name="ce21" table:formula="of:=(10^([.A930]/10))/1000" office:value-type="float" office:value="0.00537031796370908">
            <text:p>0,005370</text:p>
          </table:table-cell>
          <table:table-cell table:style-name="ce21" table:formula="of:=SQRT([.B930]*50)" office:value-type="float" office:value="0.518185196802701">
            <text:p>0,518185</text:p>
          </table:table-cell>
          <table:table-cell table:style-name="ce21" table:formula="of:=SQRT([.B930]*75)" office:value-type="float" office:value="0.634644662215149">
            <text:p>0,6346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2000000000053">
            <text:p>7,200000</text:p>
          </table:table-cell>
          <table:table-cell table:style-name="ce21" table:formula="of:=(10^([.A931]/10))/1000" office:value-type="float" office:value="0.00524807460250413">
            <text:p>0,005248</text:p>
          </table:table-cell>
          <table:table-cell table:style-name="ce21" table:formula="of:=SQRT([.B931]*50)" office:value-type="float" office:value="0.512253579904725">
            <text:p>0,512254</text:p>
          </table:table-cell>
          <table:table-cell table:style-name="ce21" table:formula="of:=SQRT([.B931]*75)" office:value-type="float" office:value="0.627379944840294">
            <text:p>0,6273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10000000000529">
            <text:p>7,100000</text:p>
          </table:table-cell>
          <table:table-cell table:style-name="ce21" table:formula="of:=(10^([.A932]/10))/1000" office:value-type="float" office:value="0.00512861383991989">
            <text:p>0,005129</text:p>
          </table:table-cell>
          <table:table-cell table:style-name="ce21" table:formula="of:=SQRT([.B932]*50)" office:value-type="float" office:value="0.506389861663911">
            <text:p>0,506390</text:p>
          </table:table-cell>
          <table:table-cell table:style-name="ce21" table:formula="of:=SQRT([.B932]*75)" office:value-type="float" office:value="0.620198385997571">
            <text:p>0,6201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7.0000000000053">
            <text:p>7,000000</text:p>
          </table:table-cell>
          <table:table-cell table:style-name="ce21" table:formula="of:=(10^([.A933]/10))/1000" office:value-type="float" office:value="0.00501187233627884">
            <text:p>0,005012</text:p>
          </table:table-cell>
          <table:table-cell table:style-name="ce21" table:formula="of:=SQRT([.B933]*50)" office:value-type="float" office:value="0.500593264850759">
            <text:p>0,500593</text:p>
          </table:table-cell>
          <table:table-cell table:style-name="ce21" table:formula="of:=SQRT([.B933]*75)" office:value-type="float" office:value="0.613099033779138">
            <text:p>0,6130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90000000000531">
            <text:p>6,900000</text:p>
          </table:table-cell>
          <table:table-cell table:style-name="ce21" table:formula="of:=(10^([.A934]/10))/1000" office:value-type="float" office:value="0.00489778819369045">
            <text:p>0,004898</text:p>
          </table:table-cell>
          <table:table-cell table:style-name="ce21" table:formula="of:=SQRT([.B934]*50)" office:value-type="float" office:value="0.494863021132639">
            <text:p>0,494863</text:p>
          </table:table-cell>
          <table:table-cell table:style-name="ce21" table:formula="of:=SQRT([.B934]*75)" office:value-type="float" office:value="0.606080947173547">
            <text:p>0,6060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8000000000053">
            <text:p>6,800000</text:p>
          </table:table-cell>
          <table:table-cell table:style-name="ce21" table:formula="of:=(10^([.A935]/10))/1000" office:value-type="float" office:value="0.00478630092323222">
            <text:p>0,004786</text:p>
          </table:table-cell>
          <table:table-cell table:style-name="ce21" table:formula="of:=SQRT([.B935]*50)" office:value-type="float" office:value="0.489198370971952">
            <text:p>0,489198</text:p>
          </table:table-cell>
          <table:table-cell table:style-name="ce21" table:formula="of:=SQRT([.B935]*75)" office:value-type="float" office:value="0.599143195941018">
            <text:p>0,5991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7000000000053">
            <text:p>6,700000</text:p>
          </table:table-cell>
          <table:table-cell table:style-name="ce21" table:formula="of:=(10^([.A936]/10))/1000" office:value-type="float" office:value="0.00467735141287769">
            <text:p>0,004677</text:p>
          </table:table-cell>
          <table:table-cell table:style-name="ce21" table:formula="of:=SQRT([.B936]*50)" office:value-type="float" office:value="0.483598563525456">
            <text:p>0,483599</text:p>
          </table:table-cell>
          <table:table-cell table:style-name="ce21" table:formula="of:=SQRT([.B936]*75)" office:value-type="float" office:value="0.592284860490142">
            <text:p>0,5922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60000000000529">
            <text:p>6,600000</text:p>
          </table:table-cell>
          <table:table-cell table:style-name="ce21" table:formula="of:=(10^([.A937]/10))/1000" office:value-type="float" office:value="0.00457088189615432">
            <text:p>0,004571</text:p>
          </table:table-cell>
          <table:table-cell table:style-name="ce21" table:formula="of:=SQRT([.B937]*50)" office:value-type="float" office:value="0.478062856544739">
            <text:p>0,478063</text:p>
          </table:table-cell>
          <table:table-cell table:style-name="ce21" table:formula="of:=SQRT([.B937]*75)" office:value-type="float" office:value="0.585505031755982">
            <text:p>0,5855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5000000000053">
            <text:p>6,500000</text:p>
          </table:table-cell>
          <table:table-cell table:style-name="ce21" table:formula="of:=(10^([.A938]/10))/1000" office:value-type="float" office:value="0.00446683592151508">
            <text:p>0,004467</text:p>
          </table:table-cell>
          <table:table-cell table:style-name="ce21" table:formula="of:=SQRT([.B938]*50)" office:value-type="float" office:value="0.472590516277839">
            <text:p>0,472591</text:p>
          </table:table-cell>
          <table:table-cell table:style-name="ce21" table:formula="of:=SQRT([.B938]*75)" office:value-type="float" office:value="0.578802811079586">
            <text:p>0,5788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40000000000531">
            <text:p>6,400000</text:p>
          </table:table-cell>
          <table:table-cell table:style-name="ce21" table:formula="of:=(10^([.A939]/10))/1000" office:value-type="float" office:value="0.004365158322407">
            <text:p>0,004365</text:p>
          </table:table-cell>
          <table:table-cell table:style-name="ce21" table:formula="of:=SQRT([.B939]*50)" office:value-type="float" office:value="0.467180817371978">
            <text:p>0,467181</text:p>
          </table:table-cell>
          <table:table-cell table:style-name="ce21" table:formula="of:=SQRT([.B939]*75)" office:value-type="float" office:value="0.572177310088861">
            <text:p>0,5721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3000000000053">
            <text:p>6,300000</text:p>
          </table:table-cell>
          <table:table-cell table:style-name="ce21" table:formula="of:=(10^([.A940]/10))/1000" office:value-type="float" office:value="0.00426579518802113">
            <text:p>0,004266</text:p>
          </table:table-cell>
          <table:table-cell table:style-name="ce21" table:formula="of:=SQRT([.B940]*50)" office:value-type="float" office:value="0.461833042777427">
            <text:p>0,461833</text:p>
          </table:table-cell>
          <table:table-cell table:style-name="ce21" table:formula="of:=SQRT([.B940]*75)" office:value-type="float" office:value="0.565627650580826">
            <text:p>0,5656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2000000000053">
            <text:p>6,200000</text:p>
          </table:table-cell>
          <table:table-cell table:style-name="ce21" table:formula="of:=(10^([.A941]/10))/1000" office:value-type="float" office:value="0.00416869383470844">
            <text:p>0,004169</text:p>
          </table:table-cell>
          <table:table-cell table:style-name="ce21" table:formula="of:=SQRT([.B941]*50)" office:value-type="float" office:value="0.456546483652456">
            <text:p>0,456546</text:p>
          </table:table-cell>
          <table:table-cell table:style-name="ce21" table:formula="of:=SQRT([.B941]*75)" office:value-type="float" office:value="0.559152964405209">
            <text:p>0,5591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10000000000529">
            <text:p>6,100000</text:p>
          </table:table-cell>
          <table:table-cell table:style-name="ce21" table:formula="of:=(10^([.A942]/10))/1000" office:value-type="float" office:value="0.00407380277804609">
            <text:p>0,004074</text:p>
          </table:table-cell>
          <table:table-cell table:style-name="ce21" table:formula="of:=SQRT([.B942]*50)" office:value-type="float" office:value="0.451320439269378">
            <text:p>0,451320</text:p>
          </table:table-cell>
          <table:table-cell table:style-name="ce21" table:formula="of:=SQRT([.B942]*75)" office:value-type="float" office:value="0.55275239334937">
            <text:p>0,5527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6.0000000000053">
            <text:p>6,000000</text:p>
          </table:table-cell>
          <table:table-cell table:style-name="ce21" table:formula="of:=(10^([.A943]/10))/1000" office:value-type="float" office:value="0.00398107170553983">
            <text:p>0,003981</text:p>
          </table:table-cell>
          <table:table-cell table:style-name="ce21" table:formula="of:=SQRT([.B943]*50)" office:value-type="float" office:value="0.446154216921673">
            <text:p>0,446154</text:p>
          </table:table-cell>
          <table:table-cell table:style-name="ce21" table:formula="of:=SQRT([.B943]*75)" office:value-type="float" office:value="0.54642508902455">
            <text:p>0,5464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90000000000531">
            <text:p>5,900000</text:p>
          </table:table-cell>
          <table:table-cell table:style-name="ce21" table:formula="of:=(10^([.A944]/10))/1000" office:value-type="float" office:value="0.00389045144994756">
            <text:p>0,003890</text:p>
          </table:table-cell>
          <table:table-cell table:style-name="ce21" table:formula="of:=SQRT([.B944]*50)" office:value-type="float" office:value="0.441047131832164">
            <text:p>0,441047</text:p>
          </table:table-cell>
          <table:table-cell table:style-name="ce21" table:formula="of:=SQRT([.B944]*75)" office:value-type="float" office:value="0.540170212753413">
            <text:p>0,5401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8000000000054">
            <text:p>5,800000</text:p>
          </table:table-cell>
          <table:table-cell table:style-name="ce21" table:formula="of:=(10^([.A945]/10))/1000" office:value-type="float" office:value="0.00380189396321034">
            <text:p>0,003802</text:p>
          </table:table-cell>
          <table:table-cell table:style-name="ce21" table:formula="of:=SQRT([.B945]*50)" office:value-type="float" office:value="0.435998507062257">
            <text:p>0,435999</text:p>
          </table:table-cell>
          <table:table-cell table:style-name="ce21" table:formula="of:=SQRT([.B945]*75)" office:value-type="float" office:value="0.533986935458889">
            <text:p>0,533987</text:p>
          </table:table-cell>
          <table:table-cell table:style-name="ce21" table:number-columns-repeated="2"/>
          <table:table-cell table:style-name="ce21">
            <draw:custom-shape table:end-cell-address="'TABELLA Dbm'.I946" table:end-x="0.444cm" table:end-y="0.283cm" draw:z-index="0" draw:name="Text 2" draw:style-name="gr2" draw:text-style-name="P5" svg:width="3.261cm" svg:height="0.733cm" svg:x="0.718cm" svg:y="0.043cm">
              <text:p text:style-name="P4"><text:span text:style-name="T3">By Piero Realmut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17"/>
        </table:table-row>
        <table:table-row table:style-name="ro6">
          <table:table-cell table:style-name="ce18" office:value-type="float" office:value="5.7000000000054">
            <text:p>5,700000</text:p>
          </table:table-cell>
          <table:table-cell table:style-name="ce21" table:formula="of:=(10^([.A946]/10))/1000" office:value-type="float" office:value="0.00371535229097635">
            <text:p>0,003715</text:p>
          </table:table-cell>
          <table:table-cell table:style-name="ce21" table:formula="of:=SQRT([.B946]*50)" office:value-type="float" office:value="0.431007673422199">
            <text:p>0,431008</text:p>
          </table:table-cell>
          <table:table-cell table:style-name="ce21" table:formula="of:=SQRT([.B946]*75)" office:value-type="float" office:value="0.52787443755426">
            <text:p>0,5278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60000000000539">
            <text:p>5,600000</text:p>
          </table:table-cell>
          <table:table-cell table:style-name="ce21" table:formula="of:=(10^([.A947]/10))/1000" office:value-type="float" office:value="0.00363078054770552">
            <text:p>0,003631</text:p>
          </table:table-cell>
          <table:table-cell table:style-name="ce21" table:formula="of:=SQRT([.B947]*50)" office:value-type="float" office:value="0.426073969382402">
            <text:p>0,426074</text:p>
          </table:table-cell>
          <table:table-cell table:style-name="ce21" table:formula="of:=SQRT([.B947]*75)" office:value-type="float" office:value="0.521831908834554">
            <text:p>0,5218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5000000000054">
            <text:p>5,500000</text:p>
          </table:table-cell>
          <table:table-cell table:style-name="ce21" table:formula="of:=(10^([.A948]/10))/1000" office:value-type="float" office:value="0.00354813389234017">
            <text:p>0,003548</text:p>
          </table:table-cell>
          <table:table-cell table:style-name="ce21" table:formula="of:=SQRT([.B948]*50)" office:value-type="float" office:value="0.42119674098574">
            <text:p>0,421197</text:p>
          </table:table-cell>
          <table:table-cell table:style-name="ce21" table:formula="of:=SQRT([.B948]*75)" office:value-type="float" office:value="0.515858548369136">
            <text:p>0,5158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40000000000541">
            <text:p>5,400000</text:p>
          </table:table-cell>
          <table:table-cell table:style-name="ce21" table:formula="of:=(10^([.A949]/10))/1000" office:value-type="float" office:value="0.00346736850452964">
            <text:p>0,003467</text:p>
          </table:table-cell>
          <table:table-cell table:style-name="ce21" table:formula="of:=SQRT([.B949]*50)" office:value-type="float" office:value="0.416375341760871">
            <text:p>0,416375</text:p>
          </table:table-cell>
          <table:table-cell table:style-name="ce21" table:formula="of:=SQRT([.B949]*75)" office:value-type="float" office:value="0.509953564395546">
            <text:p>0,5099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3000000000054">
            <text:p>5,300000</text:p>
          </table:table-cell>
          <table:table-cell table:style-name="ce21" table:formula="of:=(10^([.A950]/10))/1000" office:value-type="float" office:value="0.00338844156139624">
            <text:p>0,003388</text:p>
          </table:table-cell>
          <table:table-cell table:style-name="ce21" table:formula="of:=SQRT([.B950]*50)" office:value-type="float" office:value="0.411609132636549">
            <text:p>0,411609</text:p>
          </table:table-cell>
          <table:table-cell table:style-name="ce21" table:formula="of:=SQRT([.B950]*75)" office:value-type="float" office:value="0.504116174214553">
            <text:p>0,5041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2000000000054">
            <text:p>5,200000</text:p>
          </table:table-cell>
          <table:table-cell table:style-name="ce21" table:formula="of:=(10^([.A951]/10))/1000" office:value-type="float" office:value="0.00331131121483003">
            <text:p>0,003311</text:p>
          </table:table-cell>
          <table:table-cell table:style-name="ce21" table:formula="of:=SQRT([.B951]*50)" office:value-type="float" office:value="0.406897481856919">
            <text:p>0,406897</text:p>
          </table:table-cell>
          <table:table-cell table:style-name="ce21" table:formula="of:=SQRT([.B951]*75)" office:value-type="float" office:value="0.498345604086413">
            <text:p>0,4983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10000000000539">
            <text:p>5,100000</text:p>
          </table:table-cell>
          <table:table-cell table:style-name="ce21" table:formula="of:=(10^([.A952]/10))/1000" office:value-type="float" office:value="0.0032359365693003">
            <text:p>0,003236</text:p>
          </table:table-cell>
          <table:table-cell table:style-name="ce21" table:formula="of:=SQRT([.B952]*50)" office:value-type="float" office:value="0.402239764897772">
            <text:p>0,402240</text:p>
          </table:table-cell>
          <table:table-cell table:style-name="ce21" table:formula="of:=SQRT([.B952]*75)" office:value-type="float" office:value="0.492641089128305">
            <text:p>0,4926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5.0000000000054">
            <text:p>5,000000</text:p>
          </table:table-cell>
          <table:table-cell table:style-name="ce21" table:formula="of:=(10^([.A953]/10))/1000" office:value-type="float" office:value="0.00316227766017231">
            <text:p>0,003162</text:p>
          </table:table-cell>
          <table:table-cell table:style-name="ce21" table:formula="of:=SQRT([.B953]*50)" office:value-type="float" office:value="0.397635364383773">
            <text:p>0,397635</text:p>
          </table:table-cell>
          <table:table-cell table:style-name="ce21" table:formula="of:=SQRT([.B953]*75)" office:value-type="float" office:value="0.487001873212951">
            <text:p>0,487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90000000000541">
            <text:p>4,900000</text:p>
          </table:table-cell>
          <table:table-cell table:style-name="ce21" table:formula="of:=(10^([.A954]/10))/1000" office:value-type="float" office:value="0.00309029543251744">
            <text:p>0,003090</text:p>
          </table:table-cell>
          <table:table-cell table:style-name="ce21" table:formula="of:=SQRT([.B954]*50)" office:value-type="float" office:value="0.393083670006618">
            <text:p>0,393084</text:p>
          </table:table-cell>
          <table:table-cell table:style-name="ce21" table:formula="of:=SQRT([.B954]*75)" office:value-type="float" office:value="0.48142720886839">
            <text:p>0,4814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8000000000054">
            <text:p>4,800000</text:p>
          </table:table-cell>
          <table:table-cell table:style-name="ce21" table:formula="of:=(10^([.A955]/10))/1000" office:value-type="float" office:value="0.00301995172040577">
            <text:p>0,003020</text:p>
          </table:table-cell>
          <table:table-cell table:style-name="ce21" table:formula="of:=SQRT([.B955]*50)" office:value-type="float" office:value="0.388584078444149">
            <text:p>0,388584</text:p>
          </table:table-cell>
          <table:table-cell table:style-name="ce21" table:formula="of:=SQRT([.B955]*75)" office:value-type="float" office:value="0.475916357178898">
            <text:p>0,4759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7000000000054">
            <text:p>4,700000</text:p>
          </table:table-cell>
          <table:table-cell table:style-name="ce21" table:formula="of:=(10^([.A956]/10))/1000" office:value-type="float" office:value="0.00295120922667006">
            <text:p>0,002951</text:p>
          </table:table-cell>
          <table:table-cell table:style-name="ce21" table:formula="of:=SQRT([.B956]*50)" office:value-type="float" office:value="0.384135993280378">
            <text:p>0,384136</text:p>
          </table:table-cell>
          <table:table-cell table:style-name="ce21" table:formula="of:=SQRT([.B956]*75)" office:value-type="float" office:value="0.470468587687057">
            <text:p>0,4704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60000000000539">
            <text:p>4,600000</text:p>
          </table:table-cell>
          <table:table-cell table:style-name="ce21" table:formula="of:=(10^([.A957]/10))/1000" office:value-type="float" office:value="0.00288403150313018">
            <text:p>0,002884</text:p>
          </table:table-cell>
          <table:table-cell table:style-name="ce21" table:formula="of:=SQRT([.B957]*50)" office:value-type="float" office:value="0.379738824926434">
            <text:p>0,379739</text:p>
          </table:table-cell>
          <table:table-cell table:style-name="ce21" table:formula="of:=SQRT([.B957]*75)" office:value-type="float" office:value="0.465083178296919">
            <text:p>0,4650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5000000000054">
            <text:p>4,500000</text:p>
          </table:table-cell>
          <table:table-cell table:style-name="ce21" table:formula="of:=(10^([.A958]/10))/1000" office:value-type="float" office:value="0.00281838293126796">
            <text:p>0,002818</text:p>
          </table:table-cell>
          <table:table-cell table:style-name="ce21" table:formula="of:=SQRT([.B958]*50)" office:value-type="float" office:value="0.375391990542417">
            <text:p>0,375392</text:p>
          </table:table-cell>
          <table:table-cell table:style-name="ce21" table:formula="of:=SQRT([.B958]*75)" office:value-type="float" office:value="0.459759415178305">
            <text:p>0,4597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40000000000541">
            <text:p>4,400000</text:p>
          </table:table-cell>
          <table:table-cell table:style-name="ce21" table:formula="of:=(10^([.A959]/10))/1000" office:value-type="float" office:value="0.0027542287033416">
            <text:p>0,002754</text:p>
          </table:table-cell>
          <table:table-cell table:style-name="ce21" table:formula="of:=SQRT([.B959]*50)" office:value-type="float" office:value="0.371094913960135">
            <text:p>0,371095</text:p>
          </table:table-cell>
          <table:table-cell table:style-name="ce21" table:formula="of:=SQRT([.B959]*75)" office:value-type="float" office:value="0.454496592672178">
            <text:p>0,4544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3000000000054">
            <text:p>4,300000</text:p>
          </table:table-cell>
          <table:table-cell table:style-name="ce21" table:formula="of:=(10^([.A960]/10))/1000" office:value-type="float" office:value="0.00269153480393026">
            <text:p>0,002692</text:p>
          </table:table-cell>
          <table:table-cell table:style-name="ce21" table:formula="of:=SQRT([.B960]*50)" office:value-type="float" office:value="0.366847025606741">
            <text:p>0,366847</text:p>
          </table:table-cell>
          <table:table-cell table:style-name="ce21" table:formula="of:=SQRT([.B960]*75)" office:value-type="float" office:value="0.449294013197115">
            <text:p>0,4492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2000000000054">
            <text:p>4,200000</text:p>
          </table:table-cell>
          <table:table-cell table:style-name="ce21" table:formula="of:=(10^([.A961]/10))/1000" office:value-type="float" office:value="0.00263026799189865">
            <text:p>0,002630</text:p>
          </table:table-cell>
          <table:table-cell table:style-name="ce21" table:formula="of:=SQRT([.B961]*50)" office:value-type="float" office:value="0.362647762429237">
            <text:p>0,362648</text:p>
          </table:table-cell>
          <table:table-cell table:style-name="ce21" table:formula="of:=SQRT([.B961]*75)" office:value-type="float" office:value="0.444150987156844">
            <text:p>0,4441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10000000000549">
            <text:p>4,100000</text:p>
          </table:table-cell>
          <table:table-cell table:style-name="ce21" table:formula="of:=(10^([.A962]/10))/1000" office:value-type="float" office:value="0.00257039578277211">
            <text:p>0,002570</text:p>
          </table:table-cell>
          <table:table-cell table:style-name="ce21" table:formula="of:=SQRT([.B962]*50)" office:value-type="float" office:value="0.358496567819841">
            <text:p>0,358497</text:p>
          </table:table-cell>
          <table:table-cell table:style-name="ce21" table:formula="of:=SQRT([.B962]*75)" office:value-type="float" office:value="0.439066832848837">
            <text:p>0,4390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4.0000000000055">
            <text:p>4,000000</text:p>
          </table:table-cell>
          <table:table-cell table:style-name="ce21" table:formula="of:=(10^([.A963]/10))/1000" office:value-type="float" office:value="0.00251188643151276">
            <text:p>0,002512</text:p>
          </table:table-cell>
          <table:table-cell table:style-name="ce21" table:formula="of:=SQRT([.B963]*50)" office:value-type="float" office:value="0.354392891542195">
            <text:p>0,354393</text:p>
          </table:table-cell>
          <table:table-cell table:style-name="ce21" table:formula="of:=SQRT([.B963]*75)" office:value-type="float" office:value="0.434040876373939">
            <text:p>0,434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90000000000551">
            <text:p>3,900000</text:p>
          </table:table-cell>
          <table:table-cell table:style-name="ce21" table:formula="of:=(10^([.A964]/10))/1000" office:value-type="float" office:value="0.00245470891568814">
            <text:p>0,002455</text:p>
          </table:table-cell>
          <table:table-cell table:style-name="ce21" table:formula="of:=SQRT([.B964]*50)" office:value-type="float" office:value="0.350336189658458">
            <text:p>0,350336</text:p>
          </table:table-cell>
          <table:table-cell table:style-name="ce21" table:formula="of:=SQRT([.B964]*75)" office:value-type="float" office:value="0.429072451547068">
            <text:p>0,4290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8000000000055">
            <text:p>3,800000</text:p>
          </table:table-cell>
          <table:table-cell table:style-name="ce21" table:formula="of:=(10^([.A965]/10))/1000" office:value-type="float" office:value="0.00239883291902253">
            <text:p>0,002399</text:p>
          </table:table-cell>
          <table:table-cell table:style-name="ce21" table:formula="of:=SQRT([.B965]*50)" office:value-type="float" office:value="0.346325924457189">
            <text:p>0,346326</text:p>
          </table:table-cell>
          <table:table-cell table:style-name="ce21" table:formula="of:=SQRT([.B965]*75)" office:value-type="float" office:value="0.424160899808893">
            <text:p>0,4241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7000000000055">
            <text:p>3,700000</text:p>
          </table:table-cell>
          <table:table-cell table:style-name="ce21" table:formula="of:=(10^([.A966]/10))/1000" office:value-type="float" office:value="0.00234422881532289">
            <text:p>0,002344</text:p>
          </table:table-cell>
          <table:table-cell table:style-name="ce21" table:formula="of:=SQRT([.B966]*50)" office:value-type="float" office:value="0.342361564382079">
            <text:p>0,342362</text:p>
          </table:table-cell>
          <table:table-cell table:style-name="ce21" table:formula="of:=SQRT([.B966]*75)" office:value-type="float" office:value="0.419305570138553">
            <text:p>0,4193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60000000000549">
            <text:p>3,600000</text:p>
          </table:table-cell>
          <table:table-cell table:style-name="ce21" table:formula="of:=(10^([.A967]/10))/1000" office:value-type="float" office:value="0.00229086765277067">
            <text:p>0,002291</text:p>
          </table:table-cell>
          <table:table-cell table:style-name="ce21" table:formula="of:=SQRT([.B967]*50)" office:value-type="float" office:value="0.338442583961495">
            <text:p>0,338443</text:p>
          </table:table-cell>
          <table:table-cell table:style-name="ce21" table:formula="of:=SQRT([.B967]*75)" office:value-type="float" office:value="0.414505818967358">
            <text:p>0,4145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5000000000055">
            <text:p>3,500000</text:p>
          </table:table-cell>
          <table:table-cell table:style-name="ce21" table:formula="of:=(10^([.A968]/10))/1000" office:value-type="float" office:value="0.00223872113857117">
            <text:p>0,002239</text:p>
          </table:table-cell>
          <table:table-cell table:style-name="ce21" table:formula="of:=SQRT([.B968]*50)" office:value-type="float" office:value="0.334568463738827">
            <text:p>0,334568</text:p>
          </table:table-cell>
          <table:table-cell table:style-name="ce21" table:formula="of:=SQRT([.B968]*75)" office:value-type="float" office:value="0.409761010093491">
            <text:p>0,4097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40000000000551">
            <text:p>3,400000</text:p>
          </table:table-cell>
          <table:table-cell table:style-name="ce21" table:formula="of:=(10^([.A969]/10))/1000" office:value-type="float" office:value="0.00218776162395233">
            <text:p>0,002188</text:p>
          </table:table-cell>
          <table:table-cell table:style-name="ce21" table:formula="of:=SQRT([.B969]*50)" office:value-type="float" office:value="0.330738690203636">
            <text:p>0,330739</text:p>
          </table:table-cell>
          <table:table-cell table:style-name="ce21" table:formula="of:=SQRT([.B969]*75)" office:value-type="float" office:value="0.405070514597674">
            <text:p>0,4050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3000000000055">
            <text:p>3,300000</text:p>
          </table:table-cell>
          <table:table-cell table:style-name="ce21" table:formula="of:=(10^([.A970]/10))/1000" office:value-type="float" office:value="0.00213796208950494">
            <text:p>0,002138</text:p>
          </table:table-cell>
          <table:table-cell table:style-name="ce21" table:formula="of:=SQRT([.B970]*50)" office:value-type="float" office:value="0.326952755723586">
            <text:p>0,326953</text:p>
          </table:table-cell>
          <table:table-cell table:style-name="ce21" table:formula="of:=SQRT([.B970]*75)" office:value-type="float" office:value="0.400433710759809">
            <text:p>0,4004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2000000000055">
            <text:p>3,200000</text:p>
          </table:table-cell>
          <table:table-cell table:style-name="ce21" table:formula="of:=(10^([.A971]/10))/1000" office:value-type="float" office:value="0.00208929613085668">
            <text:p>0,002089</text:p>
          </table:table-cell>
          <table:table-cell table:style-name="ce21" table:formula="of:=SQRT([.B971]*50)" office:value-type="float" office:value="0.323210158477165">
            <text:p>0,323210</text:p>
          </table:table-cell>
          <table:table-cell table:style-name="ce21" table:formula="of:=SQRT([.B971]*75)" office:value-type="float" office:value="0.395849983976571">
            <text:p>0,3958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10000000000549">
            <text:p>3,100000</text:p>
          </table:table-cell>
          <table:table-cell table:style-name="ce21" table:formula="of:=(10^([.A972]/10))/1000" office:value-type="float" office:value="0.00204173794467211">
            <text:p>0,002042</text:p>
          </table:table-cell>
          <table:table-cell table:style-name="ce21" table:formula="of:=SQRT([.B972]*50)" office:value-type="float" office:value="0.319510402387161">
            <text:p>0,319510</text:p>
          </table:table-cell>
          <table:table-cell table:style-name="ce21" table:formula="of:=SQRT([.B972]*75)" office:value-type="float" office:value="0.391318726679938">
            <text:p>0,3913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3.0000000000055">
            <text:p>3,000000</text:p>
          </table:table-cell>
          <table:table-cell table:style-name="ce21" table:formula="of:=(10^([.A973]/10))/1000" office:value-type="float" office:value="0.00199526231497141">
            <text:p>0,001995</text:p>
          </table:table-cell>
          <table:table-cell table:style-name="ce21" table:formula="of:=SQRT([.B973]*50)" office:value-type="float" office:value="0.315852997054912">
            <text:p>0,315853</text:p>
          </table:table-cell>
          <table:table-cell table:style-name="ce21" table:formula="of:=SQRT([.B973]*75)" office:value-type="float" office:value="0.386839338256666">
            <text:p>0,3868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90000000000551">
            <text:p>2,900000</text:p>
          </table:table-cell>
          <table:table-cell table:style-name="ce21" table:formula="of:=(10^([.A974]/10))/1000" office:value-type="float" office:value="0.00194984459976052">
            <text:p>0,001950</text:p>
          </table:table-cell>
          <table:table-cell table:style-name="ce21" table:formula="of:=SQRT([.B974]*50)" office:value-type="float" office:value="0.312237457695303">
            <text:p>0,312237</text:p>
          </table:table-cell>
          <table:table-cell table:style-name="ce21" table:formula="of:=SQRT([.B974]*75)" office:value-type="float" office:value="0.38241122496867">
            <text:p>0,3824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8000000000055">
            <text:p>2,800000</text:p>
          </table:table-cell>
          <table:table-cell table:style-name="ce21" table:formula="of:=(10^([.A975]/10))/1000" office:value-type="float" office:value="0.00190546071796566">
            <text:p>0,001905</text:p>
          </table:table-cell>
          <table:table-cell table:style-name="ce21" table:formula="of:=SQRT([.B975]*50)" office:value-type="float" office:value="0.308663305072506">
            <text:p>0,308663</text:p>
          </table:table-cell>
          <table:table-cell table:style-name="ce21" table:formula="of:=SQRT([.B975]*75)" office:value-type="float" office:value="0.378033799874329">
            <text:p>0,378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7000000000055">
            <text:p>2,700000</text:p>
          </table:table-cell>
          <table:table-cell table:style-name="ce21" table:formula="of:=(10^([.A976]/10))/1000" office:value-type="float" office:value="0.00186208713666523">
            <text:p>0,001862</text:p>
          </table:table-cell>
          <table:table-cell table:style-name="ce21" table:formula="of:=SQRT([.B976]*50)" office:value-type="float" office:value="0.305130065436465">
            <text:p>0,305130</text:p>
          </table:table-cell>
          <table:table-cell table:style-name="ce21" table:formula="of:=SQRT([.B976]*75)" office:value-type="float" office:value="0.37370648275069">
            <text:p>0,3737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60000000000549">
            <text:p>2,600000</text:p>
          </table:table-cell>
          <table:table-cell table:style-name="ce21" table:formula="of:=(10^([.A977]/10))/1000" office:value-type="float" office:value="0.00181970085861228">
            <text:p>0,001820</text:p>
          </table:table-cell>
          <table:table-cell table:style-name="ce21" table:formula="of:=SQRT([.B977]*50)" office:value-type="float" office:value="0.301637270460091">
            <text:p>0,301637</text:p>
          </table:table-cell>
          <table:table-cell table:style-name="ce21" table:formula="of:=SQRT([.B977]*75)" office:value-type="float" office:value="0.369428700016554">
            <text:p>0,3694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5000000000055">
            <text:p>2,500000</text:p>
          </table:table-cell>
          <table:table-cell table:style-name="ce21" table:formula="of:=(10^([.A978]/10))/1000" office:value-type="float" office:value="0.00177827941004117">
            <text:p>0,001778</text:p>
          </table:table-cell>
          <table:table-cell table:style-name="ce21" table:formula="of:=SQRT([.B978]*50)" office:value-type="float" office:value="0.298184457177195">
            <text:p>0,298184</text:p>
          </table:table-cell>
          <table:table-cell table:style-name="ce21" table:formula="of:=SQRT([.B978]*75)" office:value-type="float" office:value="0.365199884656455">
            <text:p>0,3652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40000000000551">
            <text:p>2,400000</text:p>
          </table:table-cell>
          <table:table-cell table:style-name="ce21" table:formula="of:=(10^([.A979]/10))/1000" office:value-type="float" office:value="0.00173780082875158">
            <text:p>0,001738</text:p>
          </table:table-cell>
          <table:table-cell table:style-name="ce21" table:formula="of:=SQRT([.B979]*50)" office:value-type="float" office:value="0.294771167921116">
            <text:p>0,294771</text:p>
          </table:table-cell>
          <table:table-cell table:style-name="ce21" table:formula="of:=SQRT([.B979]*75)" office:value-type="float" office:value="0.361019476145496">
            <text:p>0,361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3000000000056">
            <text:p>2,300000</text:p>
          </table:table-cell>
          <table:table-cell table:style-name="ce21" table:formula="of:=(10^([.A980]/10))/1000" office:value-type="float" office:value="0.00169824365246393">
            <text:p>0,001698</text:p>
          </table:table-cell>
          <table:table-cell table:style-name="ce21" table:formula="of:=SQRT([.B980]*50)" office:value-type="float" office:value="0.291396950264063">
            <text:p>0,291397</text:p>
          </table:table-cell>
          <table:table-cell table:style-name="ce21" table:formula="of:=SQRT([.B980]*75)" office:value-type="float" office:value="0.356886920375061">
            <text:p>0,3568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2000000000056">
            <text:p>2,200000</text:p>
          </table:table-cell>
          <table:table-cell table:style-name="ce21" table:formula="of:=(10^([.A981]/10))/1000" office:value-type="float" office:value="0.0016595869074397">
            <text:p>0,001660</text:p>
          </table:table-cell>
          <table:table-cell table:style-name="ce21" table:formula="of:=SQRT([.B981]*50)" office:value-type="float" office:value="0.288061356957133">
            <text:p>0,288061</text:p>
          </table:table-cell>
          <table:table-cell table:style-name="ce21" table:formula="of:=SQRT([.B981]*75)" office:value-type="float" office:value="0.352801669579351">
            <text:p>0,3528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10000000000559">
            <text:p>2,100000</text:p>
          </table:table-cell>
          <table:table-cell table:style-name="ce21" table:formula="of:=(10^([.A982]/10))/1000" office:value-type="float" office:value="0.00162181009736102">
            <text:p>0,001622</text:p>
          </table:table-cell>
          <table:table-cell table:style-name="ce21" table:formula="of:=SQRT([.B982]*50)" office:value-type="float" office:value="0.284763945871051">
            <text:p>0,284764</text:p>
          </table:table-cell>
          <table:table-cell table:style-name="ce21" table:formula="of:=SQRT([.B982]*75)" office:value-type="float" office:value="0.348763182262802">
            <text:p>0,3487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2.0000000000056">
            <text:p>2,000000</text:p>
          </table:table-cell>
          <table:table-cell table:style-name="ce21" table:formula="of:=(10^([.A983]/10))/1000" office:value-type="float" office:value="0.00158489319246316">
            <text:p>0,001585</text:p>
          </table:table-cell>
          <table:table-cell table:style-name="ce21" table:formula="of:=SQRT([.B983]*50)" office:value-type="float" office:value="0.281504279937549">
            <text:p>0,281504</text:p>
          </table:table-cell>
          <table:table-cell table:style-name="ce21" table:formula="of:=SQRT([.B983]*75)" office:value-type="float" office:value="0.344770923128295">
            <text:p>0,3447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9000000000056">
            <text:p>1,900000</text:p>
          </table:table-cell>
          <table:table-cell table:style-name="ce21" table:formula="of:=(10^([.A984]/10))/1000" office:value-type="float" office:value="0.00154881661891448">
            <text:p>0,001549</text:p>
          </table:table-cell>
          <table:table-cell table:style-name="ce21" table:formula="of:=SQRT([.B984]*50)" office:value-type="float" office:value="0.278281927091437">
            <text:p>0,278282</text:p>
          </table:table-cell>
          <table:table-cell table:style-name="ce21" table:formula="of:=SQRT([.B984]*75)" office:value-type="float" office:value="0.340824363006206">
            <text:p>0,3408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8000000000056">
            <text:p>1,800000</text:p>
          </table:table-cell>
          <table:table-cell table:style-name="ce21" table:formula="of:=(10^([.A985]/10))/1000" office:value-type="float" office:value="0.00151356124843816">
            <text:p>0,001514</text:p>
          </table:table-cell>
          <table:table-cell table:style-name="ce21" table:formula="of:=SQRT([.B985]*50)" office:value-type="float" office:value="0.275096460213337">
            <text:p>0,275096</text:p>
          </table:table-cell>
          <table:table-cell table:style-name="ce21" table:formula="of:=SQRT([.B985]*75)" office:value-type="float" office:value="0.336922978784265">
            <text:p>0,3369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7000000000056">
            <text:p>1,700000</text:p>
          </table:table-cell>
          <table:table-cell table:style-name="ce21" table:formula="of:=(10^([.A986]/10))/1000" office:value-type="float" office:value="0.00147910838817011">
            <text:p>0,001479</text:p>
          </table:table-cell>
          <table:table-cell table:style-name="ce21" table:formula="of:=SQRT([.B986]*50)" office:value-type="float" office:value="0.271947457073063">
            <text:p>0,271947</text:p>
          </table:table-cell>
          <table:table-cell table:style-name="ce21" table:formula="of:=SQRT([.B986]*75)" office:value-type="float" office:value="0.333066253338219">
            <text:p>0,3330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60000000000559">
            <text:p>1,600000</text:p>
          </table:table-cell>
          <table:table-cell table:style-name="ce21" table:formula="of:=(10^([.A987]/10))/1000" office:value-type="float" office:value="0.00144543977074779">
            <text:p>0,001445</text:p>
          </table:table-cell>
          <table:table-cell table:style-name="ce21" table:formula="of:=SQRT([.B987]*50)" office:value-type="float" office:value="0.268834500273662">
            <text:p>0,268835</text:p>
          </table:table-cell>
          <table:table-cell table:style-name="ce21" table:formula="of:=SQRT([.B987]*75)" office:value-type="float" office:value="0.329253675463288">
            <text:p>0,3292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5000000000056">
            <text:p>1,500000</text:p>
          </table:table-cell>
          <table:table-cell table:style-name="ce21" table:formula="of:=(10^([.A988]/10))/1000" office:value-type="float" office:value="0.00141253754462458">
            <text:p>0,001413</text:p>
          </table:table-cell>
          <table:table-cell table:style-name="ce21" table:formula="of:=SQRT([.B988]*50)" office:value-type="float" office:value="0.26575717719608">
            <text:p>0,265757</text:p>
          </table:table-cell>
          <table:table-cell table:style-name="ce21" table:formula="of:=SQRT([.B988]*75)" office:value-type="float" office:value="0.325484739806405">
            <text:p>0,3254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4000000000056">
            <text:p>1,400000</text:p>
          </table:table-cell>
          <table:table-cell table:style-name="ce21" table:formula="of:=(10^([.A989]/10))/1000" office:value-type="float" office:value="0.00138038426460466">
            <text:p>0,001380</text:p>
          </table:table-cell>
          <table:table-cell table:style-name="ce21" table:formula="of:=SQRT([.B989]*50)" office:value-type="float" office:value="0.262715079944478">
            <text:p>0,262715</text:p>
          </table:table-cell>
          <table:table-cell table:style-name="ce21" table:formula="of:=SQRT([.B989]*75)" office:value-type="float" office:value="0.32175894679923">
            <text:p>0,3217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3000000000056">
            <text:p>1,300000</text:p>
          </table:table-cell>
          <table:table-cell table:style-name="ce21" table:formula="of:=(10^([.A990]/10))/1000" office:value-type="float" office:value="0.00134896288259339">
            <text:p>0,001349</text:p>
          </table:table-cell>
          <table:table-cell table:style-name="ce21" table:formula="of:=SQRT([.B990]*50)" office:value-type="float" office:value="0.259707805292158">
            <text:p>0,259708</text:p>
          </table:table-cell>
          <table:table-cell table:style-name="ce21" table:formula="of:=SQRT([.B990]*75)" office:value-type="float" office:value="0.318075802591936">
            <text:p>0,3180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2000000000056">
            <text:p>1,200000</text:p>
          </table:table-cell>
          <table:table-cell table:style-name="ce21" table:formula="of:=(10^([.A991]/10))/1000" office:value-type="float" office:value="0.00131825673855811">
            <text:p>0,001318</text:p>
          </table:table-cell>
          <table:table-cell table:style-name="ce21" table:formula="of:=SQRT([.B991]*50)" office:value-type="float" office:value="0.256734954628125">
            <text:p>0,256735</text:p>
          </table:table-cell>
          <table:table-cell table:style-name="ce21" table:formula="of:=SQRT([.B991]*75)" office:value-type="float" office:value="0.314434818987748">
            <text:p>0,3144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10000000000559">
            <text:p>1,100000</text:p>
          </table:table-cell>
          <table:table-cell table:style-name="ce21" table:formula="of:=(10^([.A992]/10))/1000" office:value-type="float" office:value="0.00128824955169479">
            <text:p>0,001288</text:p>
          </table:table-cell>
          <table:table-cell table:style-name="ce21" table:formula="of:=SQRT([.B992]*50)" office:value-type="float" office:value="0.253796133904241">
            <text:p>0,253796</text:p>
          </table:table-cell>
          <table:table-cell table:style-name="ce21" table:formula="of:=SQRT([.B992]*75)" office:value-type="float" office:value="0.310835513378233">
            <text:p>0,3108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1.0000000000056">
            <text:p>1,000000</text:p>
          </table:table-cell>
          <table:table-cell table:style-name="ce21" table:formula="of:=(10^([.A993]/10))/1000" office:value-type="float" office:value="0.00125892541179579">
            <text:p>0,001259</text:p>
          </table:table-cell>
          <table:table-cell table:style-name="ce21" table:formula="of:=SQRT([.B993]*50)" office:value-type="float" office:value="0.250890953583005">
            <text:p>0,250891</text:p>
          </table:table-cell>
          <table:table-cell table:style-name="ce21" table:formula="of:=SQRT([.B993]*75)" office:value-type="float" office:value="0.30727740867933">
            <text:p>0,3072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900000000005605">
            <text:p>0,900000</text:p>
          </table:table-cell>
          <table:table-cell table:style-name="ce21" table:formula="of:=(10^([.A994]/10))/1000" office:value-type="float" office:value="0.00123026877081397">
            <text:p>0,001230</text:p>
          </table:table-cell>
          <table:table-cell table:style-name="ce21" table:formula="of:=SQRT([.B994]*50)" office:value-type="float" office:value="0.24801902858591">
            <text:p>0,248019</text:p>
          </table:table-cell>
          <table:table-cell table:style-name="ce21" table:formula="of:=SQRT([.B994]*75)" office:value-type="float" office:value="0.303760033268117">
            <text:p>0,3037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800000000005596">
            <text:p>0,800000</text:p>
          </table:table-cell>
          <table:table-cell table:style-name="ce21" table:formula="of:=(10^([.A995]/10))/1000" office:value-type="float" office:value="0.00120226443461896">
            <text:p>0,001202</text:p>
          </table:table-cell>
          <table:table-cell table:style-name="ce21" table:formula="of:=SQRT([.B995]*50)" office:value-type="float" office:value="0.245179978242409">
            <text:p>0,245180</text:p>
          </table:table-cell>
          <table:table-cell table:style-name="ce21" table:formula="of:=SQRT([.B995]*75)" office:value-type="float" office:value="0.300282920920292">
            <text:p>0,3002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700000000005602">
            <text:p>0,700000</text:p>
          </table:table-cell>
          <table:table-cell table:style-name="ce21" table:formula="of:=(10^([.A996]/10))/1000" office:value-type="float" office:value="0.00117489755494105">
            <text:p>0,001175</text:p>
          </table:table-cell>
          <table:table-cell table:style-name="ce21" table:formula="of:=SQRT([.B996]*50)" office:value-type="float" office:value="0.242373426239454">
            <text:p>0,242373</text:p>
          </table:table-cell>
          <table:table-cell table:style-name="ce21" table:formula="of:=SQRT([.B996]*75)" office:value-type="float" office:value="0.296845610748379">
            <text:p>0,2968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600000000005707">
            <text:p>0,600000</text:p>
          </table:table-cell>
          <table:table-cell table:style-name="ce21" table:formula="of:=(10^([.A997]/10))/1000" office:value-type="float" office:value="0.00114815362149839">
            <text:p>0,001148</text:p>
          </table:table-cell>
          <table:table-cell table:style-name="ce21" table:formula="of:=SQRT([.B997]*50)" office:value-type="float" office:value="0.239599000571621">
            <text:p>0,239599</text:p>
          </table:table-cell>
          <table:table-cell table:style-name="ce21" table:formula="of:=SQRT([.B997]*75)" office:value-type="float" office:value="0.293447647140643">
            <text:p>0,2934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500000000005699">
            <text:p>0,500000</text:p>
          </table:table-cell>
          <table:table-cell table:style-name="ce21" table:formula="of:=(10^([.A998]/10))/1000" office:value-type="float" office:value="0.00112201845430344">
            <text:p>0,001122</text:p>
          </table:table-cell>
          <table:table-cell table:style-name="ce21" table:formula="of:=SQRT([.B998]*50)" office:value-type="float" office:value="0.236856333491785">
            <text:p>0,236856</text:p>
          </table:table-cell>
          <table:table-cell table:style-name="ce21" table:formula="of:=SQRT([.B998]*75)" office:value-type="float" office:value="0.29008857970068">
            <text:p>0,2900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400000000005704">
            <text:p>0,400000</text:p>
          </table:table-cell>
          <table:table-cell table:style-name="ce21" table:formula="of:=(10^([.A999]/10))/1000" office:value-type="float" office:value="0.00109647819614463">
            <text:p>0,001096</text:p>
          </table:table-cell>
          <table:table-cell table:style-name="ce21" table:formula="of:=SQRT([.B999]*50)" office:value-type="float" office:value="0.2341450614624">
            <text:p>0,234145</text:p>
          </table:table-cell>
          <table:table-cell table:style-name="ce21" table:formula="of:=SQRT([.B999]*75)" office:value-type="float" office:value="0.286767963187743">
            <text:p>0,2867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300000000005696">
            <text:p>0,300000</text:p>
          </table:table-cell>
          <table:table-cell table:style-name="ce21" table:formula="of:=(10^([.A1000]/10))/1000" office:value-type="float" office:value="0.00107151930523901">
            <text:p>0,001072</text:p>
          </table:table-cell>
          <table:table-cell table:style-name="ce21" table:formula="of:=SQRT([.B1000]*50)" office:value-type="float" office:value="0.231464825107295">
            <text:p>0,231465</text:p>
          </table:table-cell>
          <table:table-cell table:style-name="ce21" table:formula="of:=SQRT([.B1000]*75)" office:value-type="float" office:value="0.28348535745771">
            <text:p>0,2834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200000000005701">
            <text:p>0,200000</text:p>
          </table:table-cell>
          <table:table-cell table:style-name="ce21" table:formula="of:=(10^([.A1001]/10))/1000" office:value-type="float" office:value="0.00104712854805227">
            <text:p>0,001047</text:p>
          </table:table-cell>
          <table:table-cell table:style-name="ce21" table:formula="of:=SQRT([.B1001]*50)" office:value-type="float" office:value="0.228815269164044">
            <text:p>0,228815</text:p>
          </table:table-cell>
          <table:table-cell table:style-name="ce21" table:formula="of:=SQRT([.B1001]*75)" office:value-type="float" office:value="0.280240327404748">
            <text:p>0,2802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100000000005707">
            <text:p>0,100000</text:p>
          </table:table-cell>
          <table:table-cell table:style-name="ce21" table:formula="of:=(10^([.A1002]/10))/1000" office:value-type="float" office:value="0.0010232929922821">
            <text:p>0,001023</text:p>
          </table:table-cell>
          <table:table-cell table:style-name="ce21" table:formula="of:=SQRT([.B1002]*50)" office:value-type="float" office:value="0.226196042436876">
            <text:p>0,226196</text:p>
          </table:table-cell>
          <table:table-cell table:style-name="ce21" table:formula="of:=SQRT([.B1002]*75)" office:value-type="float" office:value="0.277032442903638">
            <text:p>0,2770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0.000000000005698552740796">
            <text:p>0,000000</text:p>
          </table:table-cell>
          <table:table-cell table:style-name="ce21" table:formula="of:=(10^([.A1003]/10))/1000" office:value-type="float" office:value="0.00100000000000131">
            <text:p>0,001000</text:p>
          </table:table-cell>
          <table:table-cell table:style-name="ce21" table:formula="of:=SQRT([.B1003]*50)" office:value-type="float" office:value="0.223606797750126">
            <text:p>0,223607</text:p>
          </table:table-cell>
          <table:table-cell table:style-name="ce21" table:formula="of:=SQRT([.B1003]*75)" office:value-type="float" office:value="0.273861278752763">
            <text:p>0,2738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0999999999939973">
            <text:p>-0,100000</text:p>
          </table:table-cell>
          <table:table-cell table:style-name="ce21" table:formula="of:=(10^([.A1004]/10))/1000" office:value-type="float" office:value="0.000977237220957161">
            <text:p>0,000977</text:p>
          </table:table-cell>
          <table:table-cell table:style-name="ce21" table:formula="of:=SQRT([.B1004]*50)" office:value-type="float" office:value="0.221047191902223">
            <text:p>0,221047</text:p>
          </table:table-cell>
          <table:table-cell table:style-name="ce21" table:formula="of:=SQRT([.B1004]*75)" office:value-type="float" office:value="0.27072641461776">
            <text:p>0,2707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199999999994006">
            <text:p>-0,200000</text:p>
          </table:table-cell>
          <table:table-cell table:style-name="ce21" table:formula="of:=(10^([.A1005]/10))/1000" office:value-type="float" office:value="0.000954992586022754">
            <text:p>0,000955</text:p>
          </table:table-cell>
          <table:table-cell table:style-name="ce21" table:formula="of:=SQRT([.B1005]*50)" office:value-type="float" office:value="0.218516885620168">
            <text:p>0,218517</text:p>
          </table:table-cell>
          <table:table-cell table:style-name="ce21" table:formula="of:=SQRT([.B1005]*75)" office:value-type="float" office:value="0.267627434975764">
            <text:p>0,2676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299999999994">
            <text:p>-0,300000</text:p>
          </table:table-cell>
          <table:table-cell table:style-name="ce21" table:formula="of:=(10^([.A1006]/10))/1000" office:value-type="float" office:value="0.00093325430079828">
            <text:p>0,000933</text:p>
          </table:table-cell>
          <table:table-cell table:style-name="ce21" table:formula="of:=SQRT([.B1006]*50)" office:value-type="float" office:value="0.216015543514614">
            <text:p>0,216016</text:p>
          </table:table-cell>
          <table:table-cell table:style-name="ce21" table:formula="of:=SQRT([.B1006]*75)" office:value-type="float" office:value="0.26456392906039">
            <text:p>0,2645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399999999993994">
            <text:p>-0,400000</text:p>
          </table:table-cell>
          <table:table-cell table:style-name="ce21" table:formula="of:=(10^([.A1007]/10))/1000" office:value-type="float" office:value="0.000912010839357171">
            <text:p>0,000912</text:p>
          </table:table-cell>
          <table:table-cell table:style-name="ce21" table:formula="of:=SQRT([.B1007]*50)" office:value-type="float" office:value="0.213542834035372">
            <text:p>0,213543</text:p>
          </table:table-cell>
          <table:table-cell table:style-name="ce21" table:formula="of:=SQRT([.B1007]*75)" office:value-type="float" office:value="0.261535490807247">
            <text:p>0,2615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499999999994003">
            <text:p>-0,500000</text:p>
          </table:table-cell>
          <table:table-cell table:style-name="ce21" table:formula="of:=(10^([.A1008]/10))/1000" office:value-type="float" office:value="0.000891250938134976">
            <text:p>0,000891</text:p>
          </table:table-cell>
          <table:table-cell table:style-name="ce21" table:formula="of:=SQRT([.B1008]*50)" office:value-type="float" office:value="0.21109842942748">
            <text:p>0,211098</text:p>
          </table:table-cell>
          <table:table-cell table:style-name="ce21" table:formula="of:=SQRT([.B1008]*75)" office:value-type="float" office:value="0.258541718800126">
            <text:p>0,2585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599999999993997">
            <text:p>-0,600000</text:p>
          </table:table-cell>
          <table:table-cell table:style-name="ce21" table:formula="of:=(10^([.A1009]/10))/1000" office:value-type="float" office:value="0.000870963589957285">
            <text:p>0,000871</text:p>
          </table:table-cell>
          <table:table-cell table:style-name="ce21" table:formula="of:=SQRT([.B1009]*50)" office:value-type="float" office:value="0.208682005687755">
            <text:p>0,208682</text:p>
          </table:table-cell>
          <table:table-cell table:style-name="ce21" table:formula="of:=SQRT([.B1009]*75)" office:value-type="float" office:value="0.255582216217788">
            <text:p>0,2555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699999999994006">
            <text:p>-0,700000</text:p>
          </table:table-cell>
          <table:table-cell table:style-name="ce21" table:formula="of:=(10^([.A1010]/10))/1000" office:value-type="float" office:value="0.000851138038203551">
            <text:p>0,000851</text:p>
          </table:table-cell>
          <table:table-cell table:style-name="ce21" table:formula="of:=SQRT([.B1010]*50)" office:value-type="float" office:value="0.206293242521847">
            <text:p>0,206293</text:p>
          </table:table-cell>
          <table:table-cell table:style-name="ce21" table:formula="of:=SQRT([.B1010]*75)" office:value-type="float" office:value="0.252656590781373">
            <text:p>0,2526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799999999994">
            <text:p>-0,800000</text:p>
          </table:table-cell>
          <table:table-cell table:style-name="ce21" table:formula="of:=(10^([.A1011]/10))/1000" office:value-type="float" office:value="0.00083176377110382">
            <text:p>0,000832</text:p>
          </table:table-cell>
          <table:table-cell table:style-name="ce21" table:formula="of:=SQRT([.B1011]*50)" office:value-type="float" office:value="0.203931823301786">
            <text:p>0,203932</text:p>
          </table:table-cell>
          <table:table-cell table:style-name="ce21" table:formula="of:=SQRT([.B1011]*75)" office:value-type="float" office:value="0.249764454702399">
            <text:p>0,2497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899999999993994">
            <text:p>-0,900000</text:p>
          </table:table-cell>
          <table:table-cell table:style-name="ce21" table:formula="of:=(10^([.A1012]/10))/1000" office:value-type="float" office:value="0.000812830516165223">
            <text:p>0,000813</text:p>
          </table:table-cell>
          <table:table-cell table:style-name="ce21" table:formula="of:=SQRT([.B1012]*50)" office:value-type="float" office:value="0.201597435024013">
            <text:p>0,201597</text:p>
          </table:table-cell>
          <table:table-cell table:style-name="ce21" table:formula="of:=SQRT([.B1012]*75)" office:value-type="float" office:value="0.246905424631359">
            <text:p>0,2469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0.999999999994003">
            <text:p>-1,000000</text:p>
          </table:table-cell>
          <table:table-cell table:style-name="ce21" table:formula="of:=(10^([.A1013]/10))/1000" office:value-type="float" office:value="0.000794328234725378">
            <text:p>0,000794</text:p>
          </table:table-cell>
          <table:table-cell table:style-name="ce21" table:formula="of:=SQRT([.B1013]*50)" office:value-type="float" office:value="0.199289768267889">
            <text:p>0,199290</text:p>
          </table:table-cell>
          <table:table-cell table:style-name="ce21" table:formula="of:=SQRT([.B1013]*75)" office:value-type="float" office:value="0.244079121606915">
            <text:p>0,2440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099999999994">
            <text:p>-1,100000</text:p>
          </table:table-cell>
          <table:table-cell table:style-name="ce21" table:formula="of:=(10^([.A1014]/10))/1000" office:value-type="float" office:value="0.000776247116629764">
            <text:p>0,000776</text:p>
          </table:table-cell>
          <table:table-cell table:style-name="ce21" table:formula="of:=SQRT([.B1014]*50)" office:value-type="float" office:value="0.197008517154686">
            <text:p>0,197009</text:p>
          </table:table-cell>
          <table:table-cell table:style-name="ce21" table:formula="of:=SQRT([.B1014]*75)" office:value-type="float" office:value="0.241285171005664">
            <text:p>0,2412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19999999999401">
            <text:p>-1,200000</text:p>
          </table:table-cell>
          <table:table-cell table:style-name="ce21" table:formula="of:=(10^([.A1015]/10))/1000" office:value-type="float" office:value="0.00075857757503023">
            <text:p>0,000759</text:p>
          </table:table-cell>
          <table:table-cell table:style-name="ce21" table:formula="of:=SQRT([.B1015]*50)" office:value-type="float" office:value="0.194753379307039">
            <text:p>0,194753</text:p>
          </table:table-cell>
          <table:table-cell table:style-name="ce21" table:formula="of:=SQRT([.B1015]*75)" office:value-type="float" office:value="0.238523202492477">
            <text:p>0,2385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299999999994">
            <text:p>-1,300000</text:p>
          </table:table-cell>
          <table:table-cell table:style-name="ce21" table:formula="of:=(10^([.A1016]/10))/1000" office:value-type="float" office:value="0.000741310241301942">
            <text:p>0,000741</text:p>
          </table:table-cell>
          <table:table-cell table:style-name="ce21" table:formula="of:=SQRT([.B1016]*50)" office:value-type="float" office:value="0.19252405580887">
            <text:p>0,192524</text:p>
          </table:table-cell>
          <table:table-cell table:style-name="ce21" table:formula="of:=SQRT([.B1016]*75)" office:value-type="float" office:value="0.235792849971422">
            <text:p>0,2357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39999999999399">
            <text:p>-1,400000</text:p>
          </table:table-cell>
          <table:table-cell table:style-name="ce21" table:formula="of:=(10^([.A1017]/10))/1000" office:value-type="float" office:value="0.000724435960075993">
            <text:p>0,000724</text:p>
          </table:table-cell>
          <table:table-cell table:style-name="ce21" table:formula="of:=SQRT([.B1017]*50)" office:value-type="float" office:value="0.190320251165764">
            <text:p>0,190320</text:p>
          </table:table-cell>
          <table:table-cell table:style-name="ce21" table:formula="of:=SQRT([.B1017]*75)" office:value-type="float" office:value="0.233093751537229">
            <text:p>0,2330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499999999994">
            <text:p>-1,500000</text:p>
          </table:table-cell>
          <table:table-cell table:style-name="ce21" table:formula="of:=(10^([.A1018]/10))/1000" office:value-type="float" office:value="0.000707945784385116">
            <text:p>0,000708</text:p>
          </table:table-cell>
          <table:table-cell table:style-name="ce21" table:formula="of:=SQRT([.B1018]*50)" office:value-type="float" office:value="0.188141673265802">
            <text:p>0,188142</text:p>
          </table:table-cell>
          <table:table-cell table:style-name="ce21" table:formula="of:=SQRT([.B1018]*75)" office:value-type="float" office:value="0.230425549427323">
            <text:p>0,2304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599999999994">
            <text:p>-1,600000</text:p>
          </table:table-cell>
          <table:table-cell table:style-name="ce21" table:formula="of:=(10^([.A1019]/10))/1000" office:value-type="float" office:value="0.000691830970919892">
            <text:p>0,000692</text:p>
          </table:table-cell>
          <table:table-cell table:style-name="ce21" table:formula="of:=SQRT([.B1019]*50)" office:value-type="float" office:value="0.185988033340843">
            <text:p>0,185988</text:p>
          </table:table-cell>
          <table:table-cell table:style-name="ce21" table:formula="of:=SQRT([.B1019]*75)" office:value-type="float" office:value="0.227787889974406">
            <text:p>0,2277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69999999999401">
            <text:p>-1,700000</text:p>
          </table:table-cell>
          <table:table-cell table:style-name="ce21" table:formula="of:=(10^([.A1020]/10))/1000" office:value-type="float" office:value="0.000676082975392914">
            <text:p>0,000676</text:p>
          </table:table-cell>
          <table:table-cell table:style-name="ce21" table:formula="of:=SQRT([.B1020]*50)" office:value-type="float" office:value="0.183859045928248">
            <text:p>0,183859</text:p>
          </table:table-cell>
          <table:table-cell table:style-name="ce21" table:formula="of:=SQRT([.B1020]*75)" office:value-type="float" office:value="0.225180423559573">
            <text:p>0,2251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799999999994">
            <text:p>-1,800000</text:p>
          </table:table-cell>
          <table:table-cell table:style-name="ce21" table:formula="of:=(10^([.A1021]/10))/1000" office:value-type="float" office:value="0.000660693448008509">
            <text:p>0,000661</text:p>
          </table:table-cell>
          <table:table-cell table:style-name="ce21" table:formula="of:=SQRT([.B1021]*50)" office:value-type="float" office:value="0.181754428833042">
            <text:p>0,181754</text:p>
          </table:table-cell>
          <table:table-cell table:style-name="ce21" table:formula="of:=SQRT([.B1021]*75)" office:value-type="float" office:value="0.222602804565976">
            <text:p>0,2226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89999999999399">
            <text:p>-1,900000</text:p>
          </table:table-cell>
          <table:table-cell table:style-name="ce21" table:formula="of:=(10^([.A1022]/10))/1000" office:value-type="float" office:value="0.000645654229035549">
            <text:p>0,000646</text:p>
          </table:table-cell>
          <table:table-cell table:style-name="ce21" table:formula="of:=SQRT([.B1022]*50)" office:value-type="float" office:value="0.179673903090509">
            <text:p>0,179674</text:p>
          </table:table-cell>
          <table:table-cell table:style-name="ce21" table:formula="of:=SQRT([.B1022]*75)" office:value-type="float" office:value="0.22005469133301">
            <text:p>0,2200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.999999999994">
            <text:p>-2,000000</text:p>
          </table:table-cell>
          <table:table-cell table:style-name="ce21" table:formula="of:=(10^([.A1023]/10))/1000" office:value-type="float" office:value="0.000630957344481065">
            <text:p>0,000631</text:p>
          </table:table-cell>
          <table:table-cell table:style-name="ce21" table:formula="of:=SQRT([.B1023]*50)" office:value-type="float" office:value="0.177617192929213">
            <text:p>0,177617</text:p>
          </table:table-cell>
          <table:table-cell table:style-name="ce21" table:formula="of:=SQRT([.B1023]*75)" office:value-type="float" office:value="0.217535746111024">
            <text:p>0,2175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099999999994">
            <text:p>-2,100000</text:p>
          </table:table-cell>
          <table:table-cell table:style-name="ce21" table:formula="of:=(10^([.A1024]/10))/1000" office:value-type="float" office:value="0.000616595001862334">
            <text:p>0,000617</text:p>
          </table:table-cell>
          <table:table-cell table:style-name="ce21" table:formula="of:=SQRT([.B1024]*50)" office:value-type="float" office:value="0.175584025734452">
            <text:p>0,175584</text:p>
          </table:table-cell>
          <table:table-cell table:style-name="ce21" table:formula="of:=SQRT([.B1024]*75)" office:value-type="float" office:value="0.215045635016559">
            <text:p>0,2150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19999999999401">
            <text:p>-2,200000</text:p>
          </table:table-cell>
          <table:table-cell table:style-name="ce21" table:formula="of:=(10^([.A1025]/10))/1000" office:value-type="float" office:value="0.000602559586075189">
            <text:p>0,000603</text:p>
          </table:table-cell>
          <table:table-cell table:style-name="ce21" table:formula="of:=SQRT([.B1025]*50)" office:value-type="float" office:value="0.173574132012116">
            <text:p>0,173574</text:p>
          </table:table-cell>
          <table:table-cell table:style-name="ce21" table:formula="of:=SQRT([.B1025]*75)" office:value-type="float" office:value="0.212584027988086">
            <text:p>0,2125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299999999994">
            <text:p>-2,300000</text:p>
          </table:table-cell>
          <table:table-cell table:style-name="ce21" table:formula="of:=(10^([.A1026]/10))/1000" office:value-type="float" office:value="0.000588843655356403">
            <text:p>0,000589</text:p>
          </table:table-cell>
          <table:table-cell table:style-name="ce21" table:formula="of:=SQRT([.B1026]*50)" office:value-type="float" office:value="0.171587245352969">
            <text:p>0,171587</text:p>
          </table:table-cell>
          <table:table-cell table:style-name="ce21" table:formula="of:=SQRT([.B1026]*75)" office:value-type="float" office:value="0.21015059874226">
            <text:p>0,2101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39999999999399">
            <text:p>-2,400000</text:p>
          </table:table-cell>
          <table:table-cell table:style-name="ce21" table:formula="of:=(10^([.A1027]/10))/1000" office:value-type="float" office:value="0.000575439937337953">
            <text:p>0,000575</text:p>
          </table:table-cell>
          <table:table-cell table:style-name="ce21" table:formula="of:=SQRT([.B1027]*50)" office:value-type="float" office:value="0.169623102397338">
            <text:p>0,169623</text:p>
          </table:table-cell>
          <table:table-cell table:style-name="ce21" table:formula="of:=SQRT([.B1027]*75)" office:value-type="float" office:value="0.207745024730669">
            <text:p>0,2077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499999999994">
            <text:p>-2,500000</text:p>
          </table:table-cell>
          <table:table-cell table:style-name="ce21" table:formula="of:=(10^([.A1028]/10))/1000" office:value-type="float" office:value="0.000562341325191126">
            <text:p>0,000562</text:p>
          </table:table-cell>
          <table:table-cell table:style-name="ce21" table:formula="of:=SQRT([.B1028]*50)" office:value-type="float" office:value="0.167681442800199">
            <text:p>0,167681</text:p>
          </table:table-cell>
          <table:table-cell table:style-name="ce21" table:formula="of:=SQRT([.B1028]*75)" office:value-type="float" office:value="0.205366987097085">
            <text:p>0,2053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599999999994">
            <text:p>-2,600000</text:p>
          </table:table-cell>
          <table:table-cell table:style-name="ce21" table:formula="of:=(10^([.A1029]/10))/1000" office:value-type="float" office:value="0.000549540873858384">
            <text:p>0,000550</text:p>
          </table:table-cell>
          <table:table-cell table:style-name="ce21" table:formula="of:=SQRT([.B1029]*50)" office:value-type="float" office:value="0.165762009196677">
            <text:p>0,165762</text:p>
          </table:table-cell>
          <table:table-cell table:style-name="ce21" table:formula="of:=SQRT([.B1029]*75)" office:value-type="float" office:value="0.203016170635195">
            <text:p>0,203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69999999999401">
            <text:p>-2,700000</text:p>
          </table:table-cell>
          <table:table-cell table:style-name="ce21" table:formula="of:=(10^([.A1030]/10))/1000" office:value-type="float" office:value="0.000537031796370993">
            <text:p>0,000537</text:p>
          </table:table-cell>
          <table:table-cell table:style-name="ce21" table:formula="of:=SQRT([.B1030]*50)" office:value-type="float" office:value="0.163864547167927">
            <text:p>0,163865</text:p>
          </table:table-cell>
          <table:table-cell table:style-name="ce21" table:formula="of:=SQRT([.B1030]*75)" office:value-type="float" office:value="0.200692263746823">
            <text:p>0,2006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799999999994">
            <text:p>-2,800000</text:p>
          </table:table-cell>
          <table:table-cell table:style-name="ce21" table:formula="of:=(10^([.A1031]/10))/1000" office:value-type="float" office:value="0.000524807460250498">
            <text:p>0,000525</text:p>
          </table:table-cell>
          <table:table-cell table:style-name="ce21" table:formula="of:=SQRT([.B1031]*50)" office:value-type="float" office:value="0.161988805207412">
            <text:p>0,161989</text:p>
          </table:table-cell>
          <table:table-cell table:style-name="ce21" table:formula="of:=SQRT([.B1031]*75)" office:value-type="float" office:value="0.198394958400629">
            <text:p>0,1983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89999999999399">
            <text:p>-2,900000</text:p>
          </table:table-cell>
          <table:table-cell table:style-name="ce21" table:formula="of:=(10^([.A1032]/10))/1000" office:value-type="float" office:value="0.000512861383992075">
            <text:p>0,000513</text:p>
          </table:table-cell>
          <table:table-cell table:style-name="ce21" table:formula="of:=SQRT([.B1032]*50)" office:value-type="float" office:value="0.160134534687567">
            <text:p>0,160135</text:p>
          </table:table-cell>
          <table:table-cell table:style-name="ce21" table:formula="of:=SQRT([.B1032]*75)" office:value-type="float" office:value="0.196123950091277">
            <text:p>0,1961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.999999999994">
            <text:p>-3,000000</text:p>
          </table:table-cell>
          <table:table-cell table:style-name="ce21" table:formula="of:=(10^([.A1033]/10))/1000" office:value-type="float" office:value="0.000501187233627965">
            <text:p>0,000501</text:p>
          </table:table-cell>
          <table:table-cell table:style-name="ce21" table:formula="of:=SQRT([.B1033]*50)" office:value-type="float" office:value="0.158301489826843">
            <text:p>0,158301</text:p>
          </table:table-cell>
          <table:table-cell table:style-name="ce21" table:formula="of:=SQRT([.B1033]*75)" office:value-type="float" office:value="0.193878937799074">
            <text:p>0,1938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099999999994">
            <text:p>-3,100000</text:p>
          </table:table-cell>
          <table:table-cell table:style-name="ce21" table:formula="of:=(10^([.A1034]/10))/1000" office:value-type="float" office:value="0.000489778819369123">
            <text:p>0,000490</text:p>
          </table:table-cell>
          <table:table-cell table:style-name="ce21" table:formula="of:=SQRT([.B1034]*50)" office:value-type="float" office:value="0.15648942765713">
            <text:p>0,156489</text:p>
          </table:table-cell>
          <table:table-cell table:style-name="ce21" table:formula="of:=SQRT([.B1034]*75)" office:value-type="float" office:value="0.191659623950075">
            <text:p>0,1916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19999999999401">
            <text:p>-3,200000</text:p>
          </table:table-cell>
          <table:table-cell table:style-name="ce21" table:formula="of:=(10^([.A1035]/10))/1000" office:value-type="float" office:value="0.000478630092323299">
            <text:p>0,000479</text:p>
          </table:table-cell>
          <table:table-cell table:style-name="ce21" table:formula="of:=SQRT([.B1035]*50)" office:value-type="float" office:value="0.154698107991549">
            <text:p>0,154698</text:p>
          </table:table-cell>
          <table:table-cell table:style-name="ce21" table:formula="of:=SQRT([.B1035]*75)" office:value-type="float" office:value="0.189465714376632">
            <text:p>0,1894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299999999994">
            <text:p>-3,300000</text:p>
          </table:table-cell>
          <table:table-cell table:style-name="ce21" table:formula="of:=(10^([.A1036]/10))/1000" office:value-type="float" office:value="0.000467735141287844">
            <text:p>0,000468</text:p>
          </table:table-cell>
          <table:table-cell table:style-name="ce21" table:formula="of:=SQRT([.B1036]*50)" office:value-type="float" office:value="0.152927293392619">
            <text:p>0,152927</text:p>
          </table:table-cell>
          <table:table-cell table:style-name="ce21" table:formula="of:=SQRT([.B1036]*75)" office:value-type="float" office:value="0.187296918278407">
            <text:p>0,1872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39999999999399">
            <text:p>-3,400000</text:p>
          </table:table-cell>
          <table:table-cell table:style-name="ce21" table:formula="of:=(10^([.A1037]/10))/1000" office:value-type="float" office:value="0.000457088189615508">
            <text:p>0,000457</text:p>
          </table:table-cell>
          <table:table-cell table:style-name="ce21" table:formula="of:=SQRT([.B1037]*50)" office:value-type="float" office:value="0.151176749140783">
            <text:p>0,151177</text:p>
          </table:table-cell>
          <table:table-cell table:style-name="ce21" table:formula="of:=SQRT([.B1037]*75)" office:value-type="float" office:value="0.185152948183827">
            <text:p>0,1851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499999999994">
            <text:p>-3,500000</text:p>
          </table:table-cell>
          <table:table-cell table:style-name="ce21" table:formula="of:=(10^([.A1038]/10))/1000" office:value-type="float" office:value="0.00044668359215158">
            <text:p>0,000447</text:p>
          </table:table-cell>
          <table:table-cell table:style-name="ce21" table:formula="of:=SQRT([.B1038]*50)" office:value-type="float" office:value="0.149446243203297">
            <text:p>0,149446</text:p>
          </table:table-cell>
          <table:table-cell table:style-name="ce21" table:formula="of:=SQRT([.B1038]*75)" office:value-type="float" office:value="0.183033519911978">
            <text:p>0,183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599999999994">
            <text:p>-3,600000</text:p>
          </table:table-cell>
          <table:table-cell table:style-name="ce21" table:formula="of:=(10^([.A1039]/10))/1000" office:value-type="float" office:value="0.000436515832240769">
            <text:p>0,000437</text:p>
          </table:table-cell>
          <table:table-cell table:style-name="ce21" table:formula="of:=SQRT([.B1039]*50)" office:value-type="float" office:value="0.147735546203473">
            <text:p>0,147736</text:p>
          </table:table-cell>
          <table:table-cell table:style-name="ce21" table:formula="of:=SQRT([.B1039]*75)" office:value-type="float" office:value="0.180938352534938">
            <text:p>0,1809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69999999999401">
            <text:p>-3,700000</text:p>
          </table:table-cell>
          <table:table-cell table:style-name="ce21" table:formula="of:=(10^([.A1040]/10))/1000" office:value-type="float" office:value="0.000426579518802181">
            <text:p>0,000427</text:p>
          </table:table-cell>
          <table:table-cell table:style-name="ce21" table:formula="of:=SQRT([.B1040]*50)" office:value-type="float" office:value="0.146044431390276">
            <text:p>0,146044</text:p>
          </table:table-cell>
          <table:table-cell table:style-name="ce21" table:formula="of:=SQRT([.B1040]*75)" office:value-type="float" office:value="0.178867168340541">
            <text:p>0,1788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799999999994">
            <text:p>-3,800000</text:p>
          </table:table-cell>
          <table:table-cell table:style-name="ce21" table:formula="of:=(10^([.A1041]/10))/1000" office:value-type="float" office:value="0.000416869383470911">
            <text:p>0,000417</text:p>
          </table:table-cell>
          <table:table-cell table:style-name="ce21" table:formula="of:=SQRT([.B1041]*50)" office:value-type="float" office:value="0.144372674608271">
            <text:p>0,144373</text:p>
          </table:table-cell>
          <table:table-cell table:style-name="ce21" table:formula="of:=SQRT([.B1041]*75)" office:value-type="float" office:value="0.176819692795566">
            <text:p>0,1768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89999999999399">
            <text:p>-3,900000</text:p>
          </table:table-cell>
          <table:table-cell table:style-name="ce21" table:formula="of:=(10^([.A1042]/10))/1000" office:value-type="float" office:value="0.000407380277804676">
            <text:p>0,000407</text:p>
          </table:table-cell>
          <table:table-cell table:style-name="ce21" table:formula="of:=SQRT([.B1042]*50)" office:value-type="float" office:value="0.142720054267905">
            <text:p>0,142720</text:p>
          </table:table-cell>
          <table:table-cell table:style-name="ce21" table:formula="of:=SQRT([.B1042]*75)" office:value-type="float" office:value="0.174795654509346">
            <text:p>0,1747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.999999999994">
            <text:p>-4,000000</text:p>
          </table:table-cell>
          <table:table-cell table:style-name="ce21" table:formula="of:=(10^([.A1043]/10))/1000" office:value-type="float" office:value="0.000398107170554047">
            <text:p>0,000398</text:p>
          </table:table-cell>
          <table:table-cell table:style-name="ce21" table:formula="of:=SQRT([.B1043]*50)" office:value-type="float" office:value="0.141086351316144">
            <text:p>0,141086</text:p>
          </table:table-cell>
          <table:table-cell table:style-name="ce21" table:formula="of:=SQRT([.B1043]*75)" office:value-type="float" office:value="0.172794785197799">
            <text:p>0,1727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099999999994">
            <text:p>-4,100000</text:p>
          </table:table-cell>
          <table:table-cell table:style-name="ce21" table:formula="of:=(10^([.A1044]/10))/1000" office:value-type="float" office:value="0.000389045144994818">
            <text:p>0,000389</text:p>
          </table:table-cell>
          <table:table-cell table:style-name="ce21" table:formula="of:=SQRT([.B1044]*50)" office:value-type="float" office:value="0.13947134920743">
            <text:p>0,139471</text:p>
          </table:table-cell>
          <table:table-cell table:style-name="ce21" table:formula="of:=SQRT([.B1044]*75)" office:value-type="float" office:value="0.170816819647865">
            <text:p>0,1708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19999999999401">
            <text:p>-4,200000</text:p>
          </table:table-cell>
          <table:table-cell table:style-name="ce21" table:formula="of:=(10^([.A1045]/10))/1000" office:value-type="float" office:value="0.000380189396321086">
            <text:p>0,000380</text:p>
          </table:table-cell>
          <table:table-cell table:style-name="ce21" table:formula="of:=SQRT([.B1045]*50)" office:value-type="float" office:value="0.137874833874983">
            <text:p>0,137875</text:p>
          </table:table-cell>
          <table:table-cell table:style-name="ce21" table:formula="of:=SQRT([.B1045]*75)" office:value-type="float" office:value="0.168861495682353">
            <text:p>0,1688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299999999994">
            <text:p>-4,300000</text:p>
          </table:table-cell>
          <table:table-cell table:style-name="ce21" table:formula="of:=(10^([.A1046]/10))/1000" office:value-type="float" office:value="0.000371535229097686">
            <text:p>0,000372</text:p>
          </table:table-cell>
          <table:table-cell table:style-name="ce21" table:formula="of:=SQRT([.B1046]*50)" office:value-type="float" office:value="0.136296593702426">
            <text:p>0,136297</text:p>
          </table:table-cell>
          <table:table-cell table:style-name="ce21" table:formula="of:=SQRT([.B1046]*75)" office:value-type="float" office:value="0.16692855412519">
            <text:p>0,1669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39999999999399">
            <text:p>-4,400000</text:p>
          </table:table-cell>
          <table:table-cell table:style-name="ce21" table:formula="of:=(10^([.A1047]/10))/1000" office:value-type="float" office:value="0.000363078054770604">
            <text:p>0,000363</text:p>
          </table:table-cell>
          <table:table-cell table:style-name="ce21" table:formula="of:=SQRT([.B1047]*50)" office:value-type="float" office:value="0.134736419495733">
            <text:p>0,134736</text:p>
          </table:table-cell>
          <table:table-cell table:style-name="ce21" table:formula="of:=SQRT([.B1047]*75)" office:value-type="float" office:value="0.165017738767065">
            <text:p>0,1650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499999999994">
            <text:p>-4,500000</text:p>
          </table:table-cell>
          <table:table-cell table:style-name="ce21" table:formula="of:=(10^([.A1048]/10))/1000" office:value-type="float" office:value="0.000354813389234066">
            <text:p>0,000355</text:p>
          </table:table-cell>
          <table:table-cell table:style-name="ce21" table:formula="of:=SQRT([.B1048]*50)" office:value-type="float" office:value="0.133194104455502">
            <text:p>0,133194</text:p>
          </table:table-cell>
          <table:table-cell table:style-name="ce21" table:formula="of:=SQRT([.B1048]*75)" office:value-type="float" office:value="0.163128796331472">
            <text:p>0,1631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599999999994">
            <text:p>-4,600000</text:p>
          </table:table-cell>
          <table:table-cell table:style-name="ce21" table:formula="of:=(10^([.A1049]/10))/1000" office:value-type="float" office:value="0.000346736850453011">
            <text:p>0,000347</text:p>
          </table:table-cell>
          <table:table-cell table:style-name="ce21" table:formula="of:=SQRT([.B1049]*50)" office:value-type="float" office:value="0.131669444149546">
            <text:p>0,131669</text:p>
          </table:table-cell>
          <table:table-cell table:style-name="ce21" table:formula="of:=SQRT([.B1049]*75)" office:value-type="float" office:value="0.161261476441138">
            <text:p>0,1612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69999999999401">
            <text:p>-4,700000</text:p>
          </table:table-cell>
          <table:table-cell table:style-name="ce21" table:formula="of:=(10^([.A1050]/10))/1000" office:value-type="float" office:value="0.00033884415613967">
            <text:p>0,000339</text:p>
          </table:table-cell>
          <table:table-cell table:style-name="ce21" table:formula="of:=SQRT([.B1050]*50)" office:value-type="float" office:value="0.130162236485793">
            <text:p>0,130162</text:p>
          </table:table-cell>
          <table:table-cell table:style-name="ce21" table:formula="of:=SQRT([.B1050]*75)" office:value-type="float" office:value="0.159415531584834">
            <text:p>0,1594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799999999994">
            <text:p>-4,800000</text:p>
          </table:table-cell>
          <table:table-cell table:style-name="ce21" table:formula="of:=(10^([.A1051]/10))/1000" office:value-type="float" office:value="0.000331131121483049">
            <text:p>0,000331</text:p>
          </table:table-cell>
          <table:table-cell table:style-name="ce21" table:formula="of:=SQRT([.B1051]*50)" office:value-type="float" office:value="0.128672281685499">
            <text:p>0,128672</text:p>
          </table:table-cell>
          <table:table-cell table:style-name="ce21" table:formula="of:=SQRT([.B1051]*75)" office:value-type="float" office:value="0.157590717084569">
            <text:p>0,1575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89999999999399">
            <text:p>-4,900000</text:p>
          </table:table-cell>
          <table:table-cell table:style-name="ce21" table:formula="of:=(10^([.A1052]/10))/1000" office:value-type="float" office:value="0.000323593656930076">
            <text:p>0,000324</text:p>
          </table:table-cell>
          <table:table-cell table:style-name="ce21" table:formula="of:=SQRT([.B1052]*50)" office:value-type="float" office:value="0.12719938225677">
            <text:p>0,127199</text:p>
          </table:table-cell>
          <table:table-cell table:style-name="ce21" table:formula="of:=SQRT([.B1052]*75)" office:value-type="float" office:value="0.155786791063157">
            <text:p>0,1557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.999999999994">
            <text:p>-5,000000</text:p>
          </table:table-cell>
          <table:table-cell table:style-name="ce21" table:formula="of:=(10^([.A1053]/10))/1000" office:value-type="float" office:value="0.000316227766017275">
            <text:p>0,000316</text:p>
          </table:table-cell>
          <table:table-cell table:style-name="ce21" table:formula="of:=SQRT([.B1053]*50)" office:value-type="float" office:value="0.12574334296838">
            <text:p>0,125743</text:p>
          </table:table-cell>
          <table:table-cell table:style-name="ce21" table:formula="of:=SQRT([.B1053]*75)" office:value-type="float" office:value="0.154003514412158">
            <text:p>0,154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099999999994">
            <text:p>-5,100000</text:p>
          </table:table-cell>
          <table:table-cell table:style-name="ce21" table:formula="of:=(10^([.A1054]/10))/1000" office:value-type="float" office:value="0.000309029543251786">
            <text:p>0,000309</text:p>
          </table:table-cell>
          <table:table-cell table:style-name="ce21" table:formula="of:=SQRT([.B1054]*50)" office:value-type="float" office:value="0.124303970823901">
            <text:p>0,124304</text:p>
          </table:table-cell>
          <table:table-cell table:style-name="ce21" table:formula="of:=SQRT([.B1054]*75)" office:value-type="float" office:value="0.152240650760183">
            <text:p>0,1522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19999999999401">
            <text:p>-5,200000</text:p>
          </table:table-cell>
          <table:table-cell table:style-name="ce21" table:formula="of:=(10^([.A1055]/10))/1000" office:value-type="float" office:value="0.000301995172040618">
            <text:p>0,000302</text:p>
          </table:table-cell>
          <table:table-cell table:style-name="ce21" table:formula="of:=SQRT([.B1055]*50)" office:value-type="float" office:value="0.122881075036113">
            <text:p>0,122881</text:p>
          </table:table-cell>
          <table:table-cell table:style-name="ce21" table:formula="of:=SQRT([.B1055]*75)" office:value-type="float" office:value="0.150497966441565">
            <text:p>0,1504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299999999994">
            <text:p>-5,300000</text:p>
          </table:table-cell>
          <table:table-cell table:style-name="ce21" table:formula="of:=(10^([.A1056]/10))/1000" office:value-type="float" office:value="0.000295120922667046">
            <text:p>0,000295</text:p>
          </table:table-cell>
          <table:table-cell table:style-name="ce21" table:formula="of:=SQRT([.B1056]*50)" office:value-type="float" office:value="0.121474467001721">
            <text:p>0,121474</text:p>
          </table:table-cell>
          <table:table-cell table:style-name="ce21" table:formula="of:=SQRT([.B1056]*75)" office:value-type="float" office:value="0.148775230465385">
            <text:p>0,1487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39999999999399">
            <text:p>-5,400000</text:p>
          </table:table-cell>
          <table:table-cell table:style-name="ce21" table:formula="of:=(10^([.A1057]/10))/1000" office:value-type="float" office:value="0.00028840315031306">
            <text:p>0,000288</text:p>
          </table:table-cell>
          <table:table-cell table:style-name="ce21" table:formula="of:=SQRT([.B1057]*50)" office:value-type="float" office:value="0.120083960276354">
            <text:p>0,120084</text:p>
          </table:table-cell>
          <table:table-cell table:style-name="ce21" table:formula="of:=SQRT([.B1057]*75)" office:value-type="float" office:value="0.147072214484856">
            <text:p>0,1470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499999999994">
            <text:p>-5,500000</text:p>
          </table:table-cell>
          <table:table-cell table:style-name="ce21" table:formula="of:=(10^([.A1058]/10))/1000" office:value-type="float" office:value="0.000281838293126835">
            <text:p>0,000282</text:p>
          </table:table-cell>
          <table:table-cell table:style-name="ce21" table:formula="of:=SQRT([.B1058]*50)" office:value-type="float" office:value="0.118709370549851">
            <text:p>0,118709</text:p>
          </table:table-cell>
          <table:table-cell table:style-name="ce21" table:formula="of:=SQRT([.B1058]*75)" office:value-type="float" office:value="0.145388692767053">
            <text:p>0,1453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599999999994">
            <text:p>-5,600000</text:p>
          </table:table-cell>
          <table:table-cell table:style-name="ce21" table:formula="of:=(10^([.A1059]/10))/1000" office:value-type="float" office:value="0.000275422870334197">
            <text:p>0,000275</text:p>
          </table:table-cell>
          <table:table-cell table:style-name="ce21" table:formula="of:=SQRT([.B1059]*50)" office:value-type="float" office:value="0.117350515621832">
            <text:p>0,117351</text:p>
          </table:table-cell>
          <table:table-cell table:style-name="ce21" table:formula="of:=SQRT([.B1059]*75)" office:value-type="float" office:value="0.143724442162997">
            <text:p>0,1437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69999999999401">
            <text:p>-5,700000</text:p>
          </table:table-cell>
          <table:table-cell table:style-name="ce21" table:formula="of:=(10^([.A1060]/10))/1000" office:value-type="float" office:value="0.000269153480393063">
            <text:p>0,000269</text:p>
          </table:table-cell>
          <table:table-cell table:style-name="ce21" table:formula="of:=SQRT([.B1060]*50)" office:value-type="float" office:value="0.116007215377549">
            <text:p>0,116007</text:p>
          </table:table-cell>
          <table:table-cell table:style-name="ce21" table:formula="of:=SQRT([.B1060]*75)" office:value-type="float" office:value="0.142079242078073">
            <text:p>0,1420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799999999994">
            <text:p>-5,800000</text:p>
          </table:table-cell>
          <table:table-cell table:style-name="ce21" table:formula="of:=(10^([.A1061]/10))/1000" office:value-type="float" office:value="0.000263026799189902">
            <text:p>0,000263</text:p>
          </table:table-cell>
          <table:table-cell table:style-name="ce21" table:formula="of:=SQRT([.B1061]*50)" office:value-type="float" office:value="0.114679291764011">
            <text:p>0,114679</text:p>
          </table:table-cell>
          <table:table-cell table:style-name="ce21" table:formula="of:=SQRT([.B1061]*75)" office:value-type="float" office:value="0.140452874442792">
            <text:p>0,1404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89999999999399">
            <text:p>-5,900000</text:p>
          </table:table-cell>
          <table:table-cell table:style-name="ce21" table:formula="of:=(10^([.A1062]/10))/1000" office:value-type="float" office:value="0.000257039578277242">
            <text:p>0,000257</text:p>
          </table:table-cell>
          <table:table-cell table:style-name="ce21" table:formula="of:=SQRT([.B1062]*50)" office:value-type="float" office:value="0.113366568766379">
            <text:p>0,113367</text:p>
          </table:table-cell>
          <table:table-cell table:style-name="ce21" table:formula="of:=SQRT([.B1062]*75)" office:value-type="float" office:value="0.138845123683884">
            <text:p>0,1388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.999999999994">
            <text:p>-6,000000</text:p>
          </table:table-cell>
          <table:table-cell table:style-name="ce21" table:formula="of:=(10^([.A1063]/10))/1000" office:value-type="float" office:value="0.000251188643151305">
            <text:p>0,000251</text:p>
          </table:table-cell>
          <table:table-cell table:style-name="ce21" table:formula="of:=SQRT([.B1063]*50)" office:value-type="float" office:value="0.112068872384642">
            <text:p>0,112069</text:p>
          </table:table-cell>
          <table:table-cell table:style-name="ce21" table:formula="of:=SQRT([.B1063]*75)" office:value-type="float" office:value="0.137255776695729">
            <text:p>0,1372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099999999994">
            <text:p>-6,100000</text:p>
          </table:table-cell>
          <table:table-cell table:style-name="ce21" table:formula="of:=(10^([.A1064]/10))/1000" office:value-type="float" office:value="0.000245470891568842">
            <text:p>0,000245</text:p>
          </table:table-cell>
          <table:table-cell table:style-name="ce21" table:formula="of:=SQRT([.B1064]*50)" office:value-type="float" office:value="0.110786030610552">
            <text:p>0,110786</text:p>
          </table:table-cell>
          <table:table-cell table:style-name="ce21" table:formula="of:=SQRT([.B1064]*75)" office:value-type="float" office:value="0.135684622812105">
            <text:p>0,1356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19999999999401">
            <text:p>-6,200000</text:p>
          </table:table-cell>
          <table:table-cell table:style-name="ce21" table:formula="of:=(10^([.A1065]/10))/1000" office:value-type="float" office:value="0.00023988329190228">
            <text:p>0,000240</text:p>
          </table:table-cell>
          <table:table-cell table:style-name="ce21" table:formula="of:=SQRT([.B1065]*50)" office:value-type="float" office:value="0.109517873404819">
            <text:p>0,109518</text:p>
          </table:table-cell>
          <table:table-cell table:style-name="ce21" table:formula="of:=SQRT([.B1065]*75)" office:value-type="float" office:value="0.134131453778266">
            <text:p>0,1341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299999999994">
            <text:p>-6,300000</text:p>
          </table:table-cell>
          <table:table-cell table:style-name="ce21" table:formula="of:=(10^([.A1066]/10))/1000" office:value-type="float" office:value="0.000234422881532316">
            <text:p>0,000234</text:p>
          </table:table-cell>
          <table:table-cell table:style-name="ce21" table:formula="of:=SQRT([.B1066]*50)" office:value-type="float" office:value="0.108264232674581">
            <text:p>0,108264</text:p>
          </table:table-cell>
          <table:table-cell table:style-name="ce21" table:formula="of:=SQRT([.B1066]*75)" office:value-type="float" office:value="0.132596063723339">
            <text:p>0,1325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39999999999399">
            <text:p>-6,400000</text:p>
          </table:table-cell>
          <table:table-cell table:style-name="ce21" table:formula="of:=(10^([.A1067]/10))/1000" office:value-type="float" office:value="0.000229086765277094">
            <text:p>0,000229</text:p>
          </table:table-cell>
          <table:table-cell table:style-name="ce21" table:formula="of:=SQRT([.B1067]*50)" office:value-type="float" office:value="0.107024942251116">
            <text:p>0,107025</text:p>
          </table:table-cell>
          <table:table-cell table:style-name="ce21" table:formula="of:=SQRT([.B1067]*75)" office:value-type="float" office:value="0.131078249133035">
            <text:p>0,1310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499999999994">
            <text:p>-6,500000</text:p>
          </table:table-cell>
          <table:table-cell table:style-name="ce21" table:formula="of:=(10^([.A1068]/10))/1000" office:value-type="float" office:value="0.000223872113857143">
            <text:p>0,000224</text:p>
          </table:table-cell>
          <table:table-cell table:style-name="ce21" table:formula="of:=SQRT([.B1068]*50)" office:value-type="float" office:value="0.105799837867821">
            <text:p>0,105800</text:p>
          </table:table-cell>
          <table:table-cell table:style-name="ce21" table:formula="of:=SQRT([.B1068]*75)" office:value-type="float" office:value="0.129577808822675">
            <text:p>0,1295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599999999994">
            <text:p>-6,600000</text:p>
          </table:table-cell>
          <table:table-cell table:style-name="ce21" table:formula="of:=(10^([.A1069]/10))/1000" office:value-type="float" office:value="0.000218776162395257">
            <text:p>0,000219</text:p>
          </table:table-cell>
          <table:table-cell table:style-name="ce21" table:formula="of:=SQRT([.B1069]*50)" office:value-type="float" office:value="0.104588757138437">
            <text:p>0,104589</text:p>
          </table:table-cell>
          <table:table-cell table:style-name="ce21" table:formula="of:=SQRT([.B1069]*75)" office:value-type="float" office:value="0.128094543910521">
            <text:p>0,1280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69999999999401">
            <text:p>-6,700000</text:p>
          </table:table-cell>
          <table:table-cell table:style-name="ce21" table:formula="of:=(10^([.A1070]/10))/1000" office:value-type="float" office:value="0.000213796208950518">
            <text:p>0,000214</text:p>
          </table:table-cell>
          <table:table-cell table:style-name="ce21" table:formula="of:=SQRT([.B1070]*50)" office:value-type="float" office:value="0.103391539535524">
            <text:p>0,103392</text:p>
          </table:table-cell>
          <table:table-cell table:style-name="ce21" table:formula="of:=SQRT([.B1070]*75)" office:value-type="float" office:value="0.126628257791414">
            <text:p>0,1266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799999999994">
            <text:p>-6,800000</text:p>
          </table:table-cell>
          <table:table-cell table:style-name="ce21" table:formula="of:=(10^([.A1071]/10))/1000" office:value-type="float" office:value="0.000208929613085693">
            <text:p>0,000209</text:p>
          </table:table-cell>
          <table:table-cell table:style-name="ce21" table:formula="of:=SQRT([.B1071]*50)" office:value-type="float" office:value="0.102208026369188">
            <text:p>0,102208</text:p>
          </table:table-cell>
          <table:table-cell table:style-name="ce21" table:formula="of:=SQRT([.B1071]*75)" office:value-type="float" office:value="0.125178756110719">
            <text:p>0,1251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89999999999399">
            <text:p>-6,900000</text:p>
          </table:table-cell>
          <table:table-cell table:style-name="ce21" table:formula="of:=(10^([.A1072]/10))/1000" office:value-type="float" office:value="0.000204173794467235">
            <text:p>0,000204</text:p>
          </table:table-cell>
          <table:table-cell table:style-name="ce21" table:formula="of:=SQRT([.B1072]*50)" office:value-type="float" office:value="0.101038060766039">
            <text:p>0,101038</text:p>
          </table:table-cell>
          <table:table-cell table:style-name="ce21" table:formula="of:=SQRT([.B1072]*75)" office:value-type="float" office:value="0.123745846738558">
            <text:p>0,1237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.999999999994">
            <text:p>-7,000000</text:p>
          </table:table-cell>
          <table:table-cell table:style-name="ce21" table:formula="of:=(10^([.A1073]/10))/1000" office:value-type="float" office:value="0.000199526231497164">
            <text:p>0,000200</text:p>
          </table:table-cell>
          <table:table-cell table:style-name="ce21" table:formula="of:=SQRT([.B1073]*50)" office:value-type="float" office:value="0.0998814876484035">
            <text:p>0,099881</text:p>
          </table:table-cell>
          <table:table-cell table:style-name="ce21" table:formula="of:=SQRT([.B1073]*75)" office:value-type="float" office:value="0.122329339744345">
            <text:p>0,1223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099999999994">
            <text:p>-7,100000</text:p>
          </table:table-cell>
          <table:table-cell table:style-name="ce21" table:formula="of:=(10^([.A1074]/10))/1000" office:value-type="float" office:value="0.000194984459976074">
            <text:p>0,000195</text:p>
          </table:table-cell>
          <table:table-cell table:style-name="ce21" table:formula="of:=SQRT([.B1074]*50)" office:value-type="float" office:value="0.0987381537137681">
            <text:p>0,098738</text:p>
          </table:table-cell>
          <table:table-cell table:style-name="ce21" table:formula="of:=SQRT([.B1074]*75)" office:value-type="float" office:value="0.120929047371612">
            <text:p>0,1209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19999999999401">
            <text:p>-7,200000</text:p>
          </table:table-cell>
          <table:table-cell table:style-name="ce21" table:formula="of:=(10^([.A1075]/10))/1000" office:value-type="float" office:value="0.000190546071796588">
            <text:p>0,000191</text:p>
          </table:table-cell>
          <table:table-cell table:style-name="ce21" table:formula="of:=SQRT([.B1075]*50)" office:value-type="float" office:value="0.0976079074144579">
            <text:p>0,097608</text:p>
          </table:table-cell>
          <table:table-cell table:style-name="ce21" table:formula="of:=SQRT([.B1075]*75)" office:value-type="float" office:value="0.119544784013122">
            <text:p>0,1195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299999999994">
            <text:p>-7,300000</text:p>
          </table:table-cell>
          <table:table-cell table:style-name="ce21" table:formula="of:=(10^([.A1076]/10))/1000" office:value-type="float" office:value="0.000186208713666544">
            <text:p>0,000186</text:p>
          </table:table-cell>
          <table:table-cell table:style-name="ce21" table:formula="of:=SQRT([.B1076]*50)" office:value-type="float" office:value="0.0964905989375504">
            <text:p>0,096491</text:p>
          </table:table-cell>
          <table:table-cell table:style-name="ce21" table:formula="of:=SQRT([.B1076]*75)" office:value-type="float" office:value="0.118176366186268">
            <text:p>0,1181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39999999999399">
            <text:p>-7,400000</text:p>
          </table:table-cell>
          <table:table-cell table:style-name="ce21" table:formula="of:=(10^([.A1077]/10))/1000" office:value-type="float" office:value="0.00018197008586125">
            <text:p>0,000182</text:p>
          </table:table-cell>
          <table:table-cell table:style-name="ce21" table:formula="of:=SQRT([.B1077]*50)" office:value-type="float" office:value="0.0953860801850171">
            <text:p>0,095386</text:p>
          </table:table-cell>
          <table:table-cell table:style-name="ce21" table:formula="of:=SQRT([.B1077]*75)" office:value-type="float" office:value="0.116823612508747">
            <text:p>0,1168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499999999994">
            <text:p>-7,500000</text:p>
          </table:table-cell>
          <table:table-cell table:style-name="ce21" table:formula="of:=(10^([.A1078]/10))/1000" office:value-type="float" office:value="0.000177827941004138">
            <text:p>0,000178</text:p>
          </table:table-cell>
          <table:table-cell table:style-name="ce21" table:formula="of:=SQRT([.B1078]*50)" office:value-type="float" office:value="0.0942942047540934">
            <text:p>0,094294</text:p>
          </table:table-cell>
          <table:table-cell table:style-name="ce21" table:formula="of:=SQRT([.B1078]*75)" office:value-type="float" office:value="0.115486343674524">
            <text:p>0,1154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599999999994">
            <text:p>-7,600000</text:p>
          </table:table-cell>
          <table:table-cell table:style-name="ce21" table:formula="of:=(10^([.A1079]/10))/1000" office:value-type="float" office:value="0.000173780082875178">
            <text:p>0,000174</text:p>
          </table:table-cell>
          <table:table-cell table:style-name="ce21" table:formula="of:=SQRT([.B1079]*50)" office:value-type="float" office:value="0.0932148279178741">
            <text:p>0,093215</text:p>
          </table:table-cell>
          <table:table-cell table:style-name="ce21" table:formula="of:=SQRT([.B1079]*75)" office:value-type="float" office:value="0.114164382430066">
            <text:p>0,1141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69999999999401">
            <text:p>-7,700000</text:p>
          </table:table-cell>
          <table:table-cell table:style-name="ce21" table:formula="of:=(10^([.A1080]/10))/1000" office:value-type="float" office:value="0.000169824365246409">
            <text:p>0,000170</text:p>
          </table:table-cell>
          <table:table-cell table:style-name="ce21" table:formula="of:=SQRT([.B1080]*50)" office:value-type="float" office:value="0.0921478066061284">
            <text:p>0,092148</text:p>
          </table:table-cell>
          <table:table-cell table:style-name="ce21" table:formula="of:=SQRT([.B1080]*75)" office:value-type="float" office:value="0.11285755355084">
            <text:p>0,1128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799999999994">
            <text:p>-7,800000</text:p>
          </table:table-cell>
          <table:table-cell table:style-name="ce21" table:formula="of:=(10^([.A1081]/10))/1000" office:value-type="float" office:value="0.000165958690743985">
            <text:p>0,000166</text:p>
          </table:table-cell>
          <table:table-cell table:style-name="ce21" table:formula="of:=SQRT([.B1081]*50)" office:value-type="float" office:value="0.0910929993863374">
            <text:p>0,091093</text:p>
          </table:table-cell>
          <table:table-cell table:style-name="ce21" table:formula="of:=SQRT([.B1081]*75)" office:value-type="float" office:value="0.111565683818094">
            <text:p>0,1115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89999999999399">
            <text:p>-7,900000</text:p>
          </table:table-cell>
          <table:table-cell table:style-name="ce21" table:formula="of:=(10^([.A1082]/10))/1000" office:value-type="float" office:value="0.000162181009736117">
            <text:p>0,000162</text:p>
          </table:table-cell>
          <table:table-cell table:style-name="ce21" table:formula="of:=SQRT([.B1082]*50)" office:value-type="float" office:value="0.0900502664449466">
            <text:p>0,090050</text:p>
          </table:table-cell>
          <table:table-cell table:style-name="ce21" table:formula="of:=SQRT([.B1082]*75)" office:value-type="float" office:value="0.110288601995894">
            <text:p>0,1102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.999999999994">
            <text:p>-8,000000</text:p>
          </table:table-cell>
          <table:table-cell table:style-name="ce21" table:formula="of:=(10^([.A1083]/10))/1000" office:value-type="float" office:value="0.00015848931924633">
            <text:p>0,000158</text:p>
          </table:table-cell>
          <table:table-cell table:style-name="ce21" table:formula="of:=SQRT([.B1083]*50)" office:value-type="float" office:value="0.0890194695688337">
            <text:p>0,089019</text:p>
          </table:table-cell>
          <table:table-cell table:style-name="ce21" table:formula="of:=SQRT([.B1083]*75)" office:value-type="float" office:value="0.109026138808429">
            <text:p>0,109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099999999994">
            <text:p>-8,100000</text:p>
          </table:table-cell>
          <table:table-cell table:style-name="ce21" table:formula="of:=(10^([.A1084]/10))/1000" office:value-type="float" office:value="0.000154881661891462">
            <text:p>0,000155</text:p>
          </table:table-cell>
          <table:table-cell table:style-name="ce21" table:formula="of:=SQRT([.B1084]*50)" office:value-type="float" office:value="0.0880004721269898">
            <text:p>0,088000</text:p>
          </table:table-cell>
          <table:table-cell table:style-name="ce21" table:formula="of:=SQRT([.B1084]*75)" office:value-type="float" office:value="0.107778126917569">
            <text:p>0,1077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19999999999401">
            <text:p>-8,200000</text:p>
          </table:table-cell>
          <table:table-cell table:style-name="ce21" table:formula="of:=(10^([.A1085]/10))/1000" office:value-type="float" office:value="0.00015135612484383">
            <text:p>0,000151</text:p>
          </table:table-cell>
          <table:table-cell table:style-name="ce21" table:formula="of:=SQRT([.B1085]*50)" office:value-type="float" office:value="0.0869931390524073">
            <text:p>0,086993</text:p>
          </table:table-cell>
          <table:table-cell table:style-name="ce21" table:formula="of:=SQRT([.B1085]*75)" office:value-type="float" office:value="0.106544400900691">
            <text:p>0,1065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299999999994">
            <text:p>-8,300000</text:p>
          </table:table-cell>
          <table:table-cell table:style-name="ce21" table:formula="of:=(10^([.A1086]/10))/1000" office:value-type="float" office:value="0.000147910838817025">
            <text:p>0,000148</text:p>
          </table:table-cell>
          <table:table-cell table:style-name="ce21" table:formula="of:=SQRT([.B1086]*50)" office:value-type="float" office:value="0.0859973368241788">
            <text:p>0,085997</text:p>
          </table:table-cell>
          <table:table-cell table:style-name="ce21" table:formula="of:=SQRT([.B1086]*75)" office:value-type="float" office:value="0.105324797228748">
            <text:p>0,1053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39999999999399">
            <text:p>-8,400000</text:p>
          </table:table-cell>
          <table:table-cell table:style-name="ce21" table:formula="of:=(10^([.A1087]/10))/1000" office:value-type="float" office:value="0.000144543977074793">
            <text:p>0,000145</text:p>
          </table:table-cell>
          <table:table-cell table:style-name="ce21" table:formula="of:=SQRT([.B1087]*50)" office:value-type="float" office:value="0.0850129334497972">
            <text:p>0,085013</text:p>
          </table:table-cell>
          <table:table-cell table:style-name="ce21" table:formula="of:=SQRT([.B1087]*75)" office:value-type="float" office:value="0.104119154244594">
            <text:p>0,1041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499999999994">
            <text:p>-8,500000</text:p>
          </table:table-cell>
          <table:table-cell table:style-name="ce21" table:formula="of:=(10^([.A1088]/10))/1000" office:value-type="float" office:value="0.000141253754462471">
            <text:p>0,000141</text:p>
          </table:table-cell>
          <table:table-cell table:style-name="ce21" table:formula="of:=SQRT([.B1088]*50)" office:value-type="float" office:value="0.0840397984476613">
            <text:p>0,084040</text:p>
          </table:table-cell>
          <table:table-cell table:style-name="ce21" table:formula="of:=SQRT([.B1088]*75)" office:value-type="float" office:value="0.102927312141556">
            <text:p>0,1029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599999999994">
            <text:p>-8,600000</text:p>
          </table:table-cell>
          <table:table-cell table:style-name="ce21" table:formula="of:=(10^([.A1089]/10))/1000" office:value-type="float" office:value="0.000138038426460479">
            <text:p>0,000138</text:p>
          </table:table-cell>
          <table:table-cell table:style-name="ce21" table:formula="of:=SQRT([.B1089]*50)" office:value-type="float" office:value="0.0830778028297809">
            <text:p>0,083078</text:p>
          </table:table-cell>
          <table:table-cell table:style-name="ce21" table:formula="of:=SQRT([.B1089]*75)" office:value-type="float" office:value="0.101749112942256">
            <text:p>0,1017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69999999999401">
            <text:p>-8,700000</text:p>
          </table:table-cell>
          <table:table-cell table:style-name="ce21" table:formula="of:=(10^([.A1090]/10))/1000" office:value-type="float" office:value="0.000134896288259351">
            <text:p>0,000135</text:p>
          </table:table-cell>
          <table:table-cell table:style-name="ce21" table:formula="of:=SQRT([.B1090]*50)" office:value-type="float" office:value="0.0821268190846789">
            <text:p>0,082127</text:p>
          </table:table-cell>
          <table:table-cell table:style-name="ce21" table:formula="of:=SQRT([.B1090]*75)" office:value-type="float" office:value="0.100584400477665">
            <text:p>0,1005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799999999994">
            <text:p>-8,800000</text:p>
          </table:table-cell>
          <table:table-cell table:style-name="ce21" table:formula="of:=(10^([.A1091]/10))/1000" office:value-type="float" office:value="0.000131825673855823">
            <text:p>0,000132</text:p>
          </table:table-cell>
          <table:table-cell table:style-name="ce21" table:formula="of:=SQRT([.B1091]*50)" office:value-type="float" office:value="0.0811867211604899">
            <text:p>0,081187</text:p>
          </table:table-cell>
          <table:table-cell table:style-name="ce21" table:formula="of:=SQRT([.B1091]*75)" office:value-type="float" office:value="0.099433020366409">
            <text:p>0,0994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89999999999399">
            <text:p>-8,900000</text:p>
          </table:table-cell>
          <table:table-cell table:style-name="ce21" table:formula="of:=(10^([.A1092]/10))/1000" office:value-type="float" office:value="0.000128824955169492">
            <text:p>0,000129</text:p>
          </table:table-cell>
          <table:table-cell table:style-name="ce21" table:formula="of:=SQRT([.B1092]*50)" office:value-type="float" office:value="0.0802573844482524">
            <text:p>0,080257</text:p>
          </table:table-cell>
          <table:table-cell table:style-name="ce21" table:formula="of:=SQRT([.B1092]*75)" office:value-type="float" office:value="0.0982948199943002">
            <text:p>0,0982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.999999999994">
            <text:p>-9,000000</text:p>
          </table:table-cell>
          <table:table-cell table:style-name="ce21" table:formula="of:=(10^([.A1093]/10))/1000" office:value-type="float" office:value="0.000125892541179591">
            <text:p>0,000126</text:p>
          </table:table-cell>
          <table:table-cell table:style-name="ce21" table:formula="of:=SQRT([.B1093]*50)" office:value-type="float" office:value="0.0793386857653915">
            <text:p>0,079339</text:p>
          </table:table-cell>
          <table:table-cell table:style-name="ce21" table:formula="of:=SQRT([.B1093]*75)" office:value-type="float" office:value="0.0971696484941121">
            <text:p>0,0971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099999999994">
            <text:p>-9,100000</text:p>
          </table:table-cell>
          <table:table-cell table:style-name="ce21" table:formula="of:=(10^([.A1094]/10))/1000" office:value-type="float" office:value="0.000123026877081408">
            <text:p>0,000123</text:p>
          </table:table-cell>
          <table:table-cell table:style-name="ce21" table:formula="of:=SQRT([.B1094]*50)" office:value-type="float" office:value="0.0784305033393922">
            <text:p>0,078431</text:p>
          </table:table-cell>
          <table:table-cell table:style-name="ce21" table:formula="of:=SQRT([.B1094]*75)" office:value-type="float" office:value="0.0960573567255815">
            <text:p>0,0960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19999999999401">
            <text:p>-9,200000</text:p>
          </table:table-cell>
          <table:table-cell table:style-name="ce21" table:formula="of:=(10^([.A1095]/10))/1000" office:value-type="float" office:value="0.000120226443461907">
            <text:p>0,000120</text:p>
          </table:table-cell>
          <table:table-cell table:style-name="ce21" table:formula="of:=SQRT([.B1095]*50)" office:value-type="float" office:value="0.0775327167916574">
            <text:p>0,077533</text:p>
          </table:table-cell>
          <table:table-cell table:style-name="ce21" table:formula="of:=SQRT([.B1095]*75)" office:value-type="float" office:value="0.094957797255639">
            <text:p>0,0949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299999999994">
            <text:p>-9,300000</text:p>
          </table:table-cell>
          <table:table-cell table:style-name="ce21" table:formula="of:=(10^([.A1096]/10))/1000" office:value-type="float" office:value="0.000117489755494115">
            <text:p>0,000117</text:p>
          </table:table-cell>
          <table:table-cell table:style-name="ce21" table:formula="of:=SQRT([.B1096]*50)" office:value-type="float" office:value="0.076645207121553">
            <text:p>0,076645</text:p>
          </table:table-cell>
          <table:table-cell table:style-name="ce21" table:formula="of:=SQRT([.B1096]*75)" office:value-type="float" office:value="0.0938708243388682">
            <text:p>0,0938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39999999999399">
            <text:p>-9,400000</text:p>
          </table:table-cell>
          <table:table-cell table:style-name="ce21" table:formula="of:=(10^([.A1097]/10))/1000" office:value-type="float" office:value="0.000114815362149847">
            <text:p>0,000115</text:p>
          </table:table-cell>
          <table:table-cell table:style-name="ce21" table:formula="of:=SQRT([.B1097]*50)" office:value-type="float" office:value="0.0757678566906334">
            <text:p>0,075768</text:p>
          </table:table-cell>
          <table:table-cell table:style-name="ce21" table:formula="of:=SQRT([.B1097]*75)" office:value-type="float" office:value="0.0927962938981861">
            <text:p>0,0927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499999999994">
            <text:p>-9,500000</text:p>
          </table:table-cell>
          <table:table-cell table:style-name="ce21" table:formula="of:=(10^([.A1098]/10))/1000" office:value-type="float" office:value="0.000112201845430351">
            <text:p>0,000112</text:p>
          </table:table-cell>
          <table:table-cell table:style-name="ce21" table:formula="of:=SQRT([.B1098]*50)" office:value-type="float" office:value="0.074900549207049">
            <text:p>0,074901</text:p>
          </table:table-cell>
          <table:table-cell table:style-name="ce21" table:formula="of:=SQRT([.B1098]*75)" office:value-type="float" office:value="0.0917340635057466">
            <text:p>0,0917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599999999994">
            <text:p>-9,600000</text:p>
          </table:table-cell>
          <table:table-cell table:style-name="ce21" table:formula="of:=(10^([.A1099]/10))/1000" office:value-type="float" office:value="0.00010964781961447">
            <text:p>0,000110</text:p>
          </table:table-cell>
          <table:table-cell table:style-name="ce21" table:formula="of:=SQRT([.B1099]*50)" office:value-type="float" office:value="0.0740431697101326">
            <text:p>0,074043</text:p>
          </table:table-cell>
          <table:table-cell table:style-name="ce21" table:formula="of:=SQRT([.B1099]*75)" office:value-type="float" office:value="0.090683992364062">
            <text:p>0,0906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69999999999401">
            <text:p>-9,700000</text:p>
          </table:table-cell>
          <table:table-cell table:style-name="ce21" table:formula="of:=(10^([.A1100]/10))/1000" office:value-type="float" office:value="0.000107151930523908">
            <text:p>0,000107</text:p>
          </table:table-cell>
          <table:table-cell table:style-name="ce21" table:formula="of:=SQRT([.B1100]*50)" office:value-type="float" office:value="0.0731956045551604">
            <text:p>0,073196</text:p>
          </table:table-cell>
          <table:table-cell table:style-name="ce21" table:formula="of:=SQRT([.B1100]*75)" office:value-type="float" office:value="0.0896459412873396">
            <text:p>0,0896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799999999994">
            <text:p>-9,800000</text:p>
          </table:table-cell>
          <table:table-cell table:style-name="ce21" table:formula="of:=(10^([.A1101]/10))/1000" office:value-type="float" office:value="0.000104712854805235">
            <text:p>0,000105</text:p>
          </table:table-cell>
          <table:table-cell table:style-name="ce21" table:formula="of:=SQRT([.B1101]*50)" office:value-type="float" office:value="0.0723577413982894">
            <text:p>0,072358</text:p>
          </table:table-cell>
          <table:table-cell table:style-name="ce21" table:formula="of:=SQRT([.B1101]*75)" office:value-type="float" office:value="0.0886197726830339">
            <text:p>0,0886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89999999999399">
            <text:p>-9,900000</text:p>
          </table:table-cell>
          <table:table-cell table:style-name="ce21" table:formula="of:=(10^([.A1102]/10))/1000" office:value-type="float" office:value="0.000102329299228217">
            <text:p>0,000102</text:p>
          </table:table-cell>
          <table:table-cell table:style-name="ce21" table:formula="of:=SQRT([.B1102]*50)" office:value-type="float" office:value="0.0715294691816656">
            <text:p>0,071529</text:p>
          </table:table-cell>
          <table:table-cell table:style-name="ce21" table:formula="of:=SQRT([.B1102]*75)" office:value-type="float" office:value="0.0876053505336077">
            <text:p>0,0876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.999999999994">
            <text:p>-10,000000</text:p>
          </table:table-cell>
          <table:table-cell table:style-name="ce21" table:formula="of:=(10^([.A1103]/10))/1000" office:value-type="float" office:value="0.000100000000000138">
            <text:p>0,000100</text:p>
          </table:table-cell>
          <table:table-cell table:style-name="ce21" table:formula="of:=SQRT([.B1103]*50)" office:value-type="float" office:value="0.0707106781187036">
            <text:p>0,070711</text:p>
          </table:table-cell>
          <table:table-cell table:style-name="ce21" table:formula="of:=SQRT([.B1103]*75)" office:value-type="float" office:value="0.0866025403785037">
            <text:p>0,0866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099999999994">
            <text:p>-10,100000</text:p>
          </table:table-cell>
          <table:table-cell table:style-name="ce21" table:formula="of:=(10^([.A1104]/10))/1000" office:value-type="float" office:value="0.0000977237220957161">
            <text:p>0,000098</text:p>
          </table:table-cell>
          <table:table-cell table:style-name="ce21" table:formula="of:=SQRT([.B1104]*50)" office:value-type="float" office:value="0.0699012596795351">
            <text:p>0,069901</text:p>
          </table:table-cell>
          <table:table-cell table:style-name="ce21" table:formula="of:=SQRT([.B1104]*75)" office:value-type="float" office:value="0.0856112092963223">
            <text:p>0,0856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199999999994">
            <text:p>-10,200000</text:p>
          </table:table-cell>
          <table:table-cell table:style-name="ce21" table:formula="of:=(10^([.A1105]/10))/1000" office:value-type="float" office:value="0.0000954992586022755">
            <text:p>0,000095</text:p>
          </table:table-cell>
          <table:table-cell table:style-name="ce21" table:formula="of:=SQRT([.B1105]*50)" office:value-type="float" office:value="0.0691011065766228">
            <text:p>0,069101</text:p>
          </table:table-cell>
          <table:table-cell table:style-name="ce21" table:formula="of:=SQRT([.B1105]*75)" office:value-type="float" office:value="0.0846312258872023">
            <text:p>0,0846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299999999994">
            <text:p>-10,300000</text:p>
          </table:table-cell>
          <table:table-cell table:style-name="ce21" table:formula="of:=(10^([.A1106]/10))/1000" office:value-type="float" office:value="0.000093325430079828">
            <text:p>0,000093</text:p>
          </table:table-cell>
          <table:table-cell table:style-name="ce21" table:formula="of:=SQRT([.B1106]*50)" office:value-type="float" office:value="0.0683101127505394">
            <text:p>0,068310</text:p>
          </table:table-cell>
          <table:table-cell table:style-name="ce21" table:formula="of:=SQRT([.B1106]*75)" office:value-type="float" office:value="0.0836624602554043">
            <text:p>0,0836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399999999994">
            <text:p>-10,400000</text:p>
          </table:table-cell>
          <table:table-cell table:style-name="ce21" table:formula="of:=(10^([.A1107]/10))/1000" office:value-type="float" office:value="0.000091201083935717">
            <text:p>0,000091</text:p>
          </table:table-cell>
          <table:table-cell table:style-name="ce21" table:formula="of:=SQRT([.B1107]*50)" office:value-type="float" office:value="0.0675281733559101">
            <text:p>0,067528</text:p>
          </table:table-cell>
          <table:table-cell table:style-name="ce21" table:formula="of:=SQRT([.B1107]*75)" office:value-type="float" office:value="0.0827047839920931">
            <text:p>0,0827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499999999994">
            <text:p>-10,500000</text:p>
          </table:table-cell>
          <table:table-cell table:style-name="ce21" table:formula="of:=(10^([.A1108]/10))/1000" office:value-type="float" office:value="0.0000891250938134977">
            <text:p>0,000089</text:p>
          </table:table-cell>
          <table:table-cell table:style-name="ce21" table:formula="of:=SQRT([.B1108]*50)" office:value-type="float" office:value="0.0667551847475152">
            <text:p>0,066755</text:p>
          </table:table-cell>
          <table:table-cell table:style-name="ce21" table:formula="of:=SQRT([.B1108]*75)" office:value-type="float" office:value="0.0817580701583173">
            <text:p>0,0817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599999999994">
            <text:p>-10,600000</text:p>
          </table:table-cell>
          <table:table-cell table:style-name="ce21" table:formula="of:=(10^([.A1109]/10))/1000" office:value-type="float" office:value="0.0000870963589957284">
            <text:p>0,000087</text:p>
          </table:table-cell>
          <table:table-cell table:style-name="ce21" table:formula="of:=SQRT([.B1109]*50)" office:value-type="float" office:value="0.0659910444665518">
            <text:p>0,065991</text:p>
          </table:table-cell>
          <table:table-cell table:style-name="ce21" table:formula="of:=SQRT([.B1109]*75)" office:value-type="float" office:value="0.0808221932681836">
            <text:p>0,0808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699999999994">
            <text:p>-10,700000</text:p>
          </table:table-cell>
          <table:table-cell table:style-name="ce21" table:formula="of:=(10^([.A1110]/10))/1000" office:value-type="float" office:value="0.0000851138038203552">
            <text:p>0,000085</text:p>
          </table:table-cell>
          <table:table-cell table:style-name="ce21" table:formula="of:=SQRT([.B1110]*50)" office:value-type="float" office:value="0.0652356512270535">
            <text:p>0,065236</text:p>
          </table:table-cell>
          <table:table-cell table:style-name="ce21" table:formula="of:=SQRT([.B1110]*75)" office:value-type="float" office:value="0.0798970292722241">
            <text:p>0,0798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799999999994">
            <text:p>-10,800000</text:p>
          </table:table-cell>
          <table:table-cell table:style-name="ce21" table:formula="of:=(10^([.A1111]/10))/1000" office:value-type="float" office:value="0.000083176377110382">
            <text:p>0,000083</text:p>
          </table:table-cell>
          <table:table-cell table:style-name="ce21" table:formula="of:=SQRT([.B1111]*50)" office:value-type="float" office:value="0.0644889049024644">
            <text:p>0,064489</text:p>
          </table:table-cell>
          <table:table-cell table:style-name="ce21" table:formula="of:=SQRT([.B1111]*75)" office:value-type="float" office:value="0.0789824555409532">
            <text:p>0,0789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899999999994">
            <text:p>-10,900000</text:p>
          </table:table-cell>
          <table:table-cell table:style-name="ce21" table:formula="of:=(10^([.A1112]/10))/1000" office:value-type="float" office:value="0.0000812830516165222">
            <text:p>0,000081</text:p>
          </table:table-cell>
          <table:table-cell table:style-name="ce21" table:formula="of:=SQRT([.B1112]*50)" office:value-type="float" office:value="0.0637507065123682">
            <text:p>0,063751</text:p>
          </table:table-cell>
          <table:table-cell table:style-name="ce21" table:formula="of:=SQRT([.B1112]*75)" office:value-type="float" office:value="0.0780783508486134">
            <text:p>0,0780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.999999999994">
            <text:p>-11,000000</text:p>
          </table:table-cell>
          <table:table-cell table:style-name="ce21" table:formula="of:=(10^([.A1113]/10))/1000" office:value-type="float" office:value="0.0000794328234725379">
            <text:p>0,000079</text:p>
          </table:table-cell>
          <table:table-cell table:style-name="ce21" table:formula="of:=SQRT([.B1113]*50)" office:value-type="float" office:value="0.0630209582093679">
            <text:p>0,063021</text:p>
          </table:table-cell>
          <table:table-cell table:style-name="ce21" table:formula="of:=SQRT([.B1113]*75)" office:value-type="float" office:value="0.077184595357107">
            <text:p>0,0771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099999999994">
            <text:p>-11,100000</text:p>
          </table:table-cell>
          <table:table-cell table:style-name="ce21" table:formula="of:=(10^([.A1114]/10))/1000" office:value-type="float" office:value="0.0000776247116629764">
            <text:p>0,000078</text:p>
          </table:table-cell>
          <table:table-cell table:style-name="ce21" table:formula="of:=SQRT([.B1114]*50)" office:value-type="float" office:value="0.0622995632661162">
            <text:p>0,062300</text:p>
          </table:table-cell>
          <table:table-cell table:style-name="ce21" table:formula="of:=SQRT([.B1114]*75)" office:value-type="float" office:value="0.0763010706001117">
            <text:p>0,0763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199999999994">
            <text:p>-11,200000</text:p>
          </table:table-cell>
          <table:table-cell table:style-name="ce21" table:formula="of:=(10^([.A1115]/10))/1000" office:value-type="float" office:value="0.0000758577575030231">
            <text:p>0,000076</text:p>
          </table:table-cell>
          <table:table-cell table:style-name="ce21" table:formula="of:=SQRT([.B1115]*50)" office:value-type="float" office:value="0.061586426062495">
            <text:p>0,061586</text:p>
          </table:table-cell>
          <table:table-cell table:style-name="ce21" table:formula="of:=SQRT([.B1115]*75)" office:value-type="float" office:value="0.075427659467378">
            <text:p>0,0754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299999999994">
            <text:p>-11,300000</text:p>
          </table:table-cell>
          <table:table-cell table:style-name="ce21" table:formula="of:=(10^([.A1116]/10))/1000" office:value-type="float" office:value="0.0000741310241301942">
            <text:p>0,000074</text:p>
          </table:table-cell>
          <table:table-cell table:style-name="ce21" table:formula="of:=SQRT([.B1116]*50)" office:value-type="float" office:value="0.0608814520729402">
            <text:p>0,060881</text:p>
          </table:table-cell>
          <table:table-cell table:style-name="ce21" table:formula="of:=SQRT([.B1116]*75)" office:value-type="float" office:value="0.0745642461892063">
            <text:p>0,0745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399999999994">
            <text:p>-11,400000</text:p>
          </table:table-cell>
          <table:table-cell table:style-name="ce21" table:formula="of:=(10^([.A1117]/10))/1000" office:value-type="float" office:value="0.0000724435960075991">
            <text:p>0,000072</text:p>
          </table:table-cell>
          <table:table-cell table:style-name="ce21" table:formula="of:=SQRT([.B1117]*50)" office:value-type="float" office:value="0.0601845478539131">
            <text:p>0,060185</text:p>
          </table:table-cell>
          <table:table-cell table:style-name="ce21" table:formula="of:=SQRT([.B1117]*75)" office:value-type="float" office:value="0.0737107163211017">
            <text:p>0,0737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499999999994">
            <text:p>-11,500000</text:p>
          </table:table-cell>
          <table:table-cell table:style-name="ce21" table:formula="of:=(10^([.A1118]/10))/1000" office:value-type="float" office:value="0.0000707945784385116">
            <text:p>0,000071</text:p>
          </table:table-cell>
          <table:table-cell table:style-name="ce21" table:formula="of:=SQRT([.B1118]*50)" office:value-type="float" office:value="0.0594956210315144">
            <text:p>0,059496</text:p>
          </table:table-cell>
          <table:table-cell table:style-name="ce21" table:formula="of:=SQRT([.B1118]*75)" office:value-type="float" office:value="0.0728669567286048">
            <text:p>0,0728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599999999994">
            <text:p>-11,600000</text:p>
          </table:table-cell>
          <table:table-cell table:style-name="ce21" table:formula="of:=(10^([.A1119]/10))/1000" office:value-type="float" office:value="0.0000691830970919892">
            <text:p>0,000069</text:p>
          </table:table-cell>
          <table:table-cell table:style-name="ce21" table:formula="of:=SQRT([.B1119]*50)" office:value-type="float" office:value="0.05881458028924">
            <text:p>0,058815</text:p>
          </table:table-cell>
          <table:table-cell table:style-name="ce21" table:formula="of:=SQRT([.B1119]*75)" office:value-type="float" office:value="0.0720328555722956">
            <text:p>0,0720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699999999994">
            <text:p>-11,700000</text:p>
          </table:table-cell>
          <table:table-cell table:style-name="ce21" table:formula="of:=(10^([.A1120]/10))/1000" office:value-type="float" office:value="0.0000676082975392916">
            <text:p>0,000068</text:p>
          </table:table-cell>
          <table:table-cell table:style-name="ce21" table:formula="of:=SQRT([.B1120]*50)" office:value-type="float" office:value="0.0581413353558772">
            <text:p>0,058141</text:p>
          </table:table-cell>
          <table:table-cell table:style-name="ce21" table:formula="of:=SQRT([.B1120]*75)" office:value-type="float" office:value="0.0712083022929691">
            <text:p>0,0712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799999999994">
            <text:p>-11,800000</text:p>
          </table:table-cell>
          <table:table-cell table:style-name="ce21" table:formula="of:=(10^([.A1121]/10))/1000" office:value-type="float" office:value="0.0000660693448008509">
            <text:p>0,000066</text:p>
          </table:table-cell>
          <table:table-cell table:style-name="ce21" table:formula="of:=SQRT([.B1121]*50)" office:value-type="float" office:value="0.0574757969935393">
            <text:p>0,057476</text:p>
          </table:table-cell>
          <table:table-cell table:style-name="ce21" table:formula="of:=SQRT([.B1121]*75)" office:value-type="float" office:value="0.0703931875969814">
            <text:p>0,0703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899999999994">
            <text:p>-11,900000</text:p>
          </table:table-cell>
          <table:table-cell table:style-name="ce21" table:formula="of:=(10^([.A1122]/10))/1000" office:value-type="float" office:value="0.0000645654229035548">
            <text:p>0,000065</text:p>
          </table:table-cell>
          <table:table-cell table:style-name="ce21" table:formula="of:=SQRT([.B1122]*50)" office:value-type="float" office:value="0.0568178769858373">
            <text:p>0,056818</text:p>
          </table:table-cell>
          <table:table-cell table:style-name="ce21" table:formula="of:=SQRT([.B1122]*75)" office:value-type="float" office:value="0.0695874034417624">
            <text:p>0,0695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.999999999994">
            <text:p>-12,000000</text:p>
          </table:table-cell>
          <table:table-cell table:style-name="ce21" table:formula="of:=(10^([.A1123]/10))/1000" office:value-type="float" office:value="0.0000630957344481065">
            <text:p>0,000063</text:p>
          </table:table-cell>
          <table:table-cell table:style-name="ce21" table:formula="of:=SQRT([.B1123]*50)" office:value-type="float" office:value="0.0561674881261867">
            <text:p>0,056167</text:p>
          </table:table-cell>
          <table:table-cell table:style-name="ce21" table:formula="of:=SQRT([.B1123]*75)" office:value-type="float" office:value="0.0687908430214951">
            <text:p>0,0687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099999999994">
            <text:p>-12,100000</text:p>
          </table:table-cell>
          <table:table-cell table:style-name="ce21" table:formula="of:=(10^([.A1124]/10))/1000" office:value-type="float" office:value="0.0000616595001862334">
            <text:p>0,000062</text:p>
          </table:table-cell>
          <table:table-cell table:style-name="ce21" table:formula="of:=SQRT([.B1124]*50)" office:value-type="float" office:value="0.0555245442062487">
            <text:p>0,055525</text:p>
          </table:table-cell>
          <table:table-cell table:style-name="ce21" table:formula="of:=SQRT([.B1124]*75)" office:value-type="float" office:value="0.0680034007529587">
            <text:p>0,068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199999999994">
            <text:p>-12,200000</text:p>
          </table:table-cell>
          <table:table-cell table:style-name="ce21" table:formula="of:=(10^([.A1125]/10))/1000" office:value-type="float" office:value="0.000060255958607519">
            <text:p>0,000060</text:p>
          </table:table-cell>
          <table:table-cell table:style-name="ce21" table:formula="of:=SQRT([.B1125]*50)" office:value-type="float" office:value="0.0548889600045032">
            <text:p>0,054889</text:p>
          </table:table-cell>
          <table:table-cell table:style-name="ce21" table:formula="of:=SQRT([.B1125]*75)" office:value-type="float" office:value="0.0672249722615333">
            <text:p>0,0672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299999999994">
            <text:p>-12,300000</text:p>
          </table:table-cell>
          <table:table-cell table:style-name="ce21" table:formula="of:=(10^([.A1126]/10))/1000" office:value-type="float" office:value="0.0000588843655356402">
            <text:p>0,000059</text:p>
          </table:table-cell>
          <table:table-cell table:style-name="ce21" table:formula="of:=SQRT([.B1126]*50)" office:value-type="float" office:value="0.0542606512749526">
            <text:p>0,054261</text:p>
          </table:table-cell>
          <table:table-cell table:style-name="ce21" table:formula="of:=SQRT([.B1126]*75)" office:value-type="float" office:value="0.0664554543673656">
            <text:p>0,0664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399999999994">
            <text:p>-12,400000</text:p>
          </table:table-cell>
          <table:table-cell table:style-name="ce21" table:formula="of:=(10^([.A1127]/10))/1000" office:value-type="float" office:value="0.0000575439937337952">
            <text:p>0,000058</text:p>
          </table:table-cell>
          <table:table-cell table:style-name="ce21" table:formula="of:=SQRT([.B1127]*50)" office:value-type="float" office:value="0.0536395347359553">
            <text:p>0,053640</text:p>
          </table:table-cell>
          <table:table-cell table:style-name="ce21" table:formula="of:=SQRT([.B1127]*75)" office:value-type="float" office:value="0.0656947450716923">
            <text:p>0,0656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499999999994">
            <text:p>-12,500000</text:p>
          </table:table-cell>
          <table:table-cell table:style-name="ce21" table:formula="of:=(10^([.A1128]/10))/1000" office:value-type="float" office:value="0.0000562341325191126">
            <text:p>0,000056</text:p>
          </table:table-cell>
          <table:table-cell table:style-name="ce21" table:formula="of:=SQRT([.B1128]*50)" office:value-type="float" office:value="0.053025528059187">
            <text:p>0,053026</text:p>
          </table:table-cell>
          <table:table-cell table:style-name="ce21" table:formula="of:=SQRT([.B1128]*75)" office:value-type="float" office:value="0.0649427435433201">
            <text:p>0,0649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599999999994">
            <text:p>-12,600000</text:p>
          </table:table-cell>
          <table:table-cell table:style-name="ce21" table:formula="of:=(10^([.A1129]/10))/1000" office:value-type="float" office:value="0.0000549540873858384">
            <text:p>0,000055</text:p>
          </table:table-cell>
          <table:table-cell table:style-name="ce21" table:formula="of:=SQRT([.B1129]*50)" office:value-type="float" office:value="0.0524185498587277">
            <text:p>0,052419</text:p>
          </table:table-cell>
          <table:table-cell table:style-name="ce21" table:formula="of:=SQRT([.B1129]*75)" office:value-type="float" office:value="0.064199350105261">
            <text:p>0,0641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699999999994">
            <text:p>-12,700000</text:p>
          </table:table-cell>
          <table:table-cell table:style-name="ce21" table:formula="of:=(10^([.A1130]/10))/1000" office:value-type="float" office:value="0.0000537031796370995">
            <text:p>0,000054</text:p>
          </table:table-cell>
          <table:table-cell table:style-name="ce21" table:formula="of:=SQRT([.B1130]*50)" office:value-type="float" office:value="0.0518185196802743">
            <text:p>0,051819</text:p>
          </table:table-cell>
          <table:table-cell table:style-name="ce21" table:formula="of:=SQRT([.B1130]*75)" office:value-type="float" office:value="0.0634644662215201">
            <text:p>0,0634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799999999994">
            <text:p>-12,800000</text:p>
          </table:table-cell>
          <table:table-cell table:style-name="ce21" table:formula="of:=(10^([.A1131]/10))/1000" office:value-type="float" office:value="0.0000524807460250498">
            <text:p>0,000052</text:p>
          </table:table-cell>
          <table:table-cell table:style-name="ce21" table:formula="of:=SQRT([.B1131]*50)" office:value-type="float" office:value="0.0512253579904766">
            <text:p>0,051225</text:p>
          </table:table-cell>
          <table:table-cell table:style-name="ce21" table:formula="of:=SQRT([.B1131]*75)" office:value-type="float" office:value="0.0627379944840344">
            <text:p>0,0627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899999999994">
            <text:p>-12,900000</text:p>
          </table:table-cell>
          <table:table-cell table:style-name="ce21" table:formula="of:=(10^([.A1132]/10))/1000" office:value-type="float" office:value="0.0000512861383992073">
            <text:p>0,000051</text:p>
          </table:table-cell>
          <table:table-cell table:style-name="ce21" table:formula="of:=SQRT([.B1132]*50)" office:value-type="float" office:value="0.0506389861663952">
            <text:p>0,050639</text:p>
          </table:table-cell>
          <table:table-cell table:style-name="ce21" table:formula="of:=SQRT([.B1132]*75)" office:value-type="float" office:value="0.0620198385997622">
            <text:p>0,062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.999999999994">
            <text:p>-13,000000</text:p>
          </table:table-cell>
          <table:table-cell table:style-name="ce21" table:formula="of:=(10^([.A1133]/10))/1000" office:value-type="float" office:value="0.0000501187233627965">
            <text:p>0,000050</text:p>
          </table:table-cell>
          <table:table-cell table:style-name="ce21" table:formula="of:=SQRT([.B1133]*50)" office:value-type="float" office:value="0.0500593264850799">
            <text:p>0,050059</text:p>
          </table:table-cell>
          <table:table-cell table:style-name="ce21" table:formula="of:=SQRT([.B1133]*75)" office:value-type="float" office:value="0.0613099033779188">
            <text:p>0,0613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099999999994">
            <text:p>-13,100000</text:p>
          </table:table-cell>
          <table:table-cell table:style-name="ce21" table:formula="of:=(10^([.A1134]/10))/1000" office:value-type="float" office:value="0.0000489778819369123">
            <text:p>0,000049</text:p>
          </table:table-cell>
          <table:table-cell table:style-name="ce21" table:formula="of:=SQRT([.B1134]*50)" office:value-type="float" office:value="0.0494863021132678">
            <text:p>0,049486</text:p>
          </table:table-cell>
          <table:table-cell table:style-name="ce21" table:formula="of:=SQRT([.B1134]*75)" office:value-type="float" office:value="0.0606080947173595">
            <text:p>0,0606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199999999994">
            <text:p>-13,200000</text:p>
          </table:table-cell>
          <table:table-cell table:style-name="ce21" table:formula="of:=(10^([.A1135]/10))/1000" office:value-type="float" office:value="0.00004786300923233">
            <text:p>0,000048</text:p>
          </table:table-cell>
          <table:table-cell table:style-name="ce21" table:formula="of:=SQRT([.B1135]*50)" office:value-type="float" office:value="0.0489198370971991">
            <text:p>0,048920</text:p>
          </table:table-cell>
          <table:table-cell table:style-name="ce21" table:formula="of:=SQRT([.B1135]*75)" office:value-type="float" office:value="0.0599143195941066">
            <text:p>0,0599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299999999994">
            <text:p>-13,300000</text:p>
          </table:table-cell>
          <table:table-cell table:style-name="ce21" table:formula="of:=(10^([.A1136]/10))/1000" office:value-type="float" office:value="0.0000467735141287844">
            <text:p>0,000047</text:p>
          </table:table-cell>
          <table:table-cell table:style-name="ce21" table:formula="of:=SQRT([.B1136]*50)" office:value-type="float" office:value="0.0483598563525495">
            <text:p>0,048360</text:p>
          </table:table-cell>
          <table:table-cell table:style-name="ce21" table:formula="of:=SQRT([.B1136]*75)" office:value-type="float" office:value="0.0592284860490189">
            <text:p>0,0592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399999999994">
            <text:p>-13,400000</text:p>
          </table:table-cell>
          <table:table-cell table:style-name="ce21" table:formula="of:=(10^([.A1137]/10))/1000" office:value-type="float" office:value="0.0000457088189615507">
            <text:p>0,000046</text:p>
          </table:table-cell>
          <table:table-cell table:style-name="ce21" table:formula="of:=SQRT([.B1137]*50)" office:value-type="float" office:value="0.0478062856544778">
            <text:p>0,047806</text:p>
          </table:table-cell>
          <table:table-cell table:style-name="ce21" table:formula="of:=SQRT([.B1137]*75)" office:value-type="float" office:value="0.058550503175603">
            <text:p>0,0585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499999999994">
            <text:p>-13,500000</text:p>
          </table:table-cell>
          <table:table-cell table:style-name="ce21" table:formula="of:=(10^([.A1138]/10))/1000" office:value-type="float" office:value="0.000044668359215158">
            <text:p>0,000045</text:p>
          </table:table-cell>
          <table:table-cell table:style-name="ce21" table:formula="of:=SQRT([.B1138]*50)" office:value-type="float" office:value="0.0472590516277877">
            <text:p>0,047259</text:p>
          </table:table-cell>
          <table:table-cell table:style-name="ce21" table:formula="of:=SQRT([.B1138]*75)" office:value-type="float" office:value="0.0578802811079633">
            <text:p>0,0578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599999999994">
            <text:p>-13,600000</text:p>
          </table:table-cell>
          <table:table-cell table:style-name="ce21" table:formula="of:=(10^([.A1139]/10))/1000" office:value-type="float" office:value="0.0000436515832240769">
            <text:p>0,000044</text:p>
          </table:table-cell>
          <table:table-cell table:style-name="ce21" table:formula="of:=SQRT([.B1139]*50)" office:value-type="float" office:value="0.0467180817372015">
            <text:p>0,046718</text:p>
          </table:table-cell>
          <table:table-cell table:style-name="ce21" table:formula="of:=SQRT([.B1139]*75)" office:value-type="float" office:value="0.0572177310088907">
            <text:p>0,0572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699999999994">
            <text:p>-13,700000</text:p>
          </table:table-cell>
          <table:table-cell table:style-name="ce21" table:formula="of:=(10^([.A1140]/10))/1000" office:value-type="float" office:value="0.0000426579518802182">
            <text:p>0,000043</text:p>
          </table:table-cell>
          <table:table-cell table:style-name="ce21" table:formula="of:=SQRT([.B1140]*50)" office:value-type="float" office:value="0.0461833042777464">
            <text:p>0,046183</text:p>
          </table:table-cell>
          <table:table-cell table:style-name="ce21" table:formula="of:=SQRT([.B1140]*75)" office:value-type="float" office:value="0.0565627650580871">
            <text:p>0,0565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799999999994">
            <text:p>-13,800000</text:p>
          </table:table-cell>
          <table:table-cell table:style-name="ce21" table:formula="of:=(10^([.A1141]/10))/1000" office:value-type="float" office:value="0.0000416869383470911">
            <text:p>0,000042</text:p>
          </table:table-cell>
          <table:table-cell table:style-name="ce21" table:formula="of:=SQRT([.B1141]*50)" office:value-type="float" office:value="0.0456546483652493">
            <text:p>0,045655</text:p>
          </table:table-cell>
          <table:table-cell table:style-name="ce21" table:formula="of:=SQRT([.B1141]*75)" office:value-type="float" office:value="0.0559152964405254">
            <text:p>0,0559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899999999994">
            <text:p>-13,900000</text:p>
          </table:table-cell>
          <table:table-cell table:style-name="ce21" table:formula="of:=(10^([.A1142]/10))/1000" office:value-type="float" office:value="0.0000407380277804676">
            <text:p>0,000041</text:p>
          </table:table-cell>
          <table:table-cell table:style-name="ce21" table:formula="of:=SQRT([.B1142]*50)" office:value-type="float" office:value="0.0451320439269415">
            <text:p>0,045132</text:p>
          </table:table-cell>
          <table:table-cell table:style-name="ce21" table:formula="of:=SQRT([.B1142]*75)" office:value-type="float" office:value="0.0552752393349415">
            <text:p>0,0552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.999999999994">
            <text:p>-14,000000</text:p>
          </table:table-cell>
          <table:table-cell table:style-name="ce21" table:formula="of:=(10^([.A1143]/10))/1000" office:value-type="float" office:value="0.0000398107170554047">
            <text:p>0,000040</text:p>
          </table:table-cell>
          <table:table-cell table:style-name="ce21" table:formula="of:=SQRT([.B1143]*50)" office:value-type="float" office:value="0.0446154216921709">
            <text:p>0,044615</text:p>
          </table:table-cell>
          <table:table-cell table:style-name="ce21" table:formula="of:=SQRT([.B1143]*75)" office:value-type="float" office:value="0.0546425089024594">
            <text:p>0,0546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099999999994">
            <text:p>-14,100000</text:p>
          </table:table-cell>
          <table:table-cell table:style-name="ce21" table:formula="of:=(10^([.A1144]/10))/1000" office:value-type="float" office:value="0.0000389045144994818">
            <text:p>0,000039</text:p>
          </table:table-cell>
          <table:table-cell table:style-name="ce21" table:formula="of:=SQRT([.B1144]*50)" office:value-type="float" office:value="0.0441047131832199">
            <text:p>0,044105</text:p>
          </table:table-cell>
          <table:table-cell table:style-name="ce21" table:formula="of:=SQRT([.B1144]*75)" office:value-type="float" office:value="0.0540170212753456">
            <text:p>0,054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199999999994">
            <text:p>-14,200000</text:p>
          </table:table-cell>
          <table:table-cell table:style-name="ce21" table:formula="of:=(10^([.A1145]/10))/1000" office:value-type="float" office:value="0.0000380189396321086">
            <text:p>0,000038</text:p>
          </table:table-cell>
          <table:table-cell table:style-name="ce21" table:formula="of:=SQRT([.B1145]*50)" office:value-type="float" office:value="0.0435998507062287">
            <text:p>0,043600</text:p>
          </table:table-cell>
          <table:table-cell table:style-name="ce21" table:formula="of:=SQRT([.B1145]*75)" office:value-type="float" office:value="0.0533986935458926">
            <text:p>0,0533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299999999994">
            <text:p>-14,300000</text:p>
          </table:table-cell>
          <table:table-cell table:style-name="ce21" table:formula="of:=(10^([.A1146]/10))/1000" office:value-type="float" office:value="0.0000371535229097686">
            <text:p>0,000037</text:p>
          </table:table-cell>
          <table:table-cell table:style-name="ce21" table:formula="of:=SQRT([.B1146]*50)" office:value-type="float" office:value="0.0431007673422229">
            <text:p>0,043101</text:p>
          </table:table-cell>
          <table:table-cell table:style-name="ce21" table:formula="of:=SQRT([.B1146]*75)" office:value-type="float" office:value="0.0527874437554296">
            <text:p>0,0527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399999999993">
            <text:p>-14,400000</text:p>
          </table:table-cell>
          <table:table-cell table:style-name="ce21" table:formula="of:=(10^([.A1147]/10))/1000" office:value-type="float" office:value="0.0000363078054770686">
            <text:p>0,000036</text:p>
          </table:table-cell>
          <table:table-cell table:style-name="ce21" table:formula="of:=SQRT([.B1147]*50)" office:value-type="float" office:value="0.0426073969382481">
            <text:p>0,042607</text:p>
          </table:table-cell>
          <table:table-cell table:style-name="ce21" table:formula="of:=SQRT([.B1147]*75)" office:value-type="float" office:value="0.052183190883465">
            <text:p>0,0521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499999999993">
            <text:p>-14,500000</text:p>
          </table:table-cell>
          <table:table-cell table:style-name="ce21" table:formula="of:=(10^([.A1148]/10))/1000" office:value-type="float" office:value="0.0000354813389234147">
            <text:p>0,000035</text:p>
          </table:table-cell>
          <table:table-cell table:style-name="ce21" table:formula="of:=SQRT([.B1148]*50)" office:value-type="float" office:value="0.0421196740985817">
            <text:p>0,042120</text:p>
          </table:table-cell>
          <table:table-cell table:style-name="ce21" table:formula="of:=SQRT([.B1148]*75)" office:value-type="float" office:value="0.0515858548369231">
            <text:p>0,0515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599999999993">
            <text:p>-14,600000</text:p>
          </table:table-cell>
          <table:table-cell table:style-name="ce21" table:formula="of:=(10^([.A1149]/10))/1000" office:value-type="float" office:value="0.000034673685045309">
            <text:p>0,000035</text:p>
          </table:table-cell>
          <table:table-cell table:style-name="ce21" table:formula="of:=SQRT([.B1149]*50)" office:value-type="float" office:value="0.0416375341760947">
            <text:p>0,041638</text:p>
          </table:table-cell>
          <table:table-cell table:style-name="ce21" table:formula="of:=SQRT([.B1149]*75)" office:value-type="float" office:value="0.050995356439564">
            <text:p>0,0509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699999999993">
            <text:p>-14,700000</text:p>
          </table:table-cell>
          <table:table-cell table:style-name="ce21" table:formula="of:=(10^([.A1150]/10))/1000" office:value-type="float" office:value="0.0000338844156139749">
            <text:p>0,000034</text:p>
          </table:table-cell>
          <table:table-cell table:style-name="ce21" table:formula="of:=SQRT([.B1150]*50)" office:value-type="float" office:value="0.0411609132636624">
            <text:p>0,041161</text:p>
          </table:table-cell>
          <table:table-cell table:style-name="ce21" table:formula="of:=SQRT([.B1150]*75)" office:value-type="float" office:value="0.0504116174214646">
            <text:p>0,0504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799999999993">
            <text:p>-14,800000</text:p>
          </table:table-cell>
          <table:table-cell table:style-name="ce21" table:formula="of:=(10^([.A1151]/10))/1000" office:value-type="float" office:value="0.0000331131121483125">
            <text:p>0,000033</text:p>
          </table:table-cell>
          <table:table-cell table:style-name="ce21" table:formula="of:=SQRT([.B1151]*50)" office:value-type="float" office:value="0.0406897481856994">
            <text:p>0,040690</text:p>
          </table:table-cell>
          <table:table-cell table:style-name="ce21" table:formula="of:=SQRT([.B1151]*75)" office:value-type="float" office:value="0.0498345604086505">
            <text:p>0,0498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899999999993">
            <text:p>-14,900000</text:p>
          </table:table-cell>
          <table:table-cell table:style-name="ce21" table:formula="of:=(10^([.A1152]/10))/1000" office:value-type="float" office:value="0.000032359365693015">
            <text:p>0,000032</text:p>
          </table:table-cell>
          <table:table-cell table:style-name="ce21" table:formula="of:=SQRT([.B1152]*50)" office:value-type="float" office:value="0.0402239764897847">
            <text:p>0,040224</text:p>
          </table:table-cell>
          <table:table-cell table:style-name="ce21" table:formula="of:=SQRT([.B1152]*75)" office:value-type="float" office:value="0.0492641089128396">
            <text:p>0,0492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.999999999993">
            <text:p>-15,000000</text:p>
          </table:table-cell>
          <table:table-cell table:style-name="ce21" table:formula="of:=(10^([.A1153]/10))/1000" office:value-type="float" office:value="0.0000316227766017348">
            <text:p>0,000032</text:p>
          </table:table-cell>
          <table:table-cell table:style-name="ce21" table:formula="of:=SQRT([.B1153]*50)" office:value-type="float" office:value="0.0397635364383846">
            <text:p>0,039764</text:p>
          </table:table-cell>
          <table:table-cell table:style-name="ce21" table:formula="of:=SQRT([.B1153]*75)" office:value-type="float" office:value="0.0487001873213041">
            <text:p>0,0487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099999999993">
            <text:p>-15,100000</text:p>
          </table:table-cell>
          <table:table-cell table:style-name="ce21" table:formula="of:=(10^([.A1154]/10))/1000" office:value-type="float" office:value="0.0000309029543251857">
            <text:p>0,000031</text:p>
          </table:table-cell>
          <table:table-cell table:style-name="ce21" table:formula="of:=SQRT([.B1154]*50)" office:value-type="float" office:value="0.039308367000669">
            <text:p>0,039308</text:p>
          </table:table-cell>
          <table:table-cell table:style-name="ce21" table:formula="of:=SQRT([.B1154]*75)" office:value-type="float" office:value="0.0481427208868478">
            <text:p>0,0481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199999999993">
            <text:p>-15,200000</text:p>
          </table:table-cell>
          <table:table-cell table:style-name="ce21" table:formula="of:=(10^([.A1155]/10))/1000" office:value-type="float" office:value="0.0000301995172040688">
            <text:p>0,000030</text:p>
          </table:table-cell>
          <table:table-cell table:style-name="ce21" table:formula="of:=SQRT([.B1155]*50)" office:value-type="float" office:value="0.0388584078444221">
            <text:p>0,038858</text:p>
          </table:table-cell>
          <table:table-cell table:style-name="ce21" table:formula="of:=SQRT([.B1155]*75)" office:value-type="float" office:value="0.0475916357178986">
            <text:p>0,0475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299999999993">
            <text:p>-15,300000</text:p>
          </table:table-cell>
          <table:table-cell table:style-name="ce21" table:formula="of:=(10^([.A1156]/10))/1000" office:value-type="float" office:value="0.0000295120922667114">
            <text:p>0,000030</text:p>
          </table:table-cell>
          <table:table-cell table:style-name="ce21" table:formula="of:=SQRT([.B1156]*50)" office:value-type="float" office:value="0.0384135993280449">
            <text:p>0,038414</text:p>
          </table:table-cell>
          <table:table-cell table:style-name="ce21" table:formula="of:=SQRT([.B1156]*75)" office:value-type="float" office:value="0.0470468587687144">
            <text:p>0,0470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399999999993">
            <text:p>-15,400000</text:p>
          </table:table-cell>
          <table:table-cell table:style-name="ce21" table:formula="of:=(10^([.A1157]/10))/1000" office:value-type="float" office:value="0.0000288403150313125">
            <text:p>0,000029</text:p>
          </table:table-cell>
          <table:table-cell table:style-name="ce21" table:formula="of:=SQRT([.B1157]*50)" office:value-type="float" office:value="0.0379738824926505">
            <text:p>0,037974</text:p>
          </table:table-cell>
          <table:table-cell table:style-name="ce21" table:formula="of:=SQRT([.B1157]*75)" office:value-type="float" office:value="0.0465083178297005">
            <text:p>0,0465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499999999993">
            <text:p>-15,500000</text:p>
          </table:table-cell>
          <table:table-cell table:style-name="ce21" table:formula="of:=(10^([.A1158]/10))/1000" office:value-type="float" office:value="0.00002818382931269">
            <text:p>0,000028</text:p>
          </table:table-cell>
          <table:table-cell table:style-name="ce21" table:formula="of:=SQRT([.B1158]*50)" office:value-type="float" office:value="0.0375391990542486">
            <text:p>0,037539</text:p>
          </table:table-cell>
          <table:table-cell table:style-name="ce21" table:formula="of:=SQRT([.B1158]*75)" office:value-type="float" office:value="0.045975941517839">
            <text:p>0,0459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599999999993">
            <text:p>-15,600000</text:p>
          </table:table-cell>
          <table:table-cell table:style-name="ce21" table:formula="of:=(10^([.A1159]/10))/1000" office:value-type="float" office:value="0.000027542287033426">
            <text:p>0,000028</text:p>
          </table:table-cell>
          <table:table-cell table:style-name="ce21" table:formula="of:=SQRT([.B1159]*50)" office:value-type="float" office:value="0.0371094913960203">
            <text:p>0,037109</text:p>
          </table:table-cell>
          <table:table-cell table:style-name="ce21" table:formula="of:=SQRT([.B1159]*75)" office:value-type="float" office:value="0.0454496592672261">
            <text:p>0,0454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699999999993">
            <text:p>-15,700000</text:p>
          </table:table-cell>
          <table:table-cell table:style-name="ce21" table:formula="of:=(10^([.A1160]/10))/1000" office:value-type="float" office:value="0.0000269153480393125">
            <text:p>0,000027</text:p>
          </table:table-cell>
          <table:table-cell table:style-name="ce21" table:formula="of:=SQRT([.B1160]*50)" office:value-type="float" office:value="0.0366847025606809">
            <text:p>0,036685</text:p>
          </table:table-cell>
          <table:table-cell table:style-name="ce21" table:formula="of:=SQRT([.B1160]*75)" office:value-type="float" office:value="0.0449294013197198">
            <text:p>0,0449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799999999993">
            <text:p>-15,800000</text:p>
          </table:table-cell>
          <table:table-cell table:style-name="ce21" table:formula="of:=(10^([.A1161]/10))/1000" office:value-type="float" office:value="0.0000263026799189962">
            <text:p>0,000026</text:p>
          </table:table-cell>
          <table:table-cell table:style-name="ce21" table:formula="of:=SQRT([.B1161]*50)" office:value-type="float" office:value="0.0362647762429304">
            <text:p>0,036265</text:p>
          </table:table-cell>
          <table:table-cell table:style-name="ce21" table:formula="of:=SQRT([.B1161]*75)" office:value-type="float" office:value="0.0444150987156926">
            <text:p>0,0444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899999999993">
            <text:p>-15,900000</text:p>
          </table:table-cell>
          <table:table-cell table:style-name="ce21" table:formula="of:=(10^([.A1162]/10))/1000" office:value-type="float" office:value="0.0000257039578277301">
            <text:p>0,000026</text:p>
          </table:table-cell>
          <table:table-cell table:style-name="ce21" table:formula="of:=SQRT([.B1162]*50)" office:value-type="float" office:value="0.0358496567819903">
            <text:p>0,035850</text:p>
          </table:table-cell>
          <table:table-cell table:style-name="ce21" table:formula="of:=SQRT([.B1162]*75)" office:value-type="float" office:value="0.0439066832848913">
            <text:p>0,0439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.999999999993">
            <text:p>-16,000000</text:p>
          </table:table-cell>
          <table:table-cell table:style-name="ce21" table:formula="of:=(10^([.A1163]/10))/1000" office:value-type="float" office:value="0.0000251188643151363">
            <text:p>0,000025</text:p>
          </table:table-cell>
          <table:table-cell table:style-name="ce21" table:formula="of:=SQRT([.B1163]*50)" office:value-type="float" office:value="0.0354392891542256">
            <text:p>0,035439</text:p>
          </table:table-cell>
          <table:table-cell table:style-name="ce21" table:formula="of:=SQRT([.B1163]*75)" office:value-type="float" office:value="0.0434040876374014">
            <text:p>0,0434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099999999993">
            <text:p>-16,100000</text:p>
          </table:table-cell>
          <table:table-cell table:style-name="ce21" table:formula="of:=(10^([.A1164]/10))/1000" office:value-type="float" office:value="0.0000245470891568899">
            <text:p>0,000025</text:p>
          </table:table-cell>
          <table:table-cell table:style-name="ce21" table:formula="of:=SQRT([.B1164]*50)" office:value-type="float" office:value="0.0350336189658518">
            <text:p>0,035034</text:p>
          </table:table-cell>
          <table:table-cell table:style-name="ce21" table:formula="of:=SQRT([.B1164]*75)" office:value-type="float" office:value="0.0429072451547141">
            <text:p>0,0429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199999999993">
            <text:p>-16,200000</text:p>
          </table:table-cell>
          <table:table-cell table:style-name="ce21" table:formula="of:=(10^([.A1165]/10))/1000" office:value-type="float" office:value="0.0000239883291902336">
            <text:p>0,000024</text:p>
          </table:table-cell>
          <table:table-cell table:style-name="ce21" table:formula="of:=SQRT([.B1165]*50)" office:value-type="float" office:value="0.0346325924457249">
            <text:p>0,034633</text:p>
          </table:table-cell>
          <table:table-cell table:style-name="ce21" table:formula="of:=SQRT([.B1165]*75)" office:value-type="float" office:value="0.0424160899808966">
            <text:p>0,0424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299999999993">
            <text:p>-16,300000</text:p>
          </table:table-cell>
          <table:table-cell table:style-name="ce21" table:formula="of:=(10^([.A1166]/10))/1000" office:value-type="float" office:value="0.000023442288153237">
            <text:p>0,000023</text:p>
          </table:table-cell>
          <table:table-cell table:style-name="ce21" table:formula="of:=SQRT([.B1166]*50)" office:value-type="float" office:value="0.0342361564382138">
            <text:p>0,034236</text:p>
          </table:table-cell>
          <table:table-cell table:style-name="ce21" table:formula="of:=SQRT([.B1166]*75)" office:value-type="float" office:value="0.0419305570138625">
            <text:p>0,0419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399999999993">
            <text:p>-16,400000</text:p>
          </table:table-cell>
          <table:table-cell table:style-name="ce21" table:formula="of:=(10^([.A1167]/10))/1000" office:value-type="float" office:value="0.0000229086765277146">
            <text:p>0,000023</text:p>
          </table:table-cell>
          <table:table-cell table:style-name="ce21" table:formula="of:=SQRT([.B1167]*50)" office:value-type="float" office:value="0.0338442583961554">
            <text:p>0,033844</text:p>
          </table:table-cell>
          <table:table-cell table:style-name="ce21" table:formula="of:=SQRT([.B1167]*75)" office:value-type="float" office:value="0.041450581896743">
            <text:p>0,0414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499999999993">
            <text:p>-16,500000</text:p>
          </table:table-cell>
          <table:table-cell table:style-name="ce21" table:formula="of:=(10^([.A1168]/10))/1000" office:value-type="float" office:value="0.0000223872113857195">
            <text:p>0,000022</text:p>
          </table:table-cell>
          <table:table-cell table:style-name="ce21" table:formula="of:=SQRT([.B1168]*50)" office:value-type="float" office:value="0.0334568463738885">
            <text:p>0,033457</text:p>
          </table:table-cell>
          <table:table-cell table:style-name="ce21" table:formula="of:=SQRT([.B1168]*75)" office:value-type="float" office:value="0.0409761010093562">
            <text:p>0,0409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599999999993">
            <text:p>-16,600000</text:p>
          </table:table-cell>
          <table:table-cell table:style-name="ce21" table:formula="of:=(10^([.A1169]/10))/1000" office:value-type="float" office:value="0.0000218776162395308">
            <text:p>0,000022</text:p>
          </table:table-cell>
          <table:table-cell table:style-name="ce21" table:formula="of:=SQRT([.B1169]*50)" office:value-type="float" office:value="0.0330738690203692">
            <text:p>0,033074</text:p>
          </table:table-cell>
          <table:table-cell table:style-name="ce21" table:formula="of:=SQRT([.B1169]*75)" office:value-type="float" office:value="0.0405070514597744">
            <text:p>0,0405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699999999993">
            <text:p>-16,700000</text:p>
          </table:table-cell>
          <table:table-cell table:style-name="ce21" table:formula="of:=(10^([.A1170]/10))/1000" office:value-type="float" office:value="0.0000213796208950568">
            <text:p>0,000021</text:p>
          </table:table-cell>
          <table:table-cell table:style-name="ce21" table:formula="of:=SQRT([.B1170]*50)" office:value-type="float" office:value="0.0326952755723643">
            <text:p>0,032695</text:p>
          </table:table-cell>
          <table:table-cell table:style-name="ce21" table:formula="of:=SQRT([.B1170]*75)" office:value-type="float" office:value="0.0400433710759878">
            <text:p>0,0400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799999999993">
            <text:p>-16,800000</text:p>
          </table:table-cell>
          <table:table-cell table:style-name="ce21" table:formula="of:=(10^([.A1171]/10))/1000" office:value-type="float" office:value="0.0000208929613085741">
            <text:p>0,000021</text:p>
          </table:table-cell>
          <table:table-cell table:style-name="ce21" table:formula="of:=SQRT([.B1171]*50)" office:value-type="float" office:value="0.0323210158477221">
            <text:p>0,032321</text:p>
          </table:table-cell>
          <table:table-cell table:style-name="ce21" table:formula="of:=SQRT([.B1171]*75)" office:value-type="float" office:value="0.0395849983976639">
            <text:p>0,0395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899999999993">
            <text:p>-16,900000</text:p>
          </table:table-cell>
          <table:table-cell table:style-name="ce21" table:formula="of:=(10^([.A1172]/10))/1000" office:value-type="float" office:value="0.0000204173794467282">
            <text:p>0,000020</text:p>
          </table:table-cell>
          <table:table-cell table:style-name="ce21" table:formula="of:=SQRT([.B1172]*50)" office:value-type="float" office:value="0.0319510402387216">
            <text:p>0,031951</text:p>
          </table:table-cell>
          <table:table-cell table:style-name="ce21" table:formula="of:=SQRT([.B1172]*75)" office:value-type="float" office:value="0.0391318726680006">
            <text:p>0,0391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6.999999999993">
            <text:p>-17,000000</text:p>
          </table:table-cell>
          <table:table-cell table:style-name="ce21" table:formula="of:=(10^([.A1173]/10))/1000" office:value-type="float" office:value="0.000019952623149721">
            <text:p>0,000020</text:p>
          </table:table-cell>
          <table:table-cell table:style-name="ce21" table:formula="of:=SQRT([.B1173]*50)" office:value-type="float" office:value="0.0315852997054967">
            <text:p>0,031585</text:p>
          </table:table-cell>
          <table:table-cell table:style-name="ce21" table:formula="of:=SQRT([.B1173]*75)" office:value-type="float" office:value="0.0386839338256733">
            <text:p>0,0386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099999999993">
            <text:p>-17,100000</text:p>
          </table:table-cell>
          <table:table-cell table:style-name="ce21" table:formula="of:=(10^([.A1174]/10))/1000" office:value-type="float" office:value="0.0000194984459976119">
            <text:p>0,000019</text:p>
          </table:table-cell>
          <table:table-cell table:style-name="ce21" table:formula="of:=SQRT([.B1174]*50)" office:value-type="float" office:value="0.0312237457695356">
            <text:p>0,031224</text:p>
          </table:table-cell>
          <table:table-cell table:style-name="ce21" table:formula="of:=SQRT([.B1174]*75)" office:value-type="float" office:value="0.0382411224968736">
            <text:p>0,0382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199999999993">
            <text:p>-17,200000</text:p>
          </table:table-cell>
          <table:table-cell table:style-name="ce21" table:formula="of:=(10^([.A1175]/10))/1000" office:value-type="float" office:value="0.0000190546071796632">
            <text:p>0,000019</text:p>
          </table:table-cell>
          <table:table-cell table:style-name="ce21" table:formula="of:=SQRT([.B1175]*50)" office:value-type="float" office:value="0.0308663305072559">
            <text:p>0,030866</text:p>
          </table:table-cell>
          <table:table-cell table:style-name="ce21" table:formula="of:=SQRT([.B1175]*75)" office:value-type="float" office:value="0.0378033799874395">
            <text:p>0,0378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299999999993">
            <text:p>-17,300000</text:p>
          </table:table-cell>
          <table:table-cell table:style-name="ce21" table:formula="of:=(10^([.A1176]/10))/1000" office:value-type="float" office:value="0.0000186208713666587">
            <text:p>0,000019</text:p>
          </table:table-cell>
          <table:table-cell table:style-name="ce21" table:formula="of:=SQRT([.B1176]*50)" office:value-type="float" office:value="0.0305130065436517">
            <text:p>0,030513</text:p>
          </table:table-cell>
          <table:table-cell table:style-name="ce21" table:formula="of:=SQRT([.B1176]*75)" office:value-type="float" office:value="0.0373706482750755">
            <text:p>0,0373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399999999993">
            <text:p>-17,400000</text:p>
          </table:table-cell>
          <table:table-cell table:style-name="ce21" table:formula="of:=(10^([.A1177]/10))/1000" office:value-type="float" office:value="0.0000181970085861292">
            <text:p>0,000018</text:p>
          </table:table-cell>
          <table:table-cell table:style-name="ce21" table:formula="of:=SQRT([.B1177]*50)" office:value-type="float" office:value="0.0301637270460144">
            <text:p>0,030164</text:p>
          </table:table-cell>
          <table:table-cell table:style-name="ce21" table:formula="of:=SQRT([.B1177]*75)" office:value-type="float" office:value="0.0369428700016619">
            <text:p>0,0369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499999999993">
            <text:p>-17,500000</text:p>
          </table:table-cell>
          <table:table-cell table:style-name="ce21" table:formula="of:=(10^([.A1178]/10))/1000" office:value-type="float" office:value="0.0000177827941004179">
            <text:p>0,000018</text:p>
          </table:table-cell>
          <table:table-cell table:style-name="ce21" table:formula="of:=SQRT([.B1178]*50)" office:value-type="float" office:value="0.0298184457177247">
            <text:p>0,029818</text:p>
          </table:table-cell>
          <table:table-cell table:style-name="ce21" table:formula="of:=SQRT([.B1178]*75)" office:value-type="float" office:value="0.0365199884656518">
            <text:p>0,0365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599999999993">
            <text:p>-17,600000</text:p>
          </table:table-cell>
          <table:table-cell table:style-name="ce21" table:formula="of:=(10^([.A1179]/10))/1000" office:value-type="float" office:value="0.0000173780082875218">
            <text:p>0,000017</text:p>
          </table:table-cell>
          <table:table-cell table:style-name="ce21" table:formula="of:=SQRT([.B1179]*50)" office:value-type="float" office:value="0.0294771167921167">
            <text:p>0,029477</text:p>
          </table:table-cell>
          <table:table-cell table:style-name="ce21" table:formula="of:=SQRT([.B1179]*75)" office:value-type="float" office:value="0.0361019476145558">
            <text:p>0,0361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699999999993">
            <text:p>-17,700000</text:p>
          </table:table-cell>
          <table:table-cell table:style-name="ce21" table:formula="of:=(10^([.A1180]/10))/1000" office:value-type="float" office:value="0.0000169824365246448">
            <text:p>0,000017</text:p>
          </table:table-cell>
          <table:table-cell table:style-name="ce21" table:formula="of:=SQRT([.B1180]*50)" office:value-type="float" office:value="0.029139695026411">
            <text:p>0,029140</text:p>
          </table:table-cell>
          <table:table-cell table:style-name="ce21" table:formula="of:=SQRT([.B1180]*75)" office:value-type="float" office:value="0.0356886920375118">
            <text:p>0,0356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799999999993">
            <text:p>-17,800000</text:p>
          </table:table-cell>
          <table:table-cell table:style-name="ce21" table:formula="of:=(10^([.A1181]/10))/1000" office:value-type="float" office:value="0.0000165958690744024">
            <text:p>0,000017</text:p>
          </table:table-cell>
          <table:table-cell table:style-name="ce21" table:formula="of:=SQRT([.B1181]*50)" office:value-type="float" office:value="0.028806135695718">
            <text:p>0,028806</text:p>
          </table:table-cell>
          <table:table-cell table:style-name="ce21" table:formula="of:=SQRT([.B1181]*75)" office:value-type="float" office:value="0.0352801669579408">
            <text:p>0,0352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899999999993">
            <text:p>-17,900000</text:p>
          </table:table-cell>
          <table:table-cell table:style-name="ce21" table:formula="of:=(10^([.A1182]/10))/1000" office:value-type="float" office:value="0.0000162181009736154">
            <text:p>0,000016</text:p>
          </table:table-cell>
          <table:table-cell table:style-name="ce21" table:formula="of:=SQRT([.B1182]*50)" office:value-type="float" office:value="0.0284763945871097">
            <text:p>0,028476</text:p>
          </table:table-cell>
          <table:table-cell table:style-name="ce21" table:formula="of:=SQRT([.B1182]*75)" office:value-type="float" office:value="0.0348763182262858">
            <text:p>0,0348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7.999999999993">
            <text:p>-18,000000</text:p>
          </table:table-cell>
          <table:table-cell table:style-name="ce21" table:formula="of:=(10^([.A1183]/10))/1000" office:value-type="float" office:value="0.0000158489319246367">
            <text:p>0,000016</text:p>
          </table:table-cell>
          <table:table-cell table:style-name="ce21" table:formula="of:=SQRT([.B1183]*50)" office:value-type="float" office:value="0.0281504279937594">
            <text:p>0,028150</text:p>
          </table:table-cell>
          <table:table-cell table:style-name="ce21" table:formula="of:=SQRT([.B1183]*75)" office:value-type="float" office:value="0.0344770923128351">
            <text:p>0,0344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099999999993">
            <text:p>-18,100000</text:p>
          </table:table-cell>
          <table:table-cell table:style-name="ce21" table:formula="of:=(10^([.A1184]/10))/1000" office:value-type="float" office:value="0.0000154881661891498">
            <text:p>0,000015</text:p>
          </table:table-cell>
          <table:table-cell table:style-name="ce21" table:formula="of:=SQRT([.B1184]*50)" office:value-type="float" office:value="0.0278281927091482">
            <text:p>0,027828</text:p>
          </table:table-cell>
          <table:table-cell table:style-name="ce21" table:formula="of:=SQRT([.B1184]*75)" office:value-type="float" office:value="0.0340824363006261">
            <text:p>0,0340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199999999993">
            <text:p>-18,200000</text:p>
          </table:table-cell>
          <table:table-cell table:style-name="ce21" table:formula="of:=(10^([.A1185]/10))/1000" office:value-type="float" office:value="0.0000151356124843865">
            <text:p>0,000015</text:p>
          </table:table-cell>
          <table:table-cell table:style-name="ce21" table:formula="of:=SQRT([.B1185]*50)" office:value-type="float" office:value="0.0275096460213381">
            <text:p>0,027510</text:p>
          </table:table-cell>
          <table:table-cell table:style-name="ce21" table:formula="of:=SQRT([.B1185]*75)" office:value-type="float" office:value="0.0336922978784319">
            <text:p>0,0336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299999999993">
            <text:p>-18,300000</text:p>
          </table:table-cell>
          <table:table-cell table:style-name="ce21" table:formula="of:=(10^([.A1186]/10))/1000" office:value-type="float" office:value="0.0000147910838817059">
            <text:p>0,000015</text:p>
          </table:table-cell>
          <table:table-cell table:style-name="ce21" table:formula="of:=SQRT([.B1186]*50)" office:value-type="float" office:value="0.0271947457073107">
            <text:p>0,027195</text:p>
          </table:table-cell>
          <table:table-cell table:style-name="ce21" table:formula="of:=SQRT([.B1186]*75)" office:value-type="float" office:value="0.0333066253338273">
            <text:p>0,0333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399999999993">
            <text:p>-18,400000</text:p>
          </table:table-cell>
          <table:table-cell table:style-name="ce21" table:formula="of:=(10^([.A1187]/10))/1000" office:value-type="float" office:value="0.0000144543977074826">
            <text:p>0,000014</text:p>
          </table:table-cell>
          <table:table-cell table:style-name="ce21" table:formula="of:=SQRT([.B1187]*50)" office:value-type="float" office:value="0.0268834500273705">
            <text:p>0,026883</text:p>
          </table:table-cell>
          <table:table-cell table:style-name="ce21" table:formula="of:=SQRT([.B1187]*75)" office:value-type="float" office:value="0.0329253675463341">
            <text:p>0,0329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499999999993">
            <text:p>-18,500000</text:p>
          </table:table-cell>
          <table:table-cell table:style-name="ce21" table:formula="of:=(10^([.A1188]/10))/1000" office:value-type="float" office:value="0.0000141253754462503">
            <text:p>0,000014</text:p>
          </table:table-cell>
          <table:table-cell table:style-name="ce21" table:formula="of:=SQRT([.B1188]*50)" office:value-type="float" office:value="0.0265757177196123">
            <text:p>0,026576</text:p>
          </table:table-cell>
          <table:table-cell table:style-name="ce21" table:formula="of:=SQRT([.B1188]*75)" office:value-type="float" office:value="0.0325484739806457">
            <text:p>0,0325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599999999993">
            <text:p>-18,600000</text:p>
          </table:table-cell>
          <table:table-cell table:style-name="ce21" table:formula="of:=(10^([.A1189]/10))/1000" office:value-type="float" office:value="0.0000138038426460511">
            <text:p>0,000014</text:p>
          </table:table-cell>
          <table:table-cell table:style-name="ce21" table:formula="of:=SQRT([.B1189]*50)" office:value-type="float" office:value="0.026271507994452">
            <text:p>0,026272</text:p>
          </table:table-cell>
          <table:table-cell table:style-name="ce21" table:formula="of:=SQRT([.B1189]*75)" office:value-type="float" office:value="0.0321758946799282">
            <text:p>0,0321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699999999993">
            <text:p>-18,700000</text:p>
          </table:table-cell>
          <table:table-cell table:style-name="ce21" table:formula="of:=(10^([.A1190]/10))/1000" office:value-type="float" office:value="0.0000134896288259383">
            <text:p>0,000013</text:p>
          </table:table-cell>
          <table:table-cell table:style-name="ce21" table:formula="of:=SQRT([.B1190]*50)" office:value-type="float" office:value="0.02597078052922">
            <text:p>0,025971</text:p>
          </table:table-cell>
          <table:table-cell table:style-name="ce21" table:formula="of:=SQRT([.B1190]*75)" office:value-type="float" office:value="0.0318075802591988">
            <text:p>0,0318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799999999993">
            <text:p>-18,800000</text:p>
          </table:table-cell>
          <table:table-cell table:style-name="ce21" table:formula="of:=(10^([.A1191]/10))/1000" office:value-type="float" office:value="0.0000131825673855853">
            <text:p>0,000013</text:p>
          </table:table-cell>
          <table:table-cell table:style-name="ce21" table:formula="of:=SQRT([.B1191]*50)" office:value-type="float" office:value="0.0256734954628166">
            <text:p>0,025673</text:p>
          </table:table-cell>
          <table:table-cell table:style-name="ce21" table:formula="of:=SQRT([.B1191]*75)" office:value-type="float" office:value="0.0314434818987799">
            <text:p>0,0314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899999999993">
            <text:p>-18,900000</text:p>
          </table:table-cell>
          <table:table-cell table:style-name="ce21" table:formula="of:=(10^([.A1192]/10))/1000" office:value-type="float" office:value="0.0000128824955169521">
            <text:p>0,000013</text:p>
          </table:table-cell>
          <table:table-cell table:style-name="ce21" table:formula="of:=SQRT([.B1192]*50)" office:value-type="float" office:value="0.0253796133904283">
            <text:p>0,025380</text:p>
          </table:table-cell>
          <table:table-cell table:style-name="ce21" table:formula="of:=SQRT([.B1192]*75)" office:value-type="float" office:value="0.0310835513378283">
            <text:p>0,0310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8.999999999993">
            <text:p>-19,000000</text:p>
          </table:table-cell>
          <table:table-cell table:style-name="ce21" table:formula="of:=(10^([.A1193]/10))/1000" office:value-type="float" office:value="0.000012589254117962">
            <text:p>0,000013</text:p>
          </table:table-cell>
          <table:table-cell table:style-name="ce21" table:formula="of:=SQRT([.B1193]*50)" office:value-type="float" office:value="0.0250890953583045">
            <text:p>0,025089</text:p>
          </table:table-cell>
          <table:table-cell table:style-name="ce21" table:formula="of:=SQRT([.B1193]*75)" office:value-type="float" office:value="0.030727740867938">
            <text:p>0,0307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099999999993">
            <text:p>-19,100000</text:p>
          </table:table-cell>
          <table:table-cell table:style-name="ce21" table:formula="of:=(10^([.A1194]/10))/1000" office:value-type="float" office:value="0.0000123026877081437">
            <text:p>0,000012</text:p>
          </table:table-cell>
          <table:table-cell table:style-name="ce21" table:formula="of:=SQRT([.B1194]*50)" office:value-type="float" office:value="0.024801902858595">
            <text:p>0,024802</text:p>
          </table:table-cell>
          <table:table-cell table:style-name="ce21" table:formula="of:=SQRT([.B1194]*75)" office:value-type="float" office:value="0.0303760033268166">
            <text:p>0,0303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199999999993">
            <text:p>-19,200000</text:p>
          </table:table-cell>
          <table:table-cell table:style-name="ce21" table:formula="of:=(10^([.A1195]/10))/1000" office:value-type="float" office:value="0.0000120226443461935">
            <text:p>0,000012</text:p>
          </table:table-cell>
          <table:table-cell table:style-name="ce21" table:formula="of:=SQRT([.B1195]*50)" office:value-type="float" office:value="0.0245179978242448">
            <text:p>0,024518</text:p>
          </table:table-cell>
          <table:table-cell table:style-name="ce21" table:formula="of:=SQRT([.B1195]*75)" office:value-type="float" office:value="0.030028292092034">
            <text:p>0,030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299999999993">
            <text:p>-19,300000</text:p>
          </table:table-cell>
          <table:table-cell table:style-name="ce21" table:formula="of:=(10^([.A1196]/10))/1000" office:value-type="float" office:value="0.0000117489755494142">
            <text:p>0,000012</text:p>
          </table:table-cell>
          <table:table-cell table:style-name="ce21" table:formula="of:=SQRT([.B1196]*50)" office:value-type="float" office:value="0.0242373426239493">
            <text:p>0,024237</text:p>
          </table:table-cell>
          <table:table-cell table:style-name="ce21" table:formula="of:=SQRT([.B1196]*75)" office:value-type="float" office:value="0.0296845610748427">
            <text:p>0,0296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399999999993">
            <text:p>-19,400000</text:p>
          </table:table-cell>
          <table:table-cell table:style-name="ce21" table:formula="of:=(10^([.A1197]/10))/1000" office:value-type="float" office:value="0.0000114815362149873">
            <text:p>0,000011</text:p>
          </table:table-cell>
          <table:table-cell table:style-name="ce21" table:formula="of:=SQRT([.B1197]*50)" office:value-type="float" office:value="0.0239599000571656">
            <text:p>0,023960</text:p>
          </table:table-cell>
          <table:table-cell table:style-name="ce21" table:formula="of:=SQRT([.B1197]*75)" office:value-type="float" office:value="0.0293447647140687">
            <text:p>0,0293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499999999993">
            <text:p>-19,500000</text:p>
          </table:table-cell>
          <table:table-cell table:style-name="ce21" table:formula="of:=(10^([.A1198]/10))/1000" office:value-type="float" office:value="0.0000112201845430377">
            <text:p>0,000011</text:p>
          </table:table-cell>
          <table:table-cell table:style-name="ce21" table:formula="of:=SQRT([.B1198]*50)" office:value-type="float" office:value="0.0236856333491821">
            <text:p>0,023686</text:p>
          </table:table-cell>
          <table:table-cell table:style-name="ce21" table:formula="of:=SQRT([.B1198]*75)" office:value-type="float" office:value="0.0290088579700723">
            <text:p>0,029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599999999993">
            <text:p>-19,600000</text:p>
          </table:table-cell>
          <table:table-cell table:style-name="ce21" table:formula="of:=(10^([.A1199]/10))/1000" office:value-type="float" office:value="0.0000109647819614495">
            <text:p>0,000011</text:p>
          </table:table-cell>
          <table:table-cell table:style-name="ce21" table:formula="of:=SQRT([.B1199]*50)" office:value-type="float" office:value="0.0234145061462435">
            <text:p>0,023415</text:p>
          </table:table-cell>
          <table:table-cell table:style-name="ce21" table:formula="of:=SQRT([.B1199]*75)" office:value-type="float" office:value="0.0286767963187786">
            <text:p>0,0286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699999999993">
            <text:p>-19,700000</text:p>
          </table:table-cell>
          <table:table-cell table:style-name="ce21" table:formula="of:=(10^([.A1200]/10))/1000" office:value-type="float" office:value="0.0000107151930523933">
            <text:p>0,000011</text:p>
          </table:table-cell>
          <table:table-cell table:style-name="ce21" table:formula="of:=SQRT([.B1200]*50)" office:value-type="float" office:value="0.023146482510733">
            <text:p>0,023146</text:p>
          </table:table-cell>
          <table:table-cell table:style-name="ce21" table:formula="of:=SQRT([.B1200]*75)" office:value-type="float" office:value="0.0283485357457753">
            <text:p>0,0283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799999999993">
            <text:p>-19,800000</text:p>
          </table:table-cell>
          <table:table-cell table:style-name="ce21" table:formula="of:=(10^([.A1201]/10))/1000" office:value-type="float" office:value="0.0000104712854805259">
            <text:p>0,000010</text:p>
          </table:table-cell>
          <table:table-cell table:style-name="ce21" table:formula="of:=SQRT([.B1201]*50)" office:value-type="float" office:value="0.0228815269164078">
            <text:p>0,022882</text:p>
          </table:table-cell>
          <table:table-cell table:style-name="ce21" table:formula="of:=SQRT([.B1201]*75)" office:value-type="float" office:value="0.028024032740479">
            <text:p>0,0280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899999999993">
            <text:p>-19,900000</text:p>
          </table:table-cell>
          <table:table-cell table:style-name="ce21" table:formula="of:=(10^([.A1202]/10))/1000" office:value-type="float" office:value="0.000010232929922824">
            <text:p>0,000010</text:p>
          </table:table-cell>
          <table:table-cell table:style-name="ce21" table:formula="of:=SQRT([.B1202]*50)" office:value-type="float" office:value="0.022619604243691">
            <text:p>0,022620</text:p>
          </table:table-cell>
          <table:table-cell table:style-name="ce21" table:formula="of:=SQRT([.B1202]*75)" office:value-type="float" office:value="0.0277032442903679">
            <text:p>0,0277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9.999999999993">
            <text:p>-20,000000</text:p>
          </table:table-cell>
          <table:table-cell table:style-name="ce21" table:formula="of:=(10^([.A1203]/10))/1000" office:value-type="float" office:value="0.0000100000000000161">
            <text:p>0,000010</text:p>
          </table:table-cell>
          <table:table-cell table:style-name="ce21" table:formula="of:=SQRT([.B1203]*50)" office:value-type="float" office:value="0.0223606797750159">
            <text:p>0,022361</text:p>
          </table:table-cell>
          <table:table-cell table:style-name="ce21" table:formula="of:=SQRT([.B1203]*75)" office:value-type="float" office:value="0.0273861278752804">
            <text:p>0,0273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099999999993">
            <text:p>-20,100000</text:p>
          </table:table-cell>
          <table:table-cell table:style-name="ce21" table:formula="of:=(10^([.A1204]/10))/1000" office:value-type="float" office:value="0.00000977237220957386">
            <text:p>0,000010</text:p>
          </table:table-cell>
          <table:table-cell table:style-name="ce21" table:formula="of:=SQRT([.B1204]*50)" office:value-type="float" office:value="0.0221047191902248">
            <text:p>0,022105</text:p>
          </table:table-cell>
          <table:table-cell table:style-name="ce21" table:formula="of:=SQRT([.B1204]*75)" office:value-type="float" office:value="0.0270726414617791">
            <text:p>0,0270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199999999993">
            <text:p>-20,200000</text:p>
          </table:table-cell>
          <table:table-cell table:style-name="ce21" table:formula="of:=(10^([.A1205]/10))/1000" office:value-type="float" office:value="0.00000954992586022975">
            <text:p>0,000010</text:p>
          </table:table-cell>
          <table:table-cell table:style-name="ce21" table:formula="of:=SQRT([.B1205]*50)" office:value-type="float" office:value="0.0218516885620194">
            <text:p>0,021852</text:p>
          </table:table-cell>
          <table:table-cell table:style-name="ce21" table:formula="of:=SQRT([.B1205]*75)" office:value-type="float" office:value="0.0267627434975794">
            <text:p>0,0267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299999999993">
            <text:p>-20,300000</text:p>
          </table:table-cell>
          <table:table-cell table:style-name="ce21" table:formula="of:=(10^([.A1206]/10))/1000" office:value-type="float" office:value="0.00000933254300798495">
            <text:p>0,000009</text:p>
          </table:table-cell>
          <table:table-cell table:style-name="ce21" table:formula="of:=SQRT([.B1206]*50)" office:value-type="float" office:value="0.0216015543514639">
            <text:p>0,021602</text:p>
          </table:table-cell>
          <table:table-cell table:style-name="ce21" table:formula="of:=SQRT([.B1206]*75)" office:value-type="float" office:value="0.026456392906042">
            <text:p>0,0264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399999999993">
            <text:p>-20,400000</text:p>
          </table:table-cell>
          <table:table-cell table:style-name="ce21" table:formula="of:=(10^([.A1207]/10))/1000" office:value-type="float" office:value="0.00000912010839357379">
            <text:p>0,000009</text:p>
          </table:table-cell>
          <table:table-cell table:style-name="ce21" table:formula="of:=SQRT([.B1207]*50)" office:value-type="float" office:value="0.0213542834035397">
            <text:p>0,021354</text:p>
          </table:table-cell>
          <table:table-cell table:style-name="ce21" table:formula="of:=SQRT([.B1207]*75)" office:value-type="float" office:value="0.0261535490807277">
            <text:p>0,0261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499999999993">
            <text:p>-20,500000</text:p>
          </table:table-cell>
          <table:table-cell table:style-name="ce21" table:formula="of:=(10^([.A1208]/10))/1000" office:value-type="float" office:value="0.00000891250938135182">
            <text:p>0,000009</text:p>
          </table:table-cell>
          <table:table-cell table:style-name="ce21" table:formula="of:=SQRT([.B1208]*50)" office:value-type="float" office:value="0.0211098429427505">
            <text:p>0,021110</text:p>
          </table:table-cell>
          <table:table-cell table:style-name="ce21" table:formula="of:=SQRT([.B1208]*75)" office:value-type="float" office:value="0.0258541718800155">
            <text:p>0,0258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599999999993">
            <text:p>-20,600000</text:p>
          </table:table-cell>
          <table:table-cell table:style-name="ce21" table:formula="of:=(10^([.A1209]/10))/1000" office:value-type="float" office:value="0.00000870963589957485">
            <text:p>0,000009</text:p>
          </table:table-cell>
          <table:table-cell table:style-name="ce21" table:formula="of:=SQRT([.B1209]*50)" office:value-type="float" office:value="0.0208682005687779">
            <text:p>0,020868</text:p>
          </table:table-cell>
          <table:table-cell table:style-name="ce21" table:formula="of:=SQRT([.B1209]*75)" office:value-type="float" office:value="0.0255582216217818">
            <text:p>0,0255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699999999993">
            <text:p>-20,700000</text:p>
          </table:table-cell>
          <table:table-cell table:style-name="ce21" table:formula="of:=(10^([.A1210]/10))/1000" office:value-type="float" office:value="0.00000851138038203748">
            <text:p>0,000009</text:p>
          </table:table-cell>
          <table:table-cell table:style-name="ce21" table:formula="of:=SQRT([.B1210]*50)" office:value-type="float" office:value="0.0206293242521871">
            <text:p>0,020629</text:p>
          </table:table-cell>
          <table:table-cell table:style-name="ce21" table:formula="of:=SQRT([.B1210]*75)" office:value-type="float" office:value="0.0252656590781403">
            <text:p>0,0252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799999999993">
            <text:p>-20,800000</text:p>
          </table:table-cell>
          <table:table-cell table:style-name="ce21" table:formula="of:=(10^([.A1211]/10))/1000" office:value-type="float" office:value="0.00000831763771104012">
            <text:p>0,000008</text:p>
          </table:table-cell>
          <table:table-cell table:style-name="ce21" table:formula="of:=SQRT([.B1211]*50)" office:value-type="float" office:value="0.020393182330181">
            <text:p>0,020393</text:p>
          </table:table-cell>
          <table:table-cell table:style-name="ce21" table:formula="of:=SQRT([.B1211]*75)" office:value-type="float" office:value="0.0249764454702427">
            <text:p>0,0249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899999999993">
            <text:p>-20,900000</text:p>
          </table:table-cell>
          <table:table-cell table:style-name="ce21" table:formula="of:=(10^([.A1212]/10))/1000" office:value-type="float" office:value="0.00000812830516165409">
            <text:p>0,000008</text:p>
          </table:table-cell>
          <table:table-cell table:style-name="ce21" table:formula="of:=SQRT([.B1212]*50)" office:value-type="float" office:value="0.0201597435024036">
            <text:p>0,020160</text:p>
          </table:table-cell>
          <table:table-cell table:style-name="ce21" table:formula="of:=SQRT([.B1212]*75)" office:value-type="float" office:value="0.0246905424631387">
            <text:p>0,0246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0.999999999993">
            <text:p>-21,000000</text:p>
          </table:table-cell>
          <table:table-cell table:style-name="ce21" table:formula="of:=(10^([.A1213]/10))/1000" office:value-type="float" office:value="0.00000794328234725561">
            <text:p>0,000008</text:p>
          </table:table-cell>
          <table:table-cell table:style-name="ce21" table:formula="of:=SQRT([.B1213]*50)" office:value-type="float" office:value="0.0199289768267912">
            <text:p>0,019929</text:p>
          </table:table-cell>
          <table:table-cell table:style-name="ce21" table:formula="of:=SQRT([.B1213]*75)" office:value-type="float" office:value="0.0244079121606943">
            <text:p>0,0244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099999999993">
            <text:p>-21,100000</text:p>
          </table:table-cell>
          <table:table-cell table:style-name="ce21" table:formula="of:=(10^([.A1214]/10))/1000" office:value-type="float" office:value="0.00000776247116629943">
            <text:p>0,000008</text:p>
          </table:table-cell>
          <table:table-cell table:style-name="ce21" table:formula="of:=SQRT([.B1214]*50)" office:value-type="float" office:value="0.0197008517154709">
            <text:p>0,019701</text:p>
          </table:table-cell>
          <table:table-cell table:style-name="ce21" table:formula="of:=SQRT([.B1214]*75)" office:value-type="float" office:value="0.0241285171005691">
            <text:p>0,0241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199999999993">
            <text:p>-21,200000</text:p>
          </table:table-cell>
          <table:table-cell table:style-name="ce21" table:formula="of:=(10^([.A1215]/10))/1000" office:value-type="float" office:value="0.00000758577575030406">
            <text:p>0,000008</text:p>
          </table:table-cell>
          <table:table-cell table:style-name="ce21" table:formula="of:=SQRT([.B1215]*50)" office:value-type="float" office:value="0.0194753379307062">
            <text:p>0,019475</text:p>
          </table:table-cell>
          <table:table-cell table:style-name="ce21" table:formula="of:=SQRT([.B1215]*75)" office:value-type="float" office:value="0.0238523202492505">
            <text:p>0,0238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299999999993">
            <text:p>-21,300000</text:p>
          </table:table-cell>
          <table:table-cell table:style-name="ce21" table:formula="of:=(10^([.A1216]/10))/1000" office:value-type="float" office:value="0.00000741310241302112">
            <text:p>0,000007</text:p>
          </table:table-cell>
          <table:table-cell table:style-name="ce21" table:formula="of:=SQRT([.B1216]*50)" office:value-type="float" office:value="0.0192524055808893">
            <text:p>0,019252</text:p>
          </table:table-cell>
          <table:table-cell table:style-name="ce21" table:formula="of:=SQRT([.B1216]*75)" office:value-type="float" office:value="0.0235792849971449">
            <text:p>0,0235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399999999993">
            <text:p>-21,400000</text:p>
          </table:table-cell>
          <table:table-cell table:style-name="ce21" table:formula="of:=(10^([.A1217]/10))/1000" office:value-type="float" office:value="0.00000724435960076158">
            <text:p>0,000007</text:p>
          </table:table-cell>
          <table:table-cell table:style-name="ce21" table:formula="of:=SQRT([.B1217]*50)" office:value-type="float" office:value="0.0190320251165786">
            <text:p>0,019032</text:p>
          </table:table-cell>
          <table:table-cell table:style-name="ce21" table:formula="of:=SQRT([.B1217]*75)" office:value-type="float" office:value="0.0233093751537256">
            <text:p>0,0233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499999999993">
            <text:p>-21,500000</text:p>
          </table:table-cell>
          <table:table-cell table:style-name="ce21" table:formula="of:=(10^([.A1218]/10))/1000" office:value-type="float" office:value="0.00000707945784385279">
            <text:p>0,000007</text:p>
          </table:table-cell>
          <table:table-cell table:style-name="ce21" table:formula="of:=SQRT([.B1218]*50)" office:value-type="float" office:value="0.0188141673265824">
            <text:p>0,018814</text:p>
          </table:table-cell>
          <table:table-cell table:style-name="ce21" table:formula="of:=SQRT([.B1218]*75)" office:value-type="float" office:value="0.023042554942735">
            <text:p>0,0230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599999999993">
            <text:p>-21,600000</text:p>
          </table:table-cell>
          <table:table-cell table:style-name="ce21" table:formula="of:=(10^([.A1219]/10))/1000" office:value-type="float" office:value="0.00000691830970920052">
            <text:p>0,000007</text:p>
          </table:table-cell>
          <table:table-cell table:style-name="ce21" table:formula="of:=SQRT([.B1219]*50)" office:value-type="float" office:value="0.0185988033340865">
            <text:p>0,018599</text:p>
          </table:table-cell>
          <table:table-cell table:style-name="ce21" table:formula="of:=SQRT([.B1219]*75)" office:value-type="float" office:value="0.0227787889974432">
            <text:p>0,0227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699999999993">
            <text:p>-21,700000</text:p>
          </table:table-cell>
          <table:table-cell table:style-name="ce21" table:formula="of:=(10^([.A1220]/10))/1000" office:value-type="float" office:value="0.00000676082975393071">
            <text:p>0,000007</text:p>
          </table:table-cell>
          <table:table-cell table:style-name="ce21" table:formula="of:=SQRT([.B1220]*50)" office:value-type="float" office:value="0.018385904592827">
            <text:p>0,018386</text:p>
          </table:table-cell>
          <table:table-cell table:style-name="ce21" table:formula="of:=SQRT([.B1220]*75)" office:value-type="float" office:value="0.0225180423559599">
            <text:p>0,0225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799999999993">
            <text:p>-21,800000</text:p>
          </table:table-cell>
          <table:table-cell table:style-name="ce21" table:formula="of:=(10^([.A1221]/10))/1000" office:value-type="float" office:value="0.00000660693448008661">
            <text:p>0,000007</text:p>
          </table:table-cell>
          <table:table-cell table:style-name="ce21" table:formula="of:=SQRT([.B1221]*50)" office:value-type="float" office:value="0.0181754428833063">
            <text:p>0,018175</text:p>
          </table:table-cell>
          <table:table-cell table:style-name="ce21" table:formula="of:=SQRT([.B1221]*75)" office:value-type="float" office:value="0.0222602804566002">
            <text:p>0,0222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899999999993">
            <text:p>-21,900000</text:p>
          </table:table-cell>
          <table:table-cell table:style-name="ce21" table:formula="of:=(10^([.A1222]/10))/1000" office:value-type="float" office:value="0.00000645654229035696">
            <text:p>0,000006</text:p>
          </table:table-cell>
          <table:table-cell table:style-name="ce21" table:formula="of:=SQRT([.B1222]*50)" office:value-type="float" office:value="0.0179673903090529">
            <text:p>0,017967</text:p>
          </table:table-cell>
          <table:table-cell table:style-name="ce21" table:formula="of:=SQRT([.B1222]*75)" office:value-type="float" office:value="0.0220054691333035">
            <text:p>0,022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1.999999999993">
            <text:p>-22,000000</text:p>
          </table:table-cell>
          <table:table-cell table:style-name="ce21" table:formula="of:=(10^([.A1223]/10))/1000" office:value-type="float" office:value="0.0000063095734448121">
            <text:p>0,000006</text:p>
          </table:table-cell>
          <table:table-cell table:style-name="ce21" table:formula="of:=SQRT([.B1223]*50)" office:value-type="float" office:value="0.0177617192929233">
            <text:p>0,017762</text:p>
          </table:table-cell>
          <table:table-cell table:style-name="ce21" table:formula="of:=SQRT([.B1223]*75)" office:value-type="float" office:value="0.0217535746111049">
            <text:p>0,0217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099999999993">
            <text:p>-22,100000</text:p>
          </table:table-cell>
          <table:table-cell table:style-name="ce21" table:formula="of:=(10^([.A1224]/10))/1000" office:value-type="float" office:value="0.00000616595001862476">
            <text:p>0,000006</text:p>
          </table:table-cell>
          <table:table-cell table:style-name="ce21" table:formula="of:=SQRT([.B1224]*50)" office:value-type="float" office:value="0.0175584025734472">
            <text:p>0,017558</text:p>
          </table:table-cell>
          <table:table-cell table:style-name="ce21" table:formula="of:=SQRT([.B1224]*75)" office:value-type="float" office:value="0.0215045635016584">
            <text:p>0,0215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199999999993">
            <text:p>-22,200000</text:p>
          </table:table-cell>
          <table:table-cell table:style-name="ce21" table:formula="of:=(10^([.A1225]/10))/1000" office:value-type="float" office:value="0.00000602559586075329">
            <text:p>0,000006</text:p>
          </table:table-cell>
          <table:table-cell table:style-name="ce21" table:formula="of:=SQRT([.B1225]*50)" office:value-type="float" office:value="0.0173574132012136">
            <text:p>0,017357</text:p>
          </table:table-cell>
          <table:table-cell table:style-name="ce21" table:formula="of:=SQRT([.B1225]*75)" office:value-type="float" office:value="0.021258402798811">
            <text:p>0,0212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299999999993">
            <text:p>-22,300000</text:p>
          </table:table-cell>
          <table:table-cell table:style-name="ce21" table:formula="of:=(10^([.A1226]/10))/1000" office:value-type="float" office:value="0.00000588843655356539">
            <text:p>0,000006</text:p>
          </table:table-cell>
          <table:table-cell table:style-name="ce21" table:formula="of:=SQRT([.B1226]*50)" office:value-type="float" office:value="0.0171587245352989">
            <text:p>0,017159</text:p>
          </table:table-cell>
          <table:table-cell table:style-name="ce21" table:formula="of:=SQRT([.B1226]*75)" office:value-type="float" office:value="0.0210150598742284">
            <text:p>0,021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399999999993">
            <text:p>-22,400000</text:p>
          </table:table-cell>
          <table:table-cell table:style-name="ce21" table:formula="of:=(10^([.A1227]/10))/1000" office:value-type="float" office:value="0.00000575439937338085">
            <text:p>0,000006</text:p>
          </table:table-cell>
          <table:table-cell table:style-name="ce21" table:formula="of:=SQRT([.B1227]*50)" office:value-type="float" office:value="0.0169623102397357">
            <text:p>0,016962</text:p>
          </table:table-cell>
          <table:table-cell table:style-name="ce21" table:formula="of:=SQRT([.B1227]*75)" office:value-type="float" office:value="0.0207745024730693">
            <text:p>0,0207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499999999993">
            <text:p>-22,500000</text:p>
          </table:table-cell>
          <table:table-cell table:style-name="ce21" table:formula="of:=(10^([.A1228]/10))/1000" office:value-type="float" office:value="0.00000562341325191255">
            <text:p>0,000006</text:p>
          </table:table-cell>
          <table:table-cell table:style-name="ce21" table:formula="of:=SQRT([.B1228]*50)" office:value-type="float" office:value="0.0167681442800218">
            <text:p>0,016768</text:p>
          </table:table-cell>
          <table:table-cell table:style-name="ce21" table:formula="of:=SQRT([.B1228]*75)" office:value-type="float" office:value="0.0205366987097109">
            <text:p>0,0205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599999999993">
            <text:p>-22,600000</text:p>
          </table:table-cell>
          <table:table-cell table:style-name="ce21" table:formula="of:=(10^([.A1229]/10))/1000" office:value-type="float" office:value="0.0000054954087385851">
            <text:p>0,000005</text:p>
          </table:table-cell>
          <table:table-cell table:style-name="ce21" table:formula="of:=SQRT([.B1229]*50)" office:value-type="float" office:value="0.0165762009196696">
            <text:p>0,016576</text:p>
          </table:table-cell>
          <table:table-cell table:style-name="ce21" table:formula="of:=SQRT([.B1229]*75)" office:value-type="float" office:value="0.0203016170635219">
            <text:p>0,0203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699999999993">
            <text:p>-22,700000</text:p>
          </table:table-cell>
          <table:table-cell table:style-name="ce21" table:formula="of:=(10^([.A1230]/10))/1000" office:value-type="float" office:value="0.00000537031796371118">
            <text:p>0,000005</text:p>
          </table:table-cell>
          <table:table-cell table:style-name="ce21" table:formula="of:=SQRT([.B1230]*50)" office:value-type="float" office:value="0.0163864547167946">
            <text:p>0,016386</text:p>
          </table:table-cell>
          <table:table-cell table:style-name="ce21" table:formula="of:=SQRT([.B1230]*75)" office:value-type="float" office:value="0.0200692263746847">
            <text:p>0,0200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799999999993">
            <text:p>-22,800000</text:p>
          </table:table-cell>
          <table:table-cell table:style-name="ce21" table:formula="of:=(10^([.A1231]/10))/1000" office:value-type="float" office:value="0.00000524807460250619">
            <text:p>0,000005</text:p>
          </table:table-cell>
          <table:table-cell table:style-name="ce21" table:formula="of:=SQRT([.B1231]*50)" office:value-type="float" office:value="0.0161988805207431">
            <text:p>0,016199</text:p>
          </table:table-cell>
          <table:table-cell table:style-name="ce21" table:formula="of:=SQRT([.B1231]*75)" office:value-type="float" office:value="0.0198394958400652">
            <text:p>0,0198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899999999993">
            <text:p>-22,900000</text:p>
          </table:table-cell>
          <table:table-cell table:style-name="ce21" table:formula="of:=(10^([.A1232]/10))/1000" office:value-type="float" office:value="0.00000512861383992191">
            <text:p>0,000005</text:p>
          </table:table-cell>
          <table:table-cell table:style-name="ce21" table:formula="of:=SQRT([.B1232]*50)" office:value-type="float" office:value="0.0160134534687586">
            <text:p>0,016013</text:p>
          </table:table-cell>
          <table:table-cell table:style-name="ce21" table:formula="of:=SQRT([.B1232]*75)" office:value-type="float" office:value="0.0196123950091299">
            <text:p>0,0196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2.999999999993">
            <text:p>-23,000000</text:p>
          </table:table-cell>
          <table:table-cell table:style-name="ce21" table:formula="of:=(10^([.A1233]/10))/1000" office:value-type="float" office:value="0.0000050118723362808">
            <text:p>0,000005</text:p>
          </table:table-cell>
          <table:table-cell table:style-name="ce21" table:formula="of:=SQRT([.B1233]*50)" office:value-type="float" office:value="0.0158301489826862">
            <text:p>0,015830</text:p>
          </table:table-cell>
          <table:table-cell table:style-name="ce21" table:formula="of:=SQRT([.B1233]*75)" office:value-type="float" office:value="0.0193878937799097">
            <text:p>0,0193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099999999993">
            <text:p>-23,100000</text:p>
          </table:table-cell>
          <table:table-cell table:style-name="ce21" table:formula="of:=(10^([.A1234]/10))/1000" office:value-type="float" office:value="0.00000489778819369236">
            <text:p>0,000005</text:p>
          </table:table-cell>
          <table:table-cell table:style-name="ce21" table:formula="of:=SQRT([.B1234]*50)" office:value-type="float" office:value="0.0156489427657148">
            <text:p>0,015649</text:p>
          </table:table-cell>
          <table:table-cell table:style-name="ce21" table:formula="of:=SQRT([.B1234]*75)" office:value-type="float" office:value="0.0191659623950097">
            <text:p>0,0191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199999999993">
            <text:p>-23,200000</text:p>
          </table:table-cell>
          <table:table-cell table:style-name="ce21" table:formula="of:=(10^([.A1235]/10))/1000" office:value-type="float" office:value="0.0000047863009232341">
            <text:p>0,000005</text:p>
          </table:table-cell>
          <table:table-cell table:style-name="ce21" table:formula="of:=SQRT([.B1235]*50)" office:value-type="float" office:value="0.0154698107991567">
            <text:p>0,015470</text:p>
          </table:table-cell>
          <table:table-cell table:style-name="ce21" table:formula="of:=SQRT([.B1235]*75)" office:value-type="float" office:value="0.0189465714376654">
            <text:p>0,0189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299999999993">
            <text:p>-23,300000</text:p>
          </table:table-cell>
          <table:table-cell table:style-name="ce21" table:formula="of:=(10^([.A1236]/10))/1000" office:value-type="float" office:value="0.00000467735141287952">
            <text:p>0,000005</text:p>
          </table:table-cell>
          <table:table-cell table:style-name="ce21" table:formula="of:=SQRT([.B1236]*50)" office:value-type="float" office:value="0.0152927293392637">
            <text:p>0,015293</text:p>
          </table:table-cell>
          <table:table-cell table:style-name="ce21" table:formula="of:=SQRT([.B1236]*75)" office:value-type="float" office:value="0.0187296918278429">
            <text:p>0,0187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399999999993">
            <text:p>-23,400000</text:p>
          </table:table-cell>
          <table:table-cell table:style-name="ce21" table:formula="of:=(10^([.A1237]/10))/1000" office:value-type="float" office:value="0.00000457088189615612">
            <text:p>0,000005</text:p>
          </table:table-cell>
          <table:table-cell table:style-name="ce21" table:formula="of:=SQRT([.B1237]*50)" office:value-type="float" office:value="0.0151176749140801">
            <text:p>0,015118</text:p>
          </table:table-cell>
          <table:table-cell table:style-name="ce21" table:formula="of:=SQRT([.B1237]*75)" office:value-type="float" office:value="0.0185152948183848">
            <text:p>0,0185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499999999993">
            <text:p>-23,500000</text:p>
          </table:table-cell>
          <table:table-cell table:style-name="ce21" table:formula="of:=(10^([.A1238]/10))/1000" office:value-type="float" office:value="0.00000446683592151683">
            <text:p>0,000004</text:p>
          </table:table-cell>
          <table:table-cell table:style-name="ce21" table:formula="of:=SQRT([.B1238]*50)" office:value-type="float" office:value="0.0149446243203314">
            <text:p>0,014945</text:p>
          </table:table-cell>
          <table:table-cell table:style-name="ce21" table:formula="of:=SQRT([.B1238]*75)" office:value-type="float" office:value="0.0183033519911999">
            <text:p>0,0183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599999999993">
            <text:p>-23,600000</text:p>
          </table:table-cell>
          <table:table-cell table:style-name="ce21" table:formula="of:=(10^([.A1239]/10))/1000" office:value-type="float" office:value="0.0000043651583224087">
            <text:p>0,000004</text:p>
          </table:table-cell>
          <table:table-cell table:style-name="ce21" table:formula="of:=SQRT([.B1239]*50)" office:value-type="float" office:value="0.014773554620349">
            <text:p>0,014774</text:p>
          </table:table-cell>
          <table:table-cell table:style-name="ce21" table:formula="of:=SQRT([.B1239]*75)" office:value-type="float" office:value="0.0180938352534959">
            <text:p>0,0180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699999999993">
            <text:p>-23,700000</text:p>
          </table:table-cell>
          <table:table-cell table:style-name="ce21" table:formula="of:=(10^([.A1240]/10))/1000" office:value-type="float" office:value="0.0000042657951880228">
            <text:p>0,000004</text:p>
          </table:table-cell>
          <table:table-cell table:style-name="ce21" table:formula="of:=SQRT([.B1240]*50)" office:value-type="float" office:value="0.0146044431390293">
            <text:p>0,014604</text:p>
          </table:table-cell>
          <table:table-cell table:style-name="ce21" table:formula="of:=SQRT([.B1240]*75)" office:value-type="float" office:value="0.0178867168340562">
            <text:p>0,0178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799999999993">
            <text:p>-23,800000</text:p>
          </table:table-cell>
          <table:table-cell table:style-name="ce21" table:formula="of:=(10^([.A1241]/10))/1000" office:value-type="float" office:value="0.00000416869383471007">
            <text:p>0,000004</text:p>
          </table:table-cell>
          <table:table-cell table:style-name="ce21" table:formula="of:=SQRT([.B1241]*50)" office:value-type="float" office:value="0.0144372674608287">
            <text:p>0,014437</text:p>
          </table:table-cell>
          <table:table-cell table:style-name="ce21" table:formula="of:=SQRT([.B1241]*75)" office:value-type="float" office:value="0.0176819692795586">
            <text:p>0,0176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899999999993">
            <text:p>-23,900000</text:p>
          </table:table-cell>
          <table:table-cell table:style-name="ce21" table:formula="of:=(10^([.A1242]/10))/1000" office:value-type="float" office:value="0.0000040738027780477">
            <text:p>0,000004</text:p>
          </table:table-cell>
          <table:table-cell table:style-name="ce21" table:formula="of:=SQRT([.B1242]*50)" office:value-type="float" office:value="0.0142720054267922">
            <text:p>0,014272</text:p>
          </table:table-cell>
          <table:table-cell table:style-name="ce21" table:formula="of:=SQRT([.B1242]*75)" office:value-type="float" office:value="0.0174795654509366">
            <text:p>0,0174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3.999999999993">
            <text:p>-24,000000</text:p>
          </table:table-cell>
          <table:table-cell table:style-name="ce21" table:formula="of:=(10^([.A1243]/10))/1000" office:value-type="float" office:value="0.00000398107170554139">
            <text:p>0,000004</text:p>
          </table:table-cell>
          <table:table-cell table:style-name="ce21" table:formula="of:=SQRT([.B1243]*50)" office:value-type="float" office:value="0.014108635131616">
            <text:p>0,014109</text:p>
          </table:table-cell>
          <table:table-cell table:style-name="ce21" table:formula="of:=SQRT([.B1243]*75)" office:value-type="float" office:value="0.0172794785197819">
            <text:p>0,0172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099999999993">
            <text:p>-24,100000</text:p>
          </table:table-cell>
          <table:table-cell table:style-name="ce21" table:formula="of:=(10^([.A1244]/10))/1000" office:value-type="float" office:value="0.00000389045144994908">
            <text:p>0,000004</text:p>
          </table:table-cell>
          <table:table-cell table:style-name="ce21" table:formula="of:=SQRT([.B1244]*50)" office:value-type="float" office:value="0.0139471349207446">
            <text:p>0,013947</text:p>
          </table:table-cell>
          <table:table-cell table:style-name="ce21" table:formula="of:=SQRT([.B1244]*75)" office:value-type="float" office:value="0.0170816819647885">
            <text:p>0,0170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199999999993">
            <text:p>-24,200000</text:p>
          </table:table-cell>
          <table:table-cell table:style-name="ce21" table:formula="of:=(10^([.A1245]/10))/1000" office:value-type="float" office:value="0.00000380189396321174">
            <text:p>0,000004</text:p>
          </table:table-cell>
          <table:table-cell table:style-name="ce21" table:formula="of:=SQRT([.B1245]*50)" office:value-type="float" office:value="0.0137874833874999">
            <text:p>0,013787</text:p>
          </table:table-cell>
          <table:table-cell table:style-name="ce21" table:formula="of:=SQRT([.B1245]*75)" office:value-type="float" office:value="0.0168861495682373">
            <text:p>0,0168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299999999993">
            <text:p>-24,300000</text:p>
          </table:table-cell>
          <table:table-cell table:style-name="ce21" table:formula="of:=(10^([.A1246]/10))/1000" office:value-type="float" office:value="0.00000371535229097772">
            <text:p>0,000004</text:p>
          </table:table-cell>
          <table:table-cell table:style-name="ce21" table:formula="of:=SQRT([.B1246]*50)" office:value-type="float" office:value="0.0136296593702442">
            <text:p>0,013630</text:p>
          </table:table-cell>
          <table:table-cell table:style-name="ce21" table:formula="of:=SQRT([.B1246]*75)" office:value-type="float" office:value="0.0166928554125209">
            <text:p>0,0166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399999999993">
            <text:p>-24,400000</text:p>
          </table:table-cell>
          <table:table-cell table:style-name="ce21" table:formula="of:=(10^([.A1247]/10))/1000" office:value-type="float" office:value="0.00000363078054770687">
            <text:p>0,000004</text:p>
          </table:table-cell>
          <table:table-cell table:style-name="ce21" table:formula="of:=SQRT([.B1247]*50)" office:value-type="float" office:value="0.0134736419495749">
            <text:p>0,013474</text:p>
          </table:table-cell>
          <table:table-cell table:style-name="ce21" table:formula="of:=SQRT([.B1247]*75)" office:value-type="float" office:value="0.0165017738767084">
            <text:p>0,0165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499999999993">
            <text:p>-24,500000</text:p>
          </table:table-cell>
          <table:table-cell table:style-name="ce21" table:formula="of:=(10^([.A1248]/10))/1000" office:value-type="float" office:value="0.00000354813389234147">
            <text:p>0,000004</text:p>
          </table:table-cell>
          <table:table-cell table:style-name="ce21" table:formula="of:=SQRT([.B1248]*50)" office:value-type="float" office:value="0.0133194104455518">
            <text:p>0,013319</text:p>
          </table:table-cell>
          <table:table-cell table:style-name="ce21" table:formula="of:=SQRT([.B1248]*75)" office:value-type="float" office:value="0.0163128796331491">
            <text:p>0,0163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599999999993">
            <text:p>-24,600000</text:p>
          </table:table-cell>
          <table:table-cell table:style-name="ce21" table:formula="of:=(10^([.A1249]/10))/1000" office:value-type="float" office:value="0.0000034673685045309">
            <text:p>0,000003</text:p>
          </table:table-cell>
          <table:table-cell table:style-name="ce21" table:formula="of:=SQRT([.B1249]*50)" office:value-type="float" office:value="0.0131669444149562">
            <text:p>0,013167</text:p>
          </table:table-cell>
          <table:table-cell table:style-name="ce21" table:formula="of:=SQRT([.B1249]*75)" office:value-type="float" office:value="0.0161261476441157">
            <text:p>0,0161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699999999993">
            <text:p>-24,700000</text:p>
          </table:table-cell>
          <table:table-cell table:style-name="ce21" table:formula="of:=(10^([.A1250]/10))/1000" office:value-type="float" office:value="0.00000338844156139749">
            <text:p>0,000003</text:p>
          </table:table-cell>
          <table:table-cell table:style-name="ce21" table:formula="of:=SQRT([.B1250]*50)" office:value-type="float" office:value="0.0130162236485808">
            <text:p>0,013016</text:p>
          </table:table-cell>
          <table:table-cell table:style-name="ce21" table:formula="of:=SQRT([.B1250]*75)" office:value-type="float" office:value="0.0159415531584853">
            <text:p>0,0159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799999999993">
            <text:p>-24,800000</text:p>
          </table:table-cell>
          <table:table-cell table:style-name="ce21" table:formula="of:=(10^([.A1251]/10))/1000" office:value-type="float" office:value="0.00000331131121483125">
            <text:p>0,000003</text:p>
          </table:table-cell>
          <table:table-cell table:style-name="ce21" table:formula="of:=SQRT([.B1251]*50)" office:value-type="float" office:value="0.0128672281685514">
            <text:p>0,012867</text:p>
          </table:table-cell>
          <table:table-cell table:style-name="ce21" table:formula="of:=SQRT([.B1251]*75)" office:value-type="float" office:value="0.0157590717084587">
            <text:p>0,0157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899999999993">
            <text:p>-24,900000</text:p>
          </table:table-cell>
          <table:table-cell table:style-name="ce21" table:formula="of:=(10^([.A1252]/10))/1000" office:value-type="float" office:value="0.0000032359365693015">
            <text:p>0,000003</text:p>
          </table:table-cell>
          <table:table-cell table:style-name="ce21" table:formula="of:=SQRT([.B1252]*50)" office:value-type="float" office:value="0.0127199382256784">
            <text:p>0,012720</text:p>
          </table:table-cell>
          <table:table-cell table:style-name="ce21" table:formula="of:=SQRT([.B1252]*75)" office:value-type="float" office:value="0.0155786791063175">
            <text:p>0,0155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4.999999999993">
            <text:p>-25,000000</text:p>
          </table:table-cell>
          <table:table-cell table:style-name="ce21" table:formula="of:=(10^([.A1253]/10))/1000" office:value-type="float" office:value="0.00000316227766017348">
            <text:p>0,000003</text:p>
          </table:table-cell>
          <table:table-cell table:style-name="ce21" table:formula="of:=SQRT([.B1253]*50)" office:value-type="float" office:value="0.0125743342968395">
            <text:p>0,012574</text:p>
          </table:table-cell>
          <table:table-cell table:style-name="ce21" table:formula="of:=SQRT([.B1253]*75)" office:value-type="float" office:value="0.0154003514412175">
            <text:p>0,0154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099999999993">
            <text:p>-25,100000</text:p>
          </table:table-cell>
          <table:table-cell table:style-name="ce21" table:formula="of:=(10^([.A1254]/10))/1000" office:value-type="float" office:value="0.00000309029543251857">
            <text:p>0,000003</text:p>
          </table:table-cell>
          <table:table-cell table:style-name="ce21" table:formula="of:=SQRT([.B1254]*50)" office:value-type="float" office:value="0.0124303970823916">
            <text:p>0,012430</text:p>
          </table:table-cell>
          <table:table-cell table:style-name="ce21" table:formula="of:=SQRT([.B1254]*75)" office:value-type="float" office:value="0.01522406507602">
            <text:p>0,0152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199999999993">
            <text:p>-25,200000</text:p>
          </table:table-cell>
          <table:table-cell table:style-name="ce21" table:formula="of:=(10^([.A1255]/10))/1000" office:value-type="float" office:value="0.00000301995172040688">
            <text:p>0,000003</text:p>
          </table:table-cell>
          <table:table-cell table:style-name="ce21" table:formula="of:=SQRT([.B1255]*50)" office:value-type="float" office:value="0.0122881075036128">
            <text:p>0,012288</text:p>
          </table:table-cell>
          <table:table-cell table:style-name="ce21" table:formula="of:=SQRT([.B1255]*75)" office:value-type="float" office:value="0.0150497966441582">
            <text:p>0,0150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299999999993">
            <text:p>-25,300000</text:p>
          </table:table-cell>
          <table:table-cell table:style-name="ce21" table:formula="of:=(10^([.A1256]/10))/1000" office:value-type="float" office:value="0.00000295120922667114">
            <text:p>0,000003</text:p>
          </table:table-cell>
          <table:table-cell table:style-name="ce21" table:formula="of:=SQRT([.B1256]*50)" office:value-type="float" office:value="0.0121474467001735">
            <text:p>0,012147</text:p>
          </table:table-cell>
          <table:table-cell table:style-name="ce21" table:formula="of:=SQRT([.B1256]*75)" office:value-type="float" office:value="0.0148775230465402">
            <text:p>0,0148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399999999993">
            <text:p>-25,400000</text:p>
          </table:table-cell>
          <table:table-cell table:style-name="ce21" table:formula="of:=(10^([.A1257]/10))/1000" office:value-type="float" office:value="0.00000288403150313125">
            <text:p>0,000003</text:p>
          </table:table-cell>
          <table:table-cell table:style-name="ce21" table:formula="of:=SQRT([.B1257]*50)" office:value-type="float" office:value="0.0120083960276368">
            <text:p>0,012008</text:p>
          </table:table-cell>
          <table:table-cell table:style-name="ce21" table:formula="of:=SQRT([.B1257]*75)" office:value-type="float" office:value="0.0147072214484873">
            <text:p>0,0147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499999999993">
            <text:p>-25,500000</text:p>
          </table:table-cell>
          <table:table-cell table:style-name="ce21" table:formula="of:=(10^([.A1258]/10))/1000" office:value-type="float" office:value="0.000002818382931269">
            <text:p>0,000003</text:p>
          </table:table-cell>
          <table:table-cell table:style-name="ce21" table:formula="of:=SQRT([.B1258]*50)" office:value-type="float" office:value="0.0118709370549864">
            <text:p>0,011871</text:p>
          </table:table-cell>
          <table:table-cell table:style-name="ce21" table:formula="of:=SQRT([.B1258]*75)" office:value-type="float" office:value="0.014538869276707">
            <text:p>0,0145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599999999993">
            <text:p>-25,600000</text:p>
          </table:table-cell>
          <table:table-cell table:style-name="ce21" table:formula="of:=(10^([.A1259]/10))/1000" office:value-type="float" office:value="0.00000275422870334261">
            <text:p>0,000003</text:p>
          </table:table-cell>
          <table:table-cell table:style-name="ce21" table:formula="of:=SQRT([.B1259]*50)" office:value-type="float" office:value="0.0117350515621846">
            <text:p>0,011735</text:p>
          </table:table-cell>
          <table:table-cell table:style-name="ce21" table:formula="of:=SQRT([.B1259]*75)" office:value-type="float" office:value="0.0143724442163014">
            <text:p>0,0143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699999999993">
            <text:p>-25,700000</text:p>
          </table:table-cell>
          <table:table-cell table:style-name="ce21" table:formula="of:=(10^([.A1260]/10))/1000" office:value-type="float" office:value="0.00000269153480393125">
            <text:p>0,000003</text:p>
          </table:table-cell>
          <table:table-cell table:style-name="ce21" table:formula="of:=SQRT([.B1260]*50)" office:value-type="float" office:value="0.0116007215377563">
            <text:p>0,011601</text:p>
          </table:table-cell>
          <table:table-cell table:style-name="ce21" table:formula="of:=SQRT([.B1260]*75)" office:value-type="float" office:value="0.014207924207809">
            <text:p>0,0142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799999999993">
            <text:p>-25,800000</text:p>
          </table:table-cell>
          <table:table-cell table:style-name="ce21" table:formula="of:=(10^([.A1261]/10))/1000" office:value-type="float" office:value="0.00000263026799189962">
            <text:p>0,000003</text:p>
          </table:table-cell>
          <table:table-cell table:style-name="ce21" table:formula="of:=SQRT([.B1261]*50)" office:value-type="float" office:value="0.0114679291764024">
            <text:p>0,011468</text:p>
          </table:table-cell>
          <table:table-cell table:style-name="ce21" table:formula="of:=SQRT([.B1261]*75)" office:value-type="float" office:value="0.0140452874442808">
            <text:p>0,0140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899999999993">
            <text:p>-25,900000</text:p>
          </table:table-cell>
          <table:table-cell table:style-name="ce21" table:formula="of:=(10^([.A1262]/10))/1000" office:value-type="float" office:value="0.00000257039578277301">
            <text:p>0,000003</text:p>
          </table:table-cell>
          <table:table-cell table:style-name="ce21" table:formula="of:=SQRT([.B1262]*50)" office:value-type="float" office:value="0.0113366568766392">
            <text:p>0,011337</text:p>
          </table:table-cell>
          <table:table-cell table:style-name="ce21" table:formula="of:=SQRT([.B1262]*75)" office:value-type="float" office:value="0.01388451236839">
            <text:p>0,0138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5.999999999993">
            <text:p>-26,000000</text:p>
          </table:table-cell>
          <table:table-cell table:style-name="ce21" table:formula="of:=(10^([.A1263]/10))/1000" office:value-type="float" office:value="0.00000251188643151363">
            <text:p>0,000003</text:p>
          </table:table-cell>
          <table:table-cell table:style-name="ce21" table:formula="of:=SQRT([.B1263]*50)" office:value-type="float" office:value="0.0112068872384655">
            <text:p>0,011207</text:p>
          </table:table-cell>
          <table:table-cell table:style-name="ce21" table:formula="of:=SQRT([.B1263]*75)" office:value-type="float" office:value="0.0137255776695745">
            <text:p>0,0137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099999999993">
            <text:p>-26,100000</text:p>
          </table:table-cell>
          <table:table-cell table:style-name="ce21" table:formula="of:=(10^([.A1264]/10))/1000" office:value-type="float" office:value="0.00000245470891568899">
            <text:p>0,000002</text:p>
          </table:table-cell>
          <table:table-cell table:style-name="ce21" table:formula="of:=SQRT([.B1264]*50)" office:value-type="float" office:value="0.0110786030610565">
            <text:p>0,011079</text:p>
          </table:table-cell>
          <table:table-cell table:style-name="ce21" table:formula="of:=SQRT([.B1264]*75)" office:value-type="float" office:value="0.013568462281212">
            <text:p>0,0135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199999999993">
            <text:p>-26,200000</text:p>
          </table:table-cell>
          <table:table-cell table:style-name="ce21" table:formula="of:=(10^([.A1265]/10))/1000" office:value-type="float" office:value="0.00000239883291902336">
            <text:p>0,000002</text:p>
          </table:table-cell>
          <table:table-cell table:style-name="ce21" table:formula="of:=SQRT([.B1265]*50)" office:value-type="float" office:value="0.0109517873404832">
            <text:p>0,010952</text:p>
          </table:table-cell>
          <table:table-cell table:style-name="ce21" table:formula="of:=SQRT([.B1265]*75)" office:value-type="float" office:value="0.0134131453778281">
            <text:p>0,0134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299999999993">
            <text:p>-26,300000</text:p>
          </table:table-cell>
          <table:table-cell table:style-name="ce21" table:formula="of:=(10^([.A1266]/10))/1000" office:value-type="float" office:value="0.0000023442288153237">
            <text:p>0,000002</text:p>
          </table:table-cell>
          <table:table-cell table:style-name="ce21" table:formula="of:=SQRT([.B1266]*50)" office:value-type="float" office:value="0.0108264232674593">
            <text:p>0,010826</text:p>
          </table:table-cell>
          <table:table-cell table:style-name="ce21" table:formula="of:=SQRT([.B1266]*75)" office:value-type="float" office:value="0.0132596063723354">
            <text:p>0,0132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399999999993">
            <text:p>-26,400000</text:p>
          </table:table-cell>
          <table:table-cell table:style-name="ce21" table:formula="of:=(10^([.A1267]/10))/1000" office:value-type="float" office:value="0.00000229086765277147">
            <text:p>0,000002</text:p>
          </table:table-cell>
          <table:table-cell table:style-name="ce21" table:formula="of:=SQRT([.B1267]*50)" office:value-type="float" office:value="0.0107024942251128">
            <text:p>0,010702</text:p>
          </table:table-cell>
          <table:table-cell table:style-name="ce21" table:formula="of:=SQRT([.B1267]*75)" office:value-type="float" office:value="0.013107824913305">
            <text:p>0,0131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499999999993">
            <text:p>-26,500000</text:p>
          </table:table-cell>
          <table:table-cell table:style-name="ce21" table:formula="of:=(10^([.A1268]/10))/1000" office:value-type="float" office:value="0.00000223872113857195">
            <text:p>0,000002</text:p>
          </table:table-cell>
          <table:table-cell table:style-name="ce21" table:formula="of:=SQRT([.B1268]*50)" office:value-type="float" office:value="0.0105799837867833">
            <text:p>0,010580</text:p>
          </table:table-cell>
          <table:table-cell table:style-name="ce21" table:formula="of:=SQRT([.B1268]*75)" office:value-type="float" office:value="0.012957780882269">
            <text:p>0,0129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599999999993">
            <text:p>-26,600000</text:p>
          </table:table-cell>
          <table:table-cell table:style-name="ce21" table:formula="of:=(10^([.A1269]/10))/1000" office:value-type="float" office:value="0.00000218776162395308">
            <text:p>0,000002</text:p>
          </table:table-cell>
          <table:table-cell table:style-name="ce21" table:formula="of:=SQRT([.B1269]*50)" office:value-type="float" office:value="0.0104588757138449">
            <text:p>0,010459</text:p>
          </table:table-cell>
          <table:table-cell table:style-name="ce21" table:formula="of:=SQRT([.B1269]*75)" office:value-type="float" office:value="0.0128094543910535">
            <text:p>0,0128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699999999993">
            <text:p>-26,700000</text:p>
          </table:table-cell>
          <table:table-cell table:style-name="ce21" table:formula="of:=(10^([.A1270]/10))/1000" office:value-type="float" office:value="0.00000213796208950568">
            <text:p>0,000002</text:p>
          </table:table-cell>
          <table:table-cell table:style-name="ce21" table:formula="of:=SQRT([.B1270]*50)" office:value-type="float" office:value="0.0103391539535536">
            <text:p>0,010339</text:p>
          </table:table-cell>
          <table:table-cell table:style-name="ce21" table:formula="of:=SQRT([.B1270]*75)" office:value-type="float" office:value="0.0126628257791429">
            <text:p>0,0126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799999999993">
            <text:p>-26,800000</text:p>
          </table:table-cell>
          <table:table-cell table:style-name="ce21" table:formula="of:=(10^([.A1271]/10))/1000" office:value-type="float" office:value="0.00000208929613085741">
            <text:p>0,000002</text:p>
          </table:table-cell>
          <table:table-cell table:style-name="ce21" table:formula="of:=SQRT([.B1271]*50)" office:value-type="float" office:value="0.01022080263692">
            <text:p>0,010221</text:p>
          </table:table-cell>
          <table:table-cell table:style-name="ce21" table:formula="of:=SQRT([.B1271]*75)" office:value-type="float" office:value="0.0125178756110734">
            <text:p>0,0125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899999999993">
            <text:p>-26,900000</text:p>
          </table:table-cell>
          <table:table-cell table:style-name="ce21" table:formula="of:=(10^([.A1272]/10))/1000" office:value-type="float" office:value="0.00000204173794467282">
            <text:p>0,000002</text:p>
          </table:table-cell>
          <table:table-cell table:style-name="ce21" table:formula="of:=SQRT([.B1272]*50)" office:value-type="float" office:value="0.010103806076605">
            <text:p>0,010104</text:p>
          </table:table-cell>
          <table:table-cell table:style-name="ce21" table:formula="of:=SQRT([.B1272]*75)" office:value-type="float" office:value="0.0123745846738572">
            <text:p>0,0123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6.999999999993">
            <text:p>-27,000000</text:p>
          </table:table-cell>
          <table:table-cell table:style-name="ce21" table:formula="of:=(10^([.A1273]/10))/1000" office:value-type="float" office:value="0.00000199526231497209">
            <text:p>0,000002</text:p>
          </table:table-cell>
          <table:table-cell table:style-name="ce21" table:formula="of:=SQRT([.B1273]*50)" office:value-type="float" office:value="0.0099881487648415">
            <text:p>0,009988</text:p>
          </table:table-cell>
          <table:table-cell table:style-name="ce21" table:formula="of:=SQRT([.B1273]*75)" office:value-type="float" office:value="0.0122329339744359">
            <text:p>0,0122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099999999993">
            <text:p>-27,100000</text:p>
          </table:table-cell>
          <table:table-cell table:style-name="ce21" table:formula="of:=(10^([.A1274]/10))/1000" office:value-type="float" office:value="0.00000194984459976119">
            <text:p>0,000002</text:p>
          </table:table-cell>
          <table:table-cell table:style-name="ce21" table:formula="of:=SQRT([.B1274]*50)" office:value-type="float" office:value="0.00987381537137795">
            <text:p>0,009874</text:p>
          </table:table-cell>
          <table:table-cell table:style-name="ce21" table:formula="of:=SQRT([.B1274]*75)" office:value-type="float" office:value="0.0120929047371626">
            <text:p>0,0120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199999999993">
            <text:p>-27,200000</text:p>
          </table:table-cell>
          <table:table-cell table:style-name="ce21" table:formula="of:=(10^([.A1275]/10))/1000" office:value-type="float" office:value="0.00000190546071796632">
            <text:p>0,000002</text:p>
          </table:table-cell>
          <table:table-cell table:style-name="ce21" table:formula="of:=SQRT([.B1275]*50)" office:value-type="float" office:value="0.00976079074144692">
            <text:p>0,009761</text:p>
          </table:table-cell>
          <table:table-cell table:style-name="ce21" table:formula="of:=SQRT([.B1275]*75)" office:value-type="float" office:value="0.0119544784013136">
            <text:p>0,0119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299999999993">
            <text:p>-27,300000</text:p>
          </table:table-cell>
          <table:table-cell table:style-name="ce21" table:formula="of:=(10^([.A1276]/10))/1000" office:value-type="float" office:value="0.00000186208713666587">
            <text:p>0,000002</text:p>
          </table:table-cell>
          <table:table-cell table:style-name="ce21" table:formula="of:=SQRT([.B1276]*50)" office:value-type="float" office:value="0.00964905989375615">
            <text:p>0,009649</text:p>
          </table:table-cell>
          <table:table-cell table:style-name="ce21" table:formula="of:=SQRT([.B1276]*75)" office:value-type="float" office:value="0.0118176366186281">
            <text:p>0,0118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399999999993">
            <text:p>-27,400000</text:p>
          </table:table-cell>
          <table:table-cell table:style-name="ce21" table:formula="of:=(10^([.A1277]/10))/1000" office:value-type="float" office:value="0.00000181970085861292">
            <text:p>0,000002</text:p>
          </table:table-cell>
          <table:table-cell table:style-name="ce21" table:formula="of:=SQRT([.B1277]*50)" office:value-type="float" office:value="0.0095386080185028">
            <text:p>0,009539</text:p>
          </table:table-cell>
          <table:table-cell table:style-name="ce21" table:formula="of:=SQRT([.B1277]*75)" office:value-type="float" office:value="0.011682361250876">
            <text:p>0,0116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499999999993">
            <text:p>-27,500000</text:p>
          </table:table-cell>
          <table:table-cell table:style-name="ce21" table:formula="of:=(10^([.A1278]/10))/1000" office:value-type="float" office:value="0.00000177827941004179">
            <text:p>0,000002</text:p>
          </table:table-cell>
          <table:table-cell table:style-name="ce21" table:formula="of:=SQRT([.B1278]*50)" office:value-type="float" office:value="0.00942942047541043">
            <text:p>0,009429</text:p>
          </table:table-cell>
          <table:table-cell table:style-name="ce21" table:formula="of:=SQRT([.B1278]*75)" office:value-type="float" office:value="0.0115486343674538">
            <text:p>0,0115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599999999993">
            <text:p>-27,600000</text:p>
          </table:table-cell>
          <table:table-cell table:style-name="ce21" table:formula="of:=(10^([.A1279]/10))/1000" office:value-type="float" office:value="0.00000173780082875218">
            <text:p>0,000002</text:p>
          </table:table-cell>
          <table:table-cell table:style-name="ce21" table:formula="of:=SQRT([.B1279]*50)" office:value-type="float" office:value="0.00932148279178849">
            <text:p>0,009321</text:p>
          </table:table-cell>
          <table:table-cell table:style-name="ce21" table:formula="of:=SQRT([.B1279]*75)" office:value-type="float" office:value="0.0114164382430079">
            <text:p>0,0114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699999999993">
            <text:p>-27,700000</text:p>
          </table:table-cell>
          <table:table-cell table:style-name="ce21" table:formula="of:=(10^([.A1280]/10))/1000" office:value-type="float" office:value="0.00000169824365246448">
            <text:p>0,000002</text:p>
          </table:table-cell>
          <table:table-cell table:style-name="ce21" table:formula="of:=SQRT([.B1280]*50)" office:value-type="float" office:value="0.00921478066061391">
            <text:p>0,009215</text:p>
          </table:table-cell>
          <table:table-cell table:style-name="ce21" table:formula="of:=SQRT([.B1280]*75)" office:value-type="float" office:value="0.0112857553550853">
            <text:p>0,0112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799999999993">
            <text:p>-27,800000</text:p>
          </table:table-cell>
          <table:table-cell table:style-name="ce21" table:formula="of:=(10^([.A1281]/10))/1000" office:value-type="float" office:value="0.00000165958690744024">
            <text:p>0,000002</text:p>
          </table:table-cell>
          <table:table-cell table:style-name="ce21" table:formula="of:=SQRT([.B1281]*50)" office:value-type="float" office:value="0.00910929993863479">
            <text:p>0,009109</text:p>
          </table:table-cell>
          <table:table-cell table:style-name="ce21" table:formula="of:=SQRT([.B1281]*75)" office:value-type="float" office:value="0.0111565683818107">
            <text:p>0,0111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899999999993">
            <text:p>-27,900000</text:p>
          </table:table-cell>
          <table:table-cell table:style-name="ce21" table:formula="of:=(10^([.A1282]/10))/1000" office:value-type="float" office:value="0.00000162181009736154">
            <text:p>0,000002</text:p>
          </table:table-cell>
          <table:table-cell table:style-name="ce21" table:formula="of:=SQRT([.B1282]*50)" office:value-type="float" office:value="0.00900502664449568">
            <text:p>0,009005</text:p>
          </table:table-cell>
          <table:table-cell table:style-name="ce21" table:formula="of:=SQRT([.B1282]*75)" office:value-type="float" office:value="0.0110288601995907">
            <text:p>0,0110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7.999999999993">
            <text:p>-28,000000</text:p>
          </table:table-cell>
          <table:table-cell table:style-name="ce21" table:formula="of:=(10^([.A1283]/10))/1000" office:value-type="float" office:value="0.00000158489319246367">
            <text:p>0,000002</text:p>
          </table:table-cell>
          <table:table-cell table:style-name="ce21" table:formula="of:=SQRT([.B1283]*50)" office:value-type="float" office:value="0.0089019469568844">
            <text:p>0,008902</text:p>
          </table:table-cell>
          <table:table-cell table:style-name="ce21" table:formula="of:=SQRT([.B1283]*75)" office:value-type="float" office:value="0.0109026138808441">
            <text:p>0,0109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099999999993">
            <text:p>-28,100000</text:p>
          </table:table-cell>
          <table:table-cell table:style-name="ce21" table:formula="of:=(10^([.A1284]/10))/1000" office:value-type="float" office:value="0.00000154881661891498">
            <text:p>0,000002</text:p>
          </table:table-cell>
          <table:table-cell table:style-name="ce21" table:formula="of:=SQRT([.B1284]*50)" office:value-type="float" office:value="0.00880004721269999">
            <text:p>0,008800</text:p>
          </table:table-cell>
          <table:table-cell table:style-name="ce21" table:formula="of:=SQRT([.B1284]*75)" office:value-type="float" office:value="0.0107778126917582">
            <text:p>0,0107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199999999993">
            <text:p>-28,200000</text:p>
          </table:table-cell>
          <table:table-cell table:style-name="ce21" table:formula="of:=(10^([.A1285]/10))/1000" office:value-type="float" office:value="0.00000151356124843865">
            <text:p>0,000002</text:p>
          </table:table-cell>
          <table:table-cell table:style-name="ce21" table:formula="of:=SQRT([.B1285]*50)" office:value-type="float" office:value="0.00869931390524175">
            <text:p>0,008699</text:p>
          </table:table-cell>
          <table:table-cell table:style-name="ce21" table:formula="of:=SQRT([.B1285]*75)" office:value-type="float" office:value="0.0106544400900704">
            <text:p>0,0106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299999999993">
            <text:p>-28,300000</text:p>
          </table:table-cell>
          <table:table-cell table:style-name="ce21" table:formula="of:=(10^([.A1286]/10))/1000" office:value-type="float" office:value="0.00000147910838817059">
            <text:p>0,000001</text:p>
          </table:table-cell>
          <table:table-cell table:style-name="ce21" table:formula="of:=SQRT([.B1286]*50)" office:value-type="float" office:value="0.00859973368241887">
            <text:p>0,008600</text:p>
          </table:table-cell>
          <table:table-cell table:style-name="ce21" table:formula="of:=SQRT([.B1286]*75)" office:value-type="float" office:value="0.010532479722876">
            <text:p>0,0105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399999999993">
            <text:p>-28,400000</text:p>
          </table:table-cell>
          <table:table-cell table:style-name="ce21" table:formula="of:=(10^([.A1287]/10))/1000" office:value-type="float" office:value="0.00000144543977074826">
            <text:p>0,000001</text:p>
          </table:table-cell>
          <table:table-cell table:style-name="ce21" table:formula="of:=SQRT([.B1287]*50)" office:value-type="float" office:value="0.00850129334498068">
            <text:p>0,008501</text:p>
          </table:table-cell>
          <table:table-cell table:style-name="ce21" table:formula="of:=SQRT([.B1287]*75)" office:value-type="float" office:value="0.0104119154244605">
            <text:p>0,0104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499999999993">
            <text:p>-28,500000</text:p>
          </table:table-cell>
          <table:table-cell table:style-name="ce21" table:formula="of:=(10^([.A1288]/10))/1000" office:value-type="float" office:value="0.00000141253754462503">
            <text:p>0,000001</text:p>
          </table:table-cell>
          <table:table-cell table:style-name="ce21" table:formula="of:=SQRT([.B1288]*50)" office:value-type="float" office:value="0.00840397984476709">
            <text:p>0,008404</text:p>
          </table:table-cell>
          <table:table-cell table:style-name="ce21" table:formula="of:=SQRT([.B1288]*75)" office:value-type="float" office:value="0.0102927312141568">
            <text:p>0,0102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599999999993">
            <text:p>-28,600000</text:p>
          </table:table-cell>
          <table:table-cell table:style-name="ce21" table:formula="of:=(10^([.A1289]/10))/1000" office:value-type="float" office:value="0.00000138038426460511">
            <text:p>0,000001</text:p>
          </table:table-cell>
          <table:table-cell table:style-name="ce21" table:formula="of:=SQRT([.B1289]*50)" office:value-type="float" office:value="0.00830778028297905">
            <text:p>0,008308</text:p>
          </table:table-cell>
          <table:table-cell table:style-name="ce21" table:formula="of:=SQRT([.B1289]*75)" office:value-type="float" office:value="0.0101749112942268">
            <text:p>0,0101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699999999993">
            <text:p>-28,700000</text:p>
          </table:table-cell>
          <table:table-cell table:style-name="ce21" table:formula="of:=(10^([.A1290]/10))/1000" office:value-type="float" office:value="0.00000134896288259383">
            <text:p>0,000001</text:p>
          </table:table-cell>
          <table:table-cell table:style-name="ce21" table:formula="of:=SQRT([.B1290]*50)" office:value-type="float" office:value="0.00821268190846884">
            <text:p>0,008213</text:p>
          </table:table-cell>
          <table:table-cell table:style-name="ce21" table:formula="of:=SQRT([.B1290]*75)" office:value-type="float" office:value="0.0100584400477677">
            <text:p>0,0100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799999999993">
            <text:p>-28,800000</text:p>
          </table:table-cell>
          <table:table-cell table:style-name="ce21" table:formula="of:=(10^([.A1291]/10))/1000" office:value-type="float" office:value="0.00000131825673855853">
            <text:p>0,000001</text:p>
          </table:table-cell>
          <table:table-cell table:style-name="ce21" table:formula="of:=SQRT([.B1291]*50)" office:value-type="float" office:value="0.00811867211604993">
            <text:p>0,008119</text:p>
          </table:table-cell>
          <table:table-cell table:style-name="ce21" table:formula="of:=SQRT([.B1291]*75)" office:value-type="float" office:value="0.00994330203664205">
            <text:p>0,0099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899999999993">
            <text:p>-28,900000</text:p>
          </table:table-cell>
          <table:table-cell table:style-name="ce21" table:formula="of:=(10^([.A1292]/10))/1000" office:value-type="float" office:value="0.00000128824955169521">
            <text:p>0,000001</text:p>
          </table:table-cell>
          <table:table-cell table:style-name="ce21" table:formula="of:=SQRT([.B1292]*50)" office:value-type="float" office:value="0.00802573844482616">
            <text:p>0,008026</text:p>
          </table:table-cell>
          <table:table-cell table:style-name="ce21" table:formula="of:=SQRT([.B1292]*75)" office:value-type="float" office:value="0.00982948199943114">
            <text:p>0,0098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8.999999999993">
            <text:p>-29,000000</text:p>
          </table:table-cell>
          <table:table-cell table:style-name="ce21" table:formula="of:=(10^([.A1293]/10))/1000" office:value-type="float" office:value="0.0000012589254117962">
            <text:p>0,000001</text:p>
          </table:table-cell>
          <table:table-cell table:style-name="ce21" table:formula="of:=SQRT([.B1293]*50)" office:value-type="float" office:value="0.00793386857654006">
            <text:p>0,007934</text:p>
          </table:table-cell>
          <table:table-cell table:style-name="ce21" table:formula="of:=SQRT([.B1293]*75)" office:value-type="float" office:value="0.00971696484941233">
            <text:p>0,0097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099999999993">
            <text:p>-29,100000</text:p>
          </table:table-cell>
          <table:table-cell table:style-name="ce21" table:formula="of:=(10^([.A1294]/10))/1000" office:value-type="float" office:value="0.00000123026877081437">
            <text:p>0,000001</text:p>
          </table:table-cell>
          <table:table-cell table:style-name="ce21" table:formula="of:=SQRT([.B1294]*50)" office:value-type="float" office:value="0.00784305033394012">
            <text:p>0,007843</text:p>
          </table:table-cell>
          <table:table-cell table:style-name="ce21" table:formula="of:=SQRT([.B1294]*75)" office:value-type="float" office:value="0.00960573567255925">
            <text:p>0,0096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199999999993">
            <text:p>-29,200000</text:p>
          </table:table-cell>
          <table:table-cell table:style-name="ce21" table:formula="of:=(10^([.A1295]/10))/1000" office:value-type="float" office:value="0.00000120226443461935">
            <text:p>0,000001</text:p>
          </table:table-cell>
          <table:table-cell table:style-name="ce21" table:formula="of:=SQRT([.B1295]*50)" office:value-type="float" office:value="0.00775327167916664">
            <text:p>0,007753</text:p>
          </table:table-cell>
          <table:table-cell table:style-name="ce21" table:formula="of:=SQRT([.B1295]*75)" office:value-type="float" office:value="0.009495779725565">
            <text:p>0,0094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299999999993">
            <text:p>-29,300000</text:p>
          </table:table-cell>
          <table:table-cell table:style-name="ce21" table:formula="of:=(10^([.A1296]/10))/1000" office:value-type="float" office:value="0.00000117489755494142">
            <text:p>0,000001</text:p>
          </table:table-cell>
          <table:table-cell table:style-name="ce21" table:formula="of:=SQRT([.B1296]*50)" office:value-type="float" office:value="0.00766452071215619">
            <text:p>0,007665</text:p>
          </table:table-cell>
          <table:table-cell table:style-name="ce21" table:formula="of:=SQRT([.B1296]*75)" office:value-type="float" office:value="0.0093870824338879">
            <text:p>0,0093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399999999993">
            <text:p>-29,400000</text:p>
          </table:table-cell>
          <table:table-cell table:style-name="ce21" table:formula="of:=(10^([.A1297]/10))/1000" office:value-type="float" office:value="0.00000114815362149873">
            <text:p>0,000001</text:p>
          </table:table-cell>
          <table:table-cell table:style-name="ce21" table:formula="of:=SQRT([.B1297]*50)" office:value-type="float" office:value="0.0075767856690642">
            <text:p>0,007577</text:p>
          </table:table-cell>
          <table:table-cell table:style-name="ce21" table:formula="of:=SQRT([.B1297]*75)" office:value-type="float" office:value="0.00927962938981967">
            <text:p>0,0092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499999999993">
            <text:p>-29,500000</text:p>
          </table:table-cell>
          <table:table-cell table:style-name="ce21" table:formula="of:=(10^([.A1298]/10))/1000" office:value-type="float" office:value="0.00000112201845430377">
            <text:p>0,000001</text:p>
          </table:table-cell>
          <table:table-cell table:style-name="ce21" table:formula="of:=SQRT([.B1298]*50)" office:value-type="float" office:value="0.00749005492070576">
            <text:p>0,007490</text:p>
          </table:table-cell>
          <table:table-cell table:style-name="ce21" table:formula="of:=SQRT([.B1298]*75)" office:value-type="float" office:value="0.00917340635057571">
            <text:p>0,0091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599999999993">
            <text:p>-29,600000</text:p>
          </table:table-cell>
          <table:table-cell table:style-name="ce21" table:formula="of:=(10^([.A1299]/10))/1000" office:value-type="float" office:value="0.00000109647819614495">
            <text:p>0,000001</text:p>
          </table:table-cell>
          <table:table-cell table:style-name="ce21" table:formula="of:=SQRT([.B1299]*50)" office:value-type="float" office:value="0.00740431697101411">
            <text:p>0,007404</text:p>
          </table:table-cell>
          <table:table-cell table:style-name="ce21" table:formula="of:=SQRT([.B1299]*75)" office:value-type="float" office:value="0.00906839923640724">
            <text:p>0,0090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699999999993">
            <text:p>-29,700000</text:p>
          </table:table-cell>
          <table:table-cell table:style-name="ce21" table:formula="of:=(10^([.A1300]/10))/1000" office:value-type="float" office:value="0.00000107151930523933">
            <text:p>0,000001</text:p>
          </table:table-cell>
          <table:table-cell table:style-name="ce21" table:formula="of:=SQRT([.B1300]*50)" office:value-type="float" office:value="0.00731956045551689">
            <text:p>0,007320</text:p>
          </table:table-cell>
          <table:table-cell table:style-name="ce21" table:formula="of:=SQRT([.B1300]*75)" office:value-type="float" office:value="0.008964594128735">
            <text:p>0,0089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799999999993">
            <text:p>-29,800000</text:p>
          </table:table-cell>
          <table:table-cell table:style-name="ce21" table:formula="of:=(10^([.A1301]/10))/1000" office:value-type="float" office:value="0.00000104712854805259">
            <text:p>0,000001</text:p>
          </table:table-cell>
          <table:table-cell table:style-name="ce21" table:formula="of:=SQRT([.B1301]*50)" office:value-type="float" office:value="0.00723577413982978">
            <text:p>0,007236</text:p>
          </table:table-cell>
          <table:table-cell table:style-name="ce21" table:formula="of:=SQRT([.B1301]*75)" office:value-type="float" office:value="0.00886197726830441">
            <text:p>0,0088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899999999993">
            <text:p>-29,900000</text:p>
          </table:table-cell>
          <table:table-cell table:style-name="ce21" table:formula="of:=(10^([.A1302]/10))/1000" office:value-type="float" office:value="0.0000010232929922824">
            <text:p>0,000001</text:p>
          </table:table-cell>
          <table:table-cell table:style-name="ce21" table:formula="of:=SQRT([.B1302]*50)" office:value-type="float" office:value="0.00715294691816738">
            <text:p>0,007153</text:p>
          </table:table-cell>
          <table:table-cell table:style-name="ce21" table:formula="of:=SQRT([.B1302]*75)" office:value-type="float" office:value="0.00876053505336177">
            <text:p>0,0087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29.999999999993">
            <text:p>-30,000000</text:p>
          </table:table-cell>
          <table:table-cell table:style-name="ce21" table:formula="of:=(10^([.A1303]/10))/1000" office:value-type="float" office:value="0.00000100000000000161">
            <text:p>0,000001</text:p>
          </table:table-cell>
          <table:table-cell table:style-name="ce21" table:formula="of:=SQRT([.B1303]*50)" office:value-type="float" office:value="0.00707106781187117">
            <text:p>0,007071</text:p>
          </table:table-cell>
          <table:table-cell table:style-name="ce21" table:formula="of:=SQRT([.B1303]*75)" office:value-type="float" office:value="0.00866025403785137">
            <text:p>0,0086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099999999993">
            <text:p>-30,100000</text:p>
          </table:table-cell>
          <table:table-cell table:style-name="ce21" table:formula="of:=(10^([.A1304]/10))/1000" office:value-type="float" office:value="0.000000977237220957386">
            <text:p>0,000001</text:p>
          </table:table-cell>
          <table:table-cell table:style-name="ce21" table:formula="of:=SQRT([.B1304]*50)" office:value-type="float" office:value="0.00699012596795432">
            <text:p>0,006990</text:p>
          </table:table-cell>
          <table:table-cell table:style-name="ce21" table:formula="of:=SQRT([.B1304]*75)" office:value-type="float" office:value="0.00856112092963322">
            <text:p>0,0085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199999999993">
            <text:p>-30,200000</text:p>
          </table:table-cell>
          <table:table-cell table:style-name="ce21" table:formula="of:=(10^([.A1305]/10))/1000" office:value-type="float" office:value="0.000000954992586022975">
            <text:p>0,000001</text:p>
          </table:table-cell>
          <table:table-cell table:style-name="ce21" table:formula="of:=SQRT([.B1305]*50)" office:value-type="float" office:value="0.00691011065766307">
            <text:p>0,006910</text:p>
          </table:table-cell>
          <table:table-cell table:style-name="ce21" table:formula="of:=SQRT([.B1305]*75)" office:value-type="float" office:value="0.00846312258872121">
            <text:p>0,0084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299999999993">
            <text:p>-30,300000</text:p>
          </table:table-cell>
          <table:table-cell table:style-name="ce21" table:formula="of:=(10^([.A1306]/10))/1000" office:value-type="float" office:value="0.000000933254300798495">
            <text:p>0,000001</text:p>
          </table:table-cell>
          <table:table-cell table:style-name="ce21" table:formula="of:=SQRT([.B1306]*50)" office:value-type="float" office:value="0.00683101127505472">
            <text:p>0,006831</text:p>
          </table:table-cell>
          <table:table-cell table:style-name="ce21" table:formula="of:=SQRT([.B1306]*75)" office:value-type="float" office:value="0.00836624602554139">
            <text:p>0,0083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399999999993">
            <text:p>-30,400000</text:p>
          </table:table-cell>
          <table:table-cell table:style-name="ce21" table:formula="of:=(10^([.A1307]/10))/1000" office:value-type="float" office:value="0.000000912010839357379">
            <text:p>0,000001</text:p>
          </table:table-cell>
          <table:table-cell table:style-name="ce21" table:formula="of:=SQRT([.B1307]*50)" office:value-type="float" office:value="0.00675281733559179">
            <text:p>0,006753</text:p>
          </table:table-cell>
          <table:table-cell table:style-name="ce21" table:formula="of:=SQRT([.B1307]*75)" office:value-type="float" office:value="0.00827047839921026">
            <text:p>0,0082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499999999993">
            <text:p>-30,500000</text:p>
          </table:table-cell>
          <table:table-cell table:style-name="ce21" table:formula="of:=(10^([.A1308]/10))/1000" office:value-type="float" office:value="0.000000891250938135182">
            <text:p>0,000001</text:p>
          </table:table-cell>
          <table:table-cell table:style-name="ce21" table:formula="of:=SQRT([.B1308]*50)" office:value-type="float" office:value="0.00667551847475229">
            <text:p>0,006676</text:p>
          </table:table-cell>
          <table:table-cell table:style-name="ce21" table:formula="of:=SQRT([.B1308]*75)" office:value-type="float" office:value="0.00817580701583267">
            <text:p>0,0081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599999999993">
            <text:p>-30,600000</text:p>
          </table:table-cell>
          <table:table-cell table:style-name="ce21" table:formula="of:=(10^([.A1309]/10))/1000" office:value-type="float" office:value="0.000000870963589957485">
            <text:p>0,000001</text:p>
          </table:table-cell>
          <table:table-cell table:style-name="ce21" table:formula="of:=SQRT([.B1309]*50)" office:value-type="float" office:value="0.00659910444665594">
            <text:p>0,006599</text:p>
          </table:table-cell>
          <table:table-cell table:style-name="ce21" table:formula="of:=SQRT([.B1309]*75)" office:value-type="float" office:value="0.0080822193268193">
            <text:p>0,0080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699999999993">
            <text:p>-30,700000</text:p>
          </table:table-cell>
          <table:table-cell table:style-name="ce21" table:formula="of:=(10^([.A1310]/10))/1000" office:value-type="float" office:value="0.000000851138038203749">
            <text:p>0,000001</text:p>
          </table:table-cell>
          <table:table-cell table:style-name="ce21" table:formula="of:=SQRT([.B1310]*50)" office:value-type="float" office:value="0.0065235651227061">
            <text:p>0,006524</text:p>
          </table:table-cell>
          <table:table-cell table:style-name="ce21" table:formula="of:=SQRT([.B1310]*75)" office:value-type="float" office:value="0.00798970292722334">
            <text:p>0,0079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799999999993">
            <text:p>-30,800000</text:p>
          </table:table-cell>
          <table:table-cell table:style-name="ce21" table:formula="of:=(10^([.A1311]/10))/1000" office:value-type="float" office:value="0.000000831763771104012">
            <text:p>0,000001</text:p>
          </table:table-cell>
          <table:table-cell table:style-name="ce21" table:formula="of:=SQRT([.B1311]*50)" office:value-type="float" office:value="0.00644889049024719">
            <text:p>0,006449</text:p>
          </table:table-cell>
          <table:table-cell table:style-name="ce21" table:formula="of:=SQRT([.B1311]*75)" office:value-type="float" office:value="0.00789824555409623">
            <text:p>0,0078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899999999993">
            <text:p>-30,900000</text:p>
          </table:table-cell>
          <table:table-cell table:style-name="ce21" table:formula="of:=(10^([.A1312]/10))/1000" office:value-type="float" office:value="0.00000081283051616541">
            <text:p>0,000001</text:p>
          </table:table-cell>
          <table:table-cell table:style-name="ce21" table:formula="of:=SQRT([.B1312]*50)" office:value-type="float" office:value="0.00637507065123756">
            <text:p>0,006375</text:p>
          </table:table-cell>
          <table:table-cell table:style-name="ce21" table:formula="of:=SQRT([.B1312]*75)" office:value-type="float" office:value="0.00780783508486224">
            <text:p>0,0078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0.999999999993">
            <text:p>-31,000000</text:p>
          </table:table-cell>
          <table:table-cell table:style-name="ce21" table:formula="of:=(10^([.A1313]/10))/1000" office:value-type="float" office:value="0.000000794328234725561">
            <text:p>0,000001</text:p>
          </table:table-cell>
          <table:table-cell table:style-name="ce21" table:formula="of:=SQRT([.B1313]*50)" office:value-type="float" office:value="0.00630209582093751">
            <text:p>0,006302</text:p>
          </table:table-cell>
          <table:table-cell table:style-name="ce21" table:formula="of:=SQRT([.B1313]*75)" office:value-type="float" office:value="0.00771845953571159">
            <text:p>0,0077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099999999993">
            <text:p>-31,100000</text:p>
          </table:table-cell>
          <table:table-cell table:style-name="ce21" table:formula="of:=(10^([.A1314]/10))/1000" office:value-type="float" office:value="0.000000776247116629943">
            <text:p>0,000001</text:p>
          </table:table-cell>
          <table:table-cell table:style-name="ce21" table:formula="of:=SQRT([.B1314]*50)" office:value-type="float" office:value="0.00622995632661234">
            <text:p>0,006230</text:p>
          </table:table-cell>
          <table:table-cell table:style-name="ce21" table:formula="of:=SQRT([.B1314]*75)" office:value-type="float" office:value="0.00763010706001205">
            <text:p>0,0076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199999999993">
            <text:p>-31,200000</text:p>
          </table:table-cell>
          <table:table-cell table:style-name="ce21" table:formula="of:=(10^([.A1315]/10))/1000" office:value-type="float" office:value="0.000000758577575030406">
            <text:p>0,000001</text:p>
          </table:table-cell>
          <table:table-cell table:style-name="ce21" table:formula="of:=SQRT([.B1315]*50)" office:value-type="float" office:value="0.0061586426062502">
            <text:p>0,006159</text:p>
          </table:table-cell>
          <table:table-cell table:style-name="ce21" table:formula="of:=SQRT([.B1315]*75)" office:value-type="float" office:value="0.00754276594673867">
            <text:p>0,0075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299999999993">
            <text:p>-31,300000</text:p>
          </table:table-cell>
          <table:table-cell table:style-name="ce21" table:formula="of:=(10^([.A1316]/10))/1000" office:value-type="float" office:value="0.000000741310241302112">
            <text:p>0,000001</text:p>
          </table:table-cell>
          <table:table-cell table:style-name="ce21" table:formula="of:=SQRT([.B1316]*50)" office:value-type="float" office:value="0.00608814520729472">
            <text:p>0,006088</text:p>
          </table:table-cell>
          <table:table-cell table:style-name="ce21" table:formula="of:=SQRT([.B1316]*75)" office:value-type="float" office:value="0.00745642461892149">
            <text:p>0,0074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399999999993">
            <text:p>-31,400000</text:p>
          </table:table-cell>
          <table:table-cell table:style-name="ce21" table:formula="of:=(10^([.A1317]/10))/1000" office:value-type="float" office:value="0.000000724435960076158">
            <text:p>0,000001</text:p>
          </table:table-cell>
          <table:table-cell table:style-name="ce21" table:formula="of:=SQRT([.B1317]*50)" office:value-type="float" office:value="0.006018454785392">
            <text:p>0,006018</text:p>
          </table:table-cell>
          <table:table-cell table:style-name="ce21" table:formula="of:=SQRT([.B1317]*75)" office:value-type="float" office:value="0.00737107163211102">
            <text:p>0,0073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499999999993">
            <text:p>-31,500000</text:p>
          </table:table-cell>
          <table:table-cell table:style-name="ce21" table:formula="of:=(10^([.A1318]/10))/1000" office:value-type="float" office:value="0.000000707945784385279">
            <text:p>0,000001</text:p>
          </table:table-cell>
          <table:table-cell table:style-name="ce21" table:formula="of:=SQRT([.B1318]*50)" office:value-type="float" office:value="0.00594956210315213">
            <text:p>0,005950</text:p>
          </table:table-cell>
          <table:table-cell table:style-name="ce21" table:formula="of:=SQRT([.B1318]*75)" office:value-type="float" office:value="0.00728669567286132">
            <text:p>0,0072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599999999993">
            <text:p>-31,600000</text:p>
          </table:table-cell>
          <table:table-cell table:style-name="ce21" table:formula="of:=(10^([.A1319]/10))/1000" office:value-type="float" office:value="0.000000691830970920052">
            <text:p>0,000001</text:p>
          </table:table-cell>
          <table:table-cell table:style-name="ce21" table:formula="of:=SQRT([.B1319]*50)" office:value-type="float" office:value="0.00588145802892468">
            <text:p>0,005881</text:p>
          </table:table-cell>
          <table:table-cell table:style-name="ce21" table:formula="of:=SQRT([.B1319]*75)" office:value-type="float" office:value="0.00720328555723039">
            <text:p>0,0072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699999999993">
            <text:p>-31,700000</text:p>
          </table:table-cell>
          <table:table-cell table:style-name="ce21" table:formula="of:=(10^([.A1320]/10))/1000" office:value-type="float" office:value="0.000000676082975393071">
            <text:p>0,000001</text:p>
          </table:table-cell>
          <table:table-cell table:style-name="ce21" table:formula="of:=SQRT([.B1320]*50)" office:value-type="float" office:value="0.00581413353558839">
            <text:p>0,005814</text:p>
          </table:table-cell>
          <table:table-cell table:style-name="ce21" table:formula="of:=SQRT([.B1320]*75)" office:value-type="float" office:value="0.00712083022929773">
            <text:p>0,0071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799999999993">
            <text:p>-31,800000</text:p>
          </table:table-cell>
          <table:table-cell table:style-name="ce21" table:formula="of:=(10^([.A1321]/10))/1000" office:value-type="float" office:value="0.000000660693448008661">
            <text:p>0,000001</text:p>
          </table:table-cell>
          <table:table-cell table:style-name="ce21" table:formula="of:=SQRT([.B1321]*50)" office:value-type="float" office:value="0.0057475796993546">
            <text:p>0,005748</text:p>
          </table:table-cell>
          <table:table-cell table:style-name="ce21" table:formula="of:=SQRT([.B1321]*75)" office:value-type="float" office:value="0.00703931875969895">
            <text:p>0,0070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899999999993">
            <text:p>-31,900000</text:p>
          </table:table-cell>
          <table:table-cell table:style-name="ce21" table:formula="of:=(10^([.A1322]/10))/1000" office:value-type="float" office:value="0.000000645654229035696">
            <text:p>0,000001</text:p>
          </table:table-cell>
          <table:table-cell table:style-name="ce21" table:formula="of:=SQRT([.B1322]*50)" office:value-type="float" office:value="0.00568178769858438">
            <text:p>0,005682</text:p>
          </table:table-cell>
          <table:table-cell table:style-name="ce21" table:formula="of:=SQRT([.B1322]*75)" office:value-type="float" office:value="0.00695874034417704">
            <text:p>0,0069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1.999999999992">
            <text:p>-32,000000</text:p>
          </table:table-cell>
          <table:table-cell table:style-name="ce21" table:formula="of:=(10^([.A1323]/10))/1000" office:value-type="float" office:value="0.000000630957344481356">
            <text:p>0,000001</text:p>
          </table:table-cell>
          <table:table-cell table:style-name="ce21" table:formula="of:=SQRT([.B1323]*50)" office:value-type="float" office:value="0.00561674881261996">
            <text:p>0,005617</text:p>
          </table:table-cell>
          <table:table-cell table:style-name="ce21" table:formula="of:=SQRT([.B1323]*75)" office:value-type="float" office:value="0.0068790843021511">
            <text:p>0,0068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099999999992">
            <text:p>-32,100000</text:p>
          </table:table-cell>
          <table:table-cell table:style-name="ce21" table:formula="of:=(10^([.A1324]/10))/1000" office:value-type="float" office:value="0.000000616595001862618">
            <text:p>0,000001</text:p>
          </table:table-cell>
          <table:table-cell table:style-name="ce21" table:formula="of:=SQRT([.B1324]*50)" office:value-type="float" office:value="0.00555245442062615">
            <text:p>0,005552</text:p>
          </table:table-cell>
          <table:table-cell table:style-name="ce21" table:formula="of:=SQRT([.B1324]*75)" office:value-type="float" office:value="0.00680034007529744">
            <text:p>0,0068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199999999992">
            <text:p>-32,200000</text:p>
          </table:table-cell>
          <table:table-cell table:style-name="ce21" table:formula="of:=(10^([.A1325]/10))/1000" office:value-type="float" office:value="0.000000602559586075467">
            <text:p>0,000001</text:p>
          </table:table-cell>
          <table:table-cell table:style-name="ce21" table:formula="of:=SQRT([.B1325]*50)" office:value-type="float" office:value="0.00548889600045158">
            <text:p>0,005489</text:p>
          </table:table-cell>
          <table:table-cell table:style-name="ce21" table:formula="of:=SQRT([.B1325]*75)" office:value-type="float" office:value="0.00672249722615488">
            <text:p>0,0067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299999999992">
            <text:p>-32,300000</text:p>
          </table:table-cell>
          <table:table-cell table:style-name="ce21" table:formula="of:=(10^([.A1326]/10))/1000" office:value-type="float" office:value="0.000000588843655356674">
            <text:p>0,000001</text:p>
          </table:table-cell>
          <table:table-cell table:style-name="ce21" table:formula="of:=SQRT([.B1326]*50)" office:value-type="float" office:value="0.00542606512749651">
            <text:p>0,005426</text:p>
          </table:table-cell>
          <table:table-cell table:style-name="ce21" table:formula="of:=SQRT([.B1326]*75)" office:value-type="float" office:value="0.0066455454367381">
            <text:p>0,0066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399999999992">
            <text:p>-32,400000</text:p>
          </table:table-cell>
          <table:table-cell table:style-name="ce21" table:formula="of:=(10^([.A1327]/10))/1000" office:value-type="float" office:value="0.000000575439937338217">
            <text:p>0,000001</text:p>
          </table:table-cell>
          <table:table-cell table:style-name="ce21" table:formula="of:=SQRT([.B1327]*50)" office:value-type="float" office:value="0.00536395347359677">
            <text:p>0,005364</text:p>
          </table:table-cell>
          <table:table-cell table:style-name="ce21" table:formula="of:=SQRT([.B1327]*75)" office:value-type="float" office:value="0.00656947450717074">
            <text:p>0,0065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499999999992">
            <text:p>-32,500000</text:p>
          </table:table-cell>
          <table:table-cell table:style-name="ce21" table:formula="of:=(10^([.A1328]/10))/1000" office:value-type="float" office:value="0.000000562341325191385">
            <text:p>0,000001</text:p>
          </table:table-cell>
          <table:table-cell table:style-name="ce21" table:formula="of:=SQRT([.B1328]*50)" office:value-type="float" office:value="0.00530255280591993">
            <text:p>0,005303</text:p>
          </table:table-cell>
          <table:table-cell table:style-name="ce21" table:formula="of:=SQRT([.B1328]*75)" office:value-type="float" office:value="0.00649427435433351">
            <text:p>0,0064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599999999992">
            <text:p>-32,600000</text:p>
          </table:table-cell>
          <table:table-cell table:style-name="ce21" table:formula="of:=(10^([.A1329]/10))/1000" office:value-type="float" office:value="0.000000549540873858637">
            <text:p>0,000001</text:p>
          </table:table-cell>
          <table:table-cell table:style-name="ce21" table:formula="of:=SQRT([.B1329]*50)" office:value-type="float" office:value="0.00524185498587397">
            <text:p>0,005242</text:p>
          </table:table-cell>
          <table:table-cell table:style-name="ce21" table:formula="of:=SQRT([.B1329]*75)" office:value-type="float" office:value="0.00641993501052758">
            <text:p>0,0064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699999999992">
            <text:p>-32,700000</text:p>
          </table:table-cell>
          <table:table-cell table:style-name="ce21" table:formula="of:=(10^([.A1330]/10))/1000" office:value-type="float" office:value="0.000000537031796371242">
            <text:p>0,000001</text:p>
          </table:table-cell>
          <table:table-cell table:style-name="ce21" table:formula="of:=SQRT([.B1330]*50)" office:value-type="float" office:value="0.00518185196802862">
            <text:p>0,005182</text:p>
          </table:table-cell>
          <table:table-cell table:style-name="ce21" table:formula="of:=SQRT([.B1330]*75)" office:value-type="float" office:value="0.00634644662215347">
            <text:p>0,0063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799999999992">
            <text:p>-32,800000</text:p>
          </table:table-cell>
          <table:table-cell table:style-name="ce21" table:formula="of:=(10^([.A1331]/10))/1000" office:value-type="float" office:value="0.00000052480746025074">
            <text:p>0,000001</text:p>
          </table:table-cell>
          <table:table-cell table:style-name="ce21" table:formula="of:=SQRT([.B1331]*50)" office:value-type="float" office:value="0.00512253579904885">
            <text:p>0,005123</text:p>
          </table:table-cell>
          <table:table-cell table:style-name="ce21" table:formula="of:=SQRT([.B1331]*75)" office:value-type="float" office:value="0.00627379944840489">
            <text:p>0,0062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899999999992">
            <text:p>-32,900000</text:p>
          </table:table-cell>
          <table:table-cell table:style-name="ce21" table:formula="of:=(10^([.A1332]/10))/1000" office:value-type="float" office:value="0.00000051286138399231">
            <text:p>0,000001</text:p>
          </table:table-cell>
          <table:table-cell table:style-name="ce21" table:formula="of:=SQRT([.B1332]*50)" office:value-type="float" office:value="0.00506389861664069">
            <text:p>0,005064</text:p>
          </table:table-cell>
          <table:table-cell table:style-name="ce21" table:formula="of:=SQRT([.B1332]*75)" office:value-type="float" office:value="0.00620198385997765">
            <text:p>0,0062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2.999999999992">
            <text:p>-33,000000</text:p>
          </table:table-cell>
          <table:table-cell table:style-name="ce21" table:formula="of:=(10^([.A1333]/10))/1000" office:value-type="float" office:value="0.000000501187233628196">
            <text:p>0,000001</text:p>
          </table:table-cell>
          <table:table-cell table:style-name="ce21" table:formula="of:=SQRT([.B1333]*50)" office:value-type="float" office:value="0.00500593264850914">
            <text:p>0,005006</text:p>
          </table:table-cell>
          <table:table-cell table:style-name="ce21" table:formula="of:=SQRT([.B1333]*75)" office:value-type="float" office:value="0.00613099033779329">
            <text:p>0,0061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099999999992">
            <text:p>-33,100000</text:p>
          </table:table-cell>
          <table:table-cell table:style-name="ce21" table:formula="of:=(10^([.A1334]/10))/1000" office:value-type="float" office:value="0.000000489778819369348">
            <text:p>0,000000</text:p>
          </table:table-cell>
          <table:table-cell table:style-name="ce21" table:formula="of:=SQRT([.B1334]*50)" office:value-type="float" office:value="0.00494863021132792">
            <text:p>0,004949</text:p>
          </table:table-cell>
          <table:table-cell table:style-name="ce21" table:formula="of:=SQRT([.B1334]*75)" office:value-type="float" office:value="0.00606080947173735">
            <text:p>0,0060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199999999992">
            <text:p>-33,200000</text:p>
          </table:table-cell>
          <table:table-cell table:style-name="ce21" table:formula="of:=(10^([.A1335]/10))/1000" office:value-type="float" office:value="0.00000047863009232352">
            <text:p>0,000000</text:p>
          </table:table-cell>
          <table:table-cell table:style-name="ce21" table:formula="of:=SQRT([.B1335]*50)" office:value-type="float" office:value="0.00489198370972104">
            <text:p>0,004892</text:p>
          </table:table-cell>
          <table:table-cell table:style-name="ce21" table:formula="of:=SQRT([.B1335]*75)" office:value-type="float" office:value="0.00599143195941204">
            <text:p>0,0059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299999999992">
            <text:p>-33,300000</text:p>
          </table:table-cell>
          <table:table-cell table:style-name="ce21" table:formula="of:=(10^([.A1336]/10))/1000" office:value-type="float" office:value="0.00000046773514128806">
            <text:p>0,000000</text:p>
          </table:table-cell>
          <table:table-cell table:style-name="ce21" table:formula="of:=SQRT([.B1336]*50)" office:value-type="float" office:value="0.00483598563525606">
            <text:p>0,004836</text:p>
          </table:table-cell>
          <table:table-cell table:style-name="ce21" table:formula="of:=SQRT([.B1336]*75)" office:value-type="float" office:value="0.00592284860490326">
            <text:p>0,0059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399999999992">
            <text:p>-33,400000</text:p>
          </table:table-cell>
          <table:table-cell table:style-name="ce21" table:formula="of:=(10^([.A1337]/10))/1000" office:value-type="float" office:value="0.000000457088189615717">
            <text:p>0,000000</text:p>
          </table:table-cell>
          <table:table-cell table:style-name="ce21" table:formula="of:=SQRT([.B1337]*50)" office:value-type="float" office:value="0.00478062856544889">
            <text:p>0,004781</text:p>
          </table:table-cell>
          <table:table-cell table:style-name="ce21" table:formula="of:=SQRT([.B1337]*75)" office:value-type="float" office:value="0.00585505031756165">
            <text:p>0,0058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499999999992">
            <text:p>-33,500000</text:p>
          </table:table-cell>
          <table:table-cell table:style-name="ce21" table:formula="of:=(10^([.A1338]/10))/1000" office:value-type="float" office:value="0.000000446683592151786">
            <text:p>0,000000</text:p>
          </table:table-cell>
          <table:table-cell table:style-name="ce21" table:formula="of:=SQRT([.B1338]*50)" office:value-type="float" office:value="0.00472590516277986">
            <text:p>0,004726</text:p>
          </table:table-cell>
          <table:table-cell table:style-name="ce21" table:formula="of:=SQRT([.B1338]*75)" office:value-type="float" office:value="0.00578802811079766">
            <text:p>0,0057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599999999992">
            <text:p>-33,600000</text:p>
          </table:table-cell>
          <table:table-cell table:style-name="ce21" table:formula="of:=(10^([.A1339]/10))/1000" office:value-type="float" office:value="0.00000043651583224097">
            <text:p>0,000000</text:p>
          </table:table-cell>
          <table:table-cell table:style-name="ce21" table:formula="of:=SQRT([.B1339]*50)" office:value-type="float" office:value="0.00467180817372123">
            <text:p>0,004672</text:p>
          </table:table-cell>
          <table:table-cell table:style-name="ce21" table:formula="of:=SQRT([.B1339]*75)" office:value-type="float" office:value="0.00572177310089038">
            <text:p>0,0057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699999999992">
            <text:p>-33,700000</text:p>
          </table:table-cell>
          <table:table-cell table:style-name="ce21" table:formula="of:=(10^([.A1340]/10))/1000" office:value-type="float" office:value="0.000000426579518802378">
            <text:p>0,000000</text:p>
          </table:table-cell>
          <table:table-cell table:style-name="ce21" table:formula="of:=SQRT([.B1340]*50)" office:value-type="float" office:value="0.0046183304277757">
            <text:p>0,004618</text:p>
          </table:table-cell>
          <table:table-cell table:style-name="ce21" table:formula="of:=SQRT([.B1340]*75)" office:value-type="float" office:value="0.00565627650581002">
            <text:p>0,0056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799999999992">
            <text:p>-33,800000</text:p>
          </table:table-cell>
          <table:table-cell table:style-name="ce21" table:formula="of:=(10^([.A1341]/10))/1000" office:value-type="float" office:value="0.000000416869383471104">
            <text:p>0,000000</text:p>
          </table:table-cell>
          <table:table-cell table:style-name="ce21" table:formula="of:=SQRT([.B1341]*50)" office:value-type="float" office:value="0.00456546483652598">
            <text:p>0,004565</text:p>
          </table:table-cell>
          <table:table-cell table:style-name="ce21" table:formula="of:=SQRT([.B1341]*75)" office:value-type="float" office:value="0.00559152964405383">
            <text:p>0,0055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899999999992">
            <text:p>-33,900000</text:p>
          </table:table-cell>
          <table:table-cell table:style-name="ce21" table:formula="of:=(10^([.A1342]/10))/1000" office:value-type="float" office:value="0.000000407380277804863">
            <text:p>0,000000</text:p>
          </table:table-cell>
          <table:table-cell table:style-name="ce21" table:formula="of:=SQRT([.B1342]*50)" office:value-type="float" office:value="0.00451320439269519">
            <text:p>0,004513</text:p>
          </table:table-cell>
          <table:table-cell table:style-name="ce21" table:formula="of:=SQRT([.B1342]*75)" office:value-type="float" office:value="0.00552752393349543">
            <text:p>0,0055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3.999999999992">
            <text:p>-34,000000</text:p>
          </table:table-cell>
          <table:table-cell table:style-name="ce21" table:formula="of:=(10^([.A1343]/10))/1000" office:value-type="float" office:value="0.00000039810717055423">
            <text:p>0,000000</text:p>
          </table:table-cell>
          <table:table-cell table:style-name="ce21" table:formula="of:=SQRT([.B1343]*50)" office:value-type="float" office:value="0.00446154216921812">
            <text:p>0,004462</text:p>
          </table:table-cell>
          <table:table-cell table:style-name="ce21" table:formula="of:=SQRT([.B1343]*75)" office:value-type="float" office:value="0.0054642508902472">
            <text:p>0,0054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099999999992">
            <text:p>-34,100000</text:p>
          </table:table-cell>
          <table:table-cell table:style-name="ce21" table:formula="of:=(10^([.A1344]/10))/1000" office:value-type="float" office:value="0.000000389045144994997">
            <text:p>0,000000</text:p>
          </table:table-cell>
          <table:table-cell table:style-name="ce21" table:formula="of:=SQRT([.B1344]*50)" office:value-type="float" office:value="0.004410471318323">
            <text:p>0,004410</text:p>
          </table:table-cell>
          <table:table-cell table:style-name="ce21" table:formula="of:=SQRT([.B1344]*75)" office:value-type="float" office:value="0.0054017021275358">
            <text:p>0,0054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199999999992">
            <text:p>-34,200000</text:p>
          </table:table-cell>
          <table:table-cell table:style-name="ce21" table:formula="of:=(10^([.A1345]/10))/1000" office:value-type="float" office:value="0.000000380189396321261">
            <text:p>0,000000</text:p>
          </table:table-cell>
          <table:table-cell table:style-name="ce21" table:formula="of:=SQRT([.B1345]*50)" office:value-type="float" office:value="0.00435998507062387">
            <text:p>0,004360</text:p>
          </table:table-cell>
          <table:table-cell table:style-name="ce21" table:formula="of:=SQRT([.B1345]*75)" office:value-type="float" office:value="0.00533986935459049">
            <text:p>0,0053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299999999992">
            <text:p>-34,300000</text:p>
          </table:table-cell>
          <table:table-cell table:style-name="ce21" table:formula="of:=(10^([.A1346]/10))/1000" office:value-type="float" office:value="0.000000371535229097857">
            <text:p>0,000000</text:p>
          </table:table-cell>
          <table:table-cell table:style-name="ce21" table:formula="of:=SQRT([.B1346]*50)" office:value-type="float" office:value="0.00431007673422329">
            <text:p>0,004310</text:p>
          </table:table-cell>
          <table:table-cell table:style-name="ce21" table:formula="of:=SQRT([.B1346]*75)" office:value-type="float" office:value="0.00527874437554418">
            <text:p>0,0052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399999999992">
            <text:p>-34,400000</text:p>
          </table:table-cell>
          <table:table-cell table:style-name="ce21" table:formula="of:=(10^([.A1347]/10))/1000" office:value-type="float" office:value="0.00000036307805477077">
            <text:p>0,000000</text:p>
          </table:table-cell>
          <table:table-cell table:style-name="ce21" table:formula="of:=SQRT([.B1347]*50)" office:value-type="float" office:value="0.0042607396938253">
            <text:p>0,004261</text:p>
          </table:table-cell>
          <table:table-cell table:style-name="ce21" table:formula="of:=SQRT([.B1347]*75)" office:value-type="float" office:value="0.00521831908834711">
            <text:p>0,0052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499999999992">
            <text:p>-34,500000</text:p>
          </table:table-cell>
          <table:table-cell table:style-name="ce21" table:formula="of:=(10^([.A1348]/10))/1000" office:value-type="float" office:value="0.000000354813389234229">
            <text:p>0,000000</text:p>
          </table:table-cell>
          <table:table-cell table:style-name="ce21" table:formula="of:=SQRT([.B1348]*50)" office:value-type="float" office:value="0.00421196740985866">
            <text:p>0,004212</text:p>
          </table:table-cell>
          <table:table-cell table:style-name="ce21" table:formula="of:=SQRT([.B1348]*75)" office:value-type="float" office:value="0.00515858548369291">
            <text:p>0,0051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599999999992">
            <text:p>-34,600000</text:p>
          </table:table-cell>
          <table:table-cell table:style-name="ce21" table:formula="of:=(10^([.A1349]/10))/1000" office:value-type="float" office:value="0.00000034673685045317">
            <text:p>0,000000</text:p>
          </table:table-cell>
          <table:table-cell table:style-name="ce21" table:formula="of:=SQRT([.B1349]*50)" office:value-type="float" office:value="0.00416375341760995">
            <text:p>0,004164</text:p>
          </table:table-cell>
          <table:table-cell table:style-name="ce21" table:formula="of:=SQRT([.B1349]*75)" office:value-type="float" office:value="0.00509953564395698">
            <text:p>0,0051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699999999992">
            <text:p>-34,700000</text:p>
          </table:table-cell>
          <table:table-cell table:style-name="ce21" table:formula="of:=(10^([.A1350]/10))/1000" office:value-type="float" office:value="0.000000338844156139826">
            <text:p>0,000000</text:p>
          </table:table-cell>
          <table:table-cell table:style-name="ce21" table:formula="of:=SQRT([.B1350]*50)" office:value-type="float" office:value="0.00411609132636672">
            <text:p>0,004116</text:p>
          </table:table-cell>
          <table:table-cell table:style-name="ce21" table:formula="of:=SQRT([.B1350]*75)" office:value-type="float" office:value="0.00504116174214704">
            <text:p>0,005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799999999992">
            <text:p>-34,800000</text:p>
          </table:table-cell>
          <table:table-cell table:style-name="ce21" table:formula="of:=(10^([.A1351]/10))/1000" office:value-type="float" office:value="0.000000331131121483201">
            <text:p>0,000000</text:p>
          </table:table-cell>
          <table:table-cell table:style-name="ce21" table:formula="of:=SQRT([.B1351]*50)" office:value-type="float" office:value="0.00406897481857041">
            <text:p>0,004069</text:p>
          </table:table-cell>
          <table:table-cell table:style-name="ce21" table:formula="of:=SQRT([.B1351]*75)" office:value-type="float" office:value="0.00498345604086563">
            <text:p>0,0049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899999999992">
            <text:p>-34,900000</text:p>
          </table:table-cell>
          <table:table-cell table:style-name="ce21" table:formula="of:=(10^([.A1352]/10))/1000" office:value-type="float" office:value="0.000000323593656930224">
            <text:p>0,000000</text:p>
          </table:table-cell>
          <table:table-cell table:style-name="ce21" table:formula="of:=SQRT([.B1352]*50)" office:value-type="float" office:value="0.00402239764897893">
            <text:p>0,004022</text:p>
          </table:table-cell>
          <table:table-cell table:style-name="ce21" table:formula="of:=SQRT([.B1352]*75)" office:value-type="float" office:value="0.00492641089128453">
            <text:p>0,0049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4.999999999992">
            <text:p>-35,000000</text:p>
          </table:table-cell>
          <table:table-cell table:style-name="ce21" table:formula="of:=(10^([.A1353]/10))/1000" office:value-type="float" office:value="0.000000316227766017421">
            <text:p>0,000000</text:p>
          </table:table-cell>
          <table:table-cell table:style-name="ce21" table:formula="of:=SQRT([.B1353]*50)" office:value-type="float" office:value="0.00397635364383892">
            <text:p>0,003976</text:p>
          </table:table-cell>
          <table:table-cell table:style-name="ce21" table:formula="of:=SQRT([.B1353]*75)" office:value-type="float" office:value="0.00487001873213097">
            <text:p>0,0048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099999999992">
            <text:p>-35,100000</text:p>
          </table:table-cell>
          <table:table-cell table:style-name="ce21" table:formula="of:=(10^([.A1354]/10))/1000" office:value-type="float" office:value="0.000000309029543251928">
            <text:p>0,000000</text:p>
          </table:table-cell>
          <table:table-cell table:style-name="ce21" table:formula="of:=SQRT([.B1354]*50)" office:value-type="float" office:value="0.00393083670006735">
            <text:p>0,003931</text:p>
          </table:table-cell>
          <table:table-cell table:style-name="ce21" table:formula="of:=SQRT([.B1354]*75)" office:value-type="float" office:value="0.00481427208868533">
            <text:p>0,0048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199999999992">
            <text:p>-35,200000</text:p>
          </table:table-cell>
          <table:table-cell table:style-name="ce21" table:formula="of:=(10^([.A1355]/10))/1000" office:value-type="float" office:value="0.000000301995172040758">
            <text:p>0,000000</text:p>
          </table:table-cell>
          <table:table-cell table:style-name="ce21" table:formula="of:=SQRT([.B1355]*50)" office:value-type="float" office:value="0.00388584078444265">
            <text:p>0,003886</text:p>
          </table:table-cell>
          <table:table-cell table:style-name="ce21" table:formula="of:=SQRT([.B1355]*75)" office:value-type="float" office:value="0.00475916357179041">
            <text:p>0,0047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299999999992">
            <text:p>-35,300000</text:p>
          </table:table-cell>
          <table:table-cell table:style-name="ce21" table:formula="of:=(10^([.A1356]/10))/1000" office:value-type="float" office:value="0.000000295120922667183">
            <text:p>0,000000</text:p>
          </table:table-cell>
          <table:table-cell table:style-name="ce21" table:formula="of:=SQRT([.B1356]*50)" office:value-type="float" office:value="0.00384135993280493">
            <text:p>0,003841</text:p>
          </table:table-cell>
          <table:table-cell table:style-name="ce21" table:formula="of:=SQRT([.B1356]*75)" office:value-type="float" office:value="0.00470468587687198">
            <text:p>0,0047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399999999992">
            <text:p>-35,400000</text:p>
          </table:table-cell>
          <table:table-cell table:style-name="ce21" table:formula="of:=(10^([.A1357]/10))/1000" office:value-type="float" office:value="0.000000288403150313192">
            <text:p>0,000000</text:p>
          </table:table-cell>
          <table:table-cell table:style-name="ce21" table:formula="of:=SQRT([.B1357]*50)" office:value-type="float" office:value="0.00379738824926549">
            <text:p>0,003797</text:p>
          </table:table-cell>
          <table:table-cell table:style-name="ce21" table:formula="of:=SQRT([.B1357]*75)" office:value-type="float" office:value="0.00465083178297059">
            <text:p>0,0046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499999999992">
            <text:p>-35,500000</text:p>
          </table:table-cell>
          <table:table-cell table:style-name="ce21" table:formula="of:=(10^([.A1358]/10))/1000" office:value-type="float" office:value="0.000000281838293126964">
            <text:p>0,000000</text:p>
          </table:table-cell>
          <table:table-cell table:style-name="ce21" table:formula="of:=SQRT([.B1358]*50)" office:value-type="float" office:value="0.00375391990542529">
            <text:p>0,003754</text:p>
          </table:table-cell>
          <table:table-cell table:style-name="ce21" table:formula="of:=SQRT([.B1358]*75)" office:value-type="float" office:value="0.00459759415178442">
            <text:p>0,0045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599999999992">
            <text:p>-35,600000</text:p>
          </table:table-cell>
          <table:table-cell table:style-name="ce21" table:formula="of:=(10^([.A1359]/10))/1000" office:value-type="float" office:value="0.000000275422870334324">
            <text:p>0,000000</text:p>
          </table:table-cell>
          <table:table-cell table:style-name="ce21" table:formula="of:=SQRT([.B1359]*50)" office:value-type="float" office:value="0.00371094913960245">
            <text:p>0,003711</text:p>
          </table:table-cell>
          <table:table-cell table:style-name="ce21" table:formula="of:=SQRT([.B1359]*75)" office:value-type="float" office:value="0.00454496592672313">
            <text:p>0,0045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699999999992">
            <text:p>-35,700000</text:p>
          </table:table-cell>
          <table:table-cell table:style-name="ce21" table:formula="of:=(10^([.A1360]/10))/1000" office:value-type="float" office:value="0.000000269153480393187">
            <text:p>0,000000</text:p>
          </table:table-cell>
          <table:table-cell table:style-name="ce21" table:formula="of:=SQRT([.B1360]*50)" office:value-type="float" office:value="0.00366847025606851">
            <text:p>0,003668</text:p>
          </table:table-cell>
          <table:table-cell table:style-name="ce21" table:formula="of:=SQRT([.B1360]*75)" office:value-type="float" office:value="0.0044929401319725">
            <text:p>0,0044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799999999992">
            <text:p>-35,800000</text:p>
          </table:table-cell>
          <table:table-cell table:style-name="ce21" table:formula="of:=(10^([.A1361]/10))/1000" office:value-type="float" office:value="0.000000263026799190023">
            <text:p>0,000000</text:p>
          </table:table-cell>
          <table:table-cell table:style-name="ce21" table:formula="of:=SQRT([.B1361]*50)" office:value-type="float" office:value="0.00362647762429346">
            <text:p>0,003626</text:p>
          </table:table-cell>
          <table:table-cell table:style-name="ce21" table:formula="of:=SQRT([.B1361]*75)" office:value-type="float" office:value="0.00444150987156977">
            <text:p>0,0044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899999999992">
            <text:p>-35,900000</text:p>
          </table:table-cell>
          <table:table-cell table:style-name="ce21" table:formula="of:=(10^([.A1362]/10))/1000" office:value-type="float" office:value="0.00000025703957827736">
            <text:p>0,000000</text:p>
          </table:table-cell>
          <table:table-cell table:style-name="ce21" table:formula="of:=SQRT([.B1362]*50)" office:value-type="float" office:value="0.00358496567819944">
            <text:p>0,003585</text:p>
          </table:table-cell>
          <table:table-cell table:style-name="ce21" table:formula="of:=SQRT([.B1362]*75)" office:value-type="float" office:value="0.00439066832848964">
            <text:p>0,0043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5.999999999992">
            <text:p>-36,000000</text:p>
          </table:table-cell>
          <table:table-cell table:style-name="ce21" table:formula="of:=(10^([.A1363]/10))/1000" office:value-type="float" office:value="0.000000251188643151421">
            <text:p>0,000000</text:p>
          </table:table-cell>
          <table:table-cell table:style-name="ce21" table:formula="of:=SQRT([.B1363]*50)" office:value-type="float" office:value="0.00354392891542297">
            <text:p>0,003544</text:p>
          </table:table-cell>
          <table:table-cell table:style-name="ce21" table:formula="of:=SQRT([.B1363]*75)" office:value-type="float" office:value="0.00434040876374064">
            <text:p>0,0043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099999999992">
            <text:p>-36,100000</text:p>
          </table:table-cell>
          <table:table-cell table:style-name="ce21" table:formula="of:=(10^([.A1364]/10))/1000" office:value-type="float" office:value="0.000000245470891568955">
            <text:p>0,000000</text:p>
          </table:table-cell>
          <table:table-cell table:style-name="ce21" table:formula="of:=SQRT([.B1364]*50)" office:value-type="float" office:value="0.00350336189658559">
            <text:p>0,003503</text:p>
          </table:table-cell>
          <table:table-cell table:style-name="ce21" table:formula="of:=SQRT([.B1364]*75)" office:value-type="float" office:value="0.00429072451547191">
            <text:p>0,0042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199999999992">
            <text:p>-36,200000</text:p>
          </table:table-cell>
          <table:table-cell table:style-name="ce21" table:formula="of:=(10^([.A1365]/10))/1000" office:value-type="float" office:value="0.000000239883291902391">
            <text:p>0,000000</text:p>
          </table:table-cell>
          <table:table-cell table:style-name="ce21" table:formula="of:=SQRT([.B1365]*50)" office:value-type="float" office:value="0.00346325924457288">
            <text:p>0,003463</text:p>
          </table:table-cell>
          <table:table-cell table:style-name="ce21" table:formula="of:=SQRT([.B1365]*75)" office:value-type="float" office:value="0.00424160899809015">
            <text:p>0,0042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299999999992">
            <text:p>-36,300000</text:p>
          </table:table-cell>
          <table:table-cell table:style-name="ce21" table:formula="of:=(10^([.A1366]/10))/1000" office:value-type="float" office:value="0.000000234422881532424">
            <text:p>0,000000</text:p>
          </table:table-cell>
          <table:table-cell table:style-name="ce21" table:formula="of:=SQRT([.B1366]*50)" office:value-type="float" office:value="0.00342361564382178">
            <text:p>0,003424</text:p>
          </table:table-cell>
          <table:table-cell table:style-name="ce21" table:formula="of:=SQRT([.B1366]*75)" office:value-type="float" office:value="0.00419305570138674">
            <text:p>0,0041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399999999992">
            <text:p>-36,400000</text:p>
          </table:table-cell>
          <table:table-cell table:style-name="ce21" table:formula="of:=(10^([.A1367]/10))/1000" office:value-type="float" office:value="0.000000229086765277199">
            <text:p>0,000000</text:p>
          </table:table-cell>
          <table:table-cell table:style-name="ce21" table:formula="of:=SQRT([.B1367]*50)" office:value-type="float" office:value="0.00338442583961593">
            <text:p>0,003384</text:p>
          </table:table-cell>
          <table:table-cell table:style-name="ce21" table:formula="of:=SQRT([.B1367]*75)" office:value-type="float" office:value="0.00414505818967478">
            <text:p>0,0041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499999999992">
            <text:p>-36,500000</text:p>
          </table:table-cell>
          <table:table-cell table:style-name="ce21" table:formula="of:=(10^([.A1368]/10))/1000" office:value-type="float" office:value="0.000000223872113857246">
            <text:p>0,000000</text:p>
          </table:table-cell>
          <table:table-cell table:style-name="ce21" table:formula="of:=SQRT([.B1368]*50)" office:value-type="float" office:value="0.00334568463738923">
            <text:p>0,003346</text:p>
          </table:table-cell>
          <table:table-cell table:style-name="ce21" table:formula="of:=SQRT([.B1368]*75)" office:value-type="float" office:value="0.00409761010093609">
            <text:p>0,0040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599999999992">
            <text:p>-36,600000</text:p>
          </table:table-cell>
          <table:table-cell table:style-name="ce21" table:formula="of:=(10^([.A1369]/10))/1000" office:value-type="float" office:value="0.000000218776162395358">
            <text:p>0,000000</text:p>
          </table:table-cell>
          <table:table-cell table:style-name="ce21" table:formula="of:=SQRT([.B1369]*50)" office:value-type="float" office:value="0.0033073869020373">
            <text:p>0,003307</text:p>
          </table:table-cell>
          <table:table-cell table:style-name="ce21" table:formula="of:=SQRT([.B1369]*75)" office:value-type="float" office:value="0.0040507051459779">
            <text:p>0,0040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699999999992">
            <text:p>-36,700000</text:p>
          </table:table-cell>
          <table:table-cell table:style-name="ce21" table:formula="of:=(10^([.A1370]/10))/1000" office:value-type="float" office:value="0.000000213796208950617">
            <text:p>0,000000</text:p>
          </table:table-cell>
          <table:table-cell table:style-name="ce21" table:formula="of:=SQRT([.B1370]*50)" office:value-type="float" office:value="0.0032695275572368">
            <text:p>0,003270</text:p>
          </table:table-cell>
          <table:table-cell table:style-name="ce21" table:formula="of:=SQRT([.B1370]*75)" office:value-type="float" office:value="0.00400433710759924">
            <text:p>0,004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799999999992">
            <text:p>-36,800000</text:p>
          </table:table-cell>
          <table:table-cell table:style-name="ce21" table:formula="of:=(10^([.A1371]/10))/1000" office:value-type="float" office:value="0.000000208929613085789">
            <text:p>0,000000</text:p>
          </table:table-cell>
          <table:table-cell table:style-name="ce21" table:formula="of:=SQRT([.B1371]*50)" office:value-type="float" office:value="0.00323210158477258">
            <text:p>0,003232</text:p>
          </table:table-cell>
          <table:table-cell table:style-name="ce21" table:formula="of:=SQRT([.B1371]*75)" office:value-type="float" office:value="0.00395849983976685">
            <text:p>0,0039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899999999992">
            <text:p>-36,900000</text:p>
          </table:table-cell>
          <table:table-cell table:style-name="ce21" table:formula="of:=(10^([.A1372]/10))/1000" office:value-type="float" office:value="0.000000204173794467329">
            <text:p>0,000000</text:p>
          </table:table-cell>
          <table:table-cell table:style-name="ce21" table:formula="of:=SQRT([.B1372]*50)" office:value-type="float" office:value="0.00319510402387253">
            <text:p>0,003195</text:p>
          </table:table-cell>
          <table:table-cell table:style-name="ce21" table:formula="of:=SQRT([.B1372]*75)" office:value-type="float" office:value="0.00391318726680052">
            <text:p>0,0039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6.999999999992">
            <text:p>-37,000000</text:p>
          </table:table-cell>
          <table:table-cell table:style-name="ce21" table:formula="of:=(10^([.A1373]/10))/1000" office:value-type="float" office:value="0.000000199526231497256">
            <text:p>0,000000</text:p>
          </table:table-cell>
          <table:table-cell table:style-name="ce21" table:formula="of:=SQRT([.B1373]*50)" office:value-type="float" office:value="0.00315852997055003">
            <text:p>0,003159</text:p>
          </table:table-cell>
          <table:table-cell table:style-name="ce21" table:formula="of:=SQRT([.B1373]*75)" office:value-type="float" office:value="0.00386839338256778">
            <text:p>0,0038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099999999992">
            <text:p>-37,100000</text:p>
          </table:table-cell>
          <table:table-cell table:style-name="ce21" table:formula="of:=(10^([.A1374]/10))/1000" office:value-type="float" office:value="0.000000194984459976164">
            <text:p>0,000000</text:p>
          </table:table-cell>
          <table:table-cell table:style-name="ce21" table:formula="of:=SQRT([.B1374]*50)" office:value-type="float" office:value="0.00312237457695392">
            <text:p>0,003122</text:p>
          </table:table-cell>
          <table:table-cell table:style-name="ce21" table:formula="of:=SQRT([.B1374]*75)" office:value-type="float" office:value="0.0038241122496878">
            <text:p>0,0038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199999999992">
            <text:p>-37,200000</text:p>
          </table:table-cell>
          <table:table-cell table:style-name="ce21" table:formula="of:=(10^([.A1375]/10))/1000" office:value-type="float" office:value="0.000000190546071796676">
            <text:p>0,000000</text:p>
          </table:table-cell>
          <table:table-cell table:style-name="ce21" table:formula="of:=SQRT([.B1375]*50)" office:value-type="float" office:value="0.00308663305072595">
            <text:p>0,003087</text:p>
          </table:table-cell>
          <table:table-cell table:style-name="ce21" table:formula="of:=SQRT([.B1375]*75)" office:value-type="float" office:value="0.00378033799874438">
            <text:p>0,0037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299999999992">
            <text:p>-37,300000</text:p>
          </table:table-cell>
          <table:table-cell table:style-name="ce21" table:formula="of:=(10^([.A1376]/10))/1000" office:value-type="float" office:value="0.00000018620871366663">
            <text:p>0,000000</text:p>
          </table:table-cell>
          <table:table-cell table:style-name="ce21" table:formula="of:=SQRT([.B1376]*50)" office:value-type="float" office:value="0.00305130065436553">
            <text:p>0,003051</text:p>
          </table:table-cell>
          <table:table-cell table:style-name="ce21" table:formula="of:=SQRT([.B1376]*75)" office:value-type="float" office:value="0.00373706482750798">
            <text:p>0,0037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399999999992">
            <text:p>-37,400000</text:p>
          </table:table-cell>
          <table:table-cell table:style-name="ce21" table:formula="of:=(10^([.A1377]/10))/1000" office:value-type="float" office:value="0.000000181970085861334">
            <text:p>0,000000</text:p>
          </table:table-cell>
          <table:table-cell table:style-name="ce21" table:formula="of:=SQRT([.B1377]*50)" office:value-type="float" office:value="0.00301637270460178">
            <text:p>0,003016</text:p>
          </table:table-cell>
          <table:table-cell table:style-name="ce21" table:formula="of:=SQRT([.B1377]*75)" office:value-type="float" office:value="0.00369428700016661">
            <text:p>0,0036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499999999992">
            <text:p>-37,500000</text:p>
          </table:table-cell>
          <table:table-cell table:style-name="ce21" table:formula="of:=(10^([.A1378]/10))/1000" office:value-type="float" office:value="0.00000017782794100422">
            <text:p>0,000000</text:p>
          </table:table-cell>
          <table:table-cell table:style-name="ce21" table:formula="of:=SQRT([.B1378]*50)" office:value-type="float" office:value="0.00298184457177281">
            <text:p>0,002982</text:p>
          </table:table-cell>
          <table:table-cell table:style-name="ce21" table:formula="of:=SQRT([.B1378]*75)" office:value-type="float" office:value="0.0036519988465656">
            <text:p>0,0036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599999999992">
            <text:p>-37,600000</text:p>
          </table:table-cell>
          <table:table-cell table:style-name="ce21" table:formula="of:=(10^([.A1379]/10))/1000" office:value-type="float" office:value="0.000000173780082875258">
            <text:p>0,000000</text:p>
          </table:table-cell>
          <table:table-cell table:style-name="ce21" table:formula="of:=SQRT([.B1379]*50)" office:value-type="float" office:value="0.00294771167921201">
            <text:p>0,002948</text:p>
          </table:table-cell>
          <table:table-cell table:style-name="ce21" table:formula="of:=SQRT([.B1379]*75)" office:value-type="float" office:value="0.003610194761456">
            <text:p>0,0036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699999999992">
            <text:p>-37,700000</text:p>
          </table:table-cell>
          <table:table-cell table:style-name="ce21" table:formula="of:=(10^([.A1380]/10))/1000" office:value-type="float" office:value="0.000000169824365246487">
            <text:p>0,000000</text:p>
          </table:table-cell>
          <table:table-cell table:style-name="ce21" table:formula="of:=SQRT([.B1380]*50)" office:value-type="float" office:value="0.00291396950264143">
            <text:p>0,002914</text:p>
          </table:table-cell>
          <table:table-cell table:style-name="ce21" table:formula="of:=SQRT([.B1380]*75)" office:value-type="float" office:value="0.00356886920375159">
            <text:p>0,0035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799999999992">
            <text:p>-37,800000</text:p>
          </table:table-cell>
          <table:table-cell table:style-name="ce21" table:formula="of:=(10^([.A1381]/10))/1000" office:value-type="float" office:value="0.000000165958690744062">
            <text:p>0,000000</text:p>
          </table:table-cell>
          <table:table-cell table:style-name="ce21" table:formula="of:=SQRT([.B1381]*50)" office:value-type="float" office:value="0.00288061356957213">
            <text:p>0,002881</text:p>
          </table:table-cell>
          <table:table-cell table:style-name="ce21" table:formula="of:=SQRT([.B1381]*75)" office:value-type="float" office:value="0.00352801669579449">
            <text:p>0,0035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899999999992">
            <text:p>-37,900000</text:p>
          </table:table-cell>
          <table:table-cell table:style-name="ce21" table:formula="of:=(10^([.A1382]/10))/1000" office:value-type="float" office:value="0.000000162181009736192">
            <text:p>0,000000</text:p>
          </table:table-cell>
          <table:table-cell table:style-name="ce21" table:formula="of:=SQRT([.B1382]*50)" office:value-type="float" office:value="0.0028476394587113">
            <text:p>0,002848</text:p>
          </table:table-cell>
          <table:table-cell table:style-name="ce21" table:formula="of:=SQRT([.B1382]*75)" office:value-type="float" office:value="0.00348763182262899">
            <text:p>0,0034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7.999999999992">
            <text:p>-38,000000</text:p>
          </table:table-cell>
          <table:table-cell table:style-name="ce21" table:formula="of:=(10^([.A1383]/10))/1000" office:value-type="float" office:value="0.000000158489319246403">
            <text:p>0,000000</text:p>
          </table:table-cell>
          <table:table-cell table:style-name="ce21" table:formula="of:=SQRT([.B1383]*50)" office:value-type="float" office:value="0.00281504279937627">
            <text:p>0,002815</text:p>
          </table:table-cell>
          <table:table-cell table:style-name="ce21" table:formula="of:=SQRT([.B1383]*75)" office:value-type="float" office:value="0.0034477092312839">
            <text:p>0,0034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099999999992">
            <text:p>-38,100000</text:p>
          </table:table-cell>
          <table:table-cell table:style-name="ce21" table:formula="of:=(10^([.A1384]/10))/1000" office:value-type="float" office:value="0.000000154881661891533">
            <text:p>0,000000</text:p>
          </table:table-cell>
          <table:table-cell table:style-name="ce21" table:formula="of:=SQRT([.B1384]*50)" office:value-type="float" office:value="0.00278281927091514">
            <text:p>0,002783</text:p>
          </table:table-cell>
          <table:table-cell table:style-name="ce21" table:formula="of:=SQRT([.B1384]*75)" office:value-type="float" office:value="0.003408243630063">
            <text:p>0,0034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199999999992">
            <text:p>-38,200000</text:p>
          </table:table-cell>
          <table:table-cell table:style-name="ce21" table:formula="of:=(10^([.A1385]/10))/1000" office:value-type="float" office:value="0.0000001513561248439">
            <text:p>0,000000</text:p>
          </table:table-cell>
          <table:table-cell table:style-name="ce21" table:formula="of:=SQRT([.B1385]*50)" office:value-type="float" office:value="0.00275096460213413">
            <text:p>0,002751</text:p>
          </table:table-cell>
          <table:table-cell table:style-name="ce21" table:formula="of:=SQRT([.B1385]*75)" office:value-type="float" office:value="0.00336922978784358">
            <text:p>0,0033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299999999992">
            <text:p>-38,300000</text:p>
          </table:table-cell>
          <table:table-cell table:style-name="ce21" table:formula="of:=(10^([.A1386]/10))/1000" office:value-type="float" office:value="0.000000147910838817093">
            <text:p>0,000000</text:p>
          </table:table-cell>
          <table:table-cell table:style-name="ce21" table:formula="of:=SQRT([.B1386]*50)" office:value-type="float" office:value="0.00271947457073139">
            <text:p>0,002719</text:p>
          </table:table-cell>
          <table:table-cell table:style-name="ce21" table:formula="of:=SQRT([.B1386]*75)" office:value-type="float" office:value="0.00333066253338311">
            <text:p>0,0033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399999999992">
            <text:p>-38,400000</text:p>
          </table:table-cell>
          <table:table-cell table:style-name="ce21" table:formula="of:=(10^([.A1387]/10))/1000" office:value-type="float" office:value="0.000000144543977074859">
            <text:p>0,000000</text:p>
          </table:table-cell>
          <table:table-cell table:style-name="ce21" table:formula="of:=SQRT([.B1387]*50)" office:value-type="float" office:value="0.00268834500273736">
            <text:p>0,002688</text:p>
          </table:table-cell>
          <table:table-cell table:style-name="ce21" table:formula="of:=SQRT([.B1387]*75)" office:value-type="float" office:value="0.00329253675463379">
            <text:p>0,0032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499999999992">
            <text:p>-38,500000</text:p>
          </table:table-cell>
          <table:table-cell table:style-name="ce21" table:formula="of:=(10^([.A1388]/10))/1000" office:value-type="float" office:value="0.000000141253754462536">
            <text:p>0,000000</text:p>
          </table:table-cell>
          <table:table-cell table:style-name="ce21" table:formula="of:=SQRT([.B1388]*50)" office:value-type="float" office:value="0.00265757177196154">
            <text:p>0,002658</text:p>
          </table:table-cell>
          <table:table-cell table:style-name="ce21" table:formula="of:=SQRT([.B1388]*75)" office:value-type="float" office:value="0.00325484739806495">
            <text:p>0,0032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599999999992">
            <text:p>-38,600000</text:p>
          </table:table-cell>
          <table:table-cell table:style-name="ce21" table:formula="of:=(10^([.A1389]/10))/1000" office:value-type="float" office:value="0.000000138038426460543">
            <text:p>0,000000</text:p>
          </table:table-cell>
          <table:table-cell table:style-name="ce21" table:formula="of:=SQRT([.B1389]*50)" office:value-type="float" office:value="0.0026271507994455">
            <text:p>0,002627</text:p>
          </table:table-cell>
          <table:table-cell table:style-name="ce21" table:formula="of:=SQRT([.B1389]*75)" office:value-type="float" office:value="0.00321758946799319">
            <text:p>0,0032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699999999992">
            <text:p>-38,700000</text:p>
          </table:table-cell>
          <table:table-cell table:style-name="ce21" table:formula="of:=(10^([.A1390]/10))/1000" office:value-type="float" office:value="0.000000134896288259414">
            <text:p>0,000000</text:p>
          </table:table-cell>
          <table:table-cell table:style-name="ce21" table:formula="of:=SQRT([.B1390]*50)" office:value-type="float" office:value="0.0025970780529223">
            <text:p>0,002597</text:p>
          </table:table-cell>
          <table:table-cell table:style-name="ce21" table:formula="of:=SQRT([.B1390]*75)" office:value-type="float" office:value="0.00318075802592024">
            <text:p>0,0031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799999999992">
            <text:p>-38,800000</text:p>
          </table:table-cell>
          <table:table-cell table:style-name="ce21" table:formula="of:=(10^([.A1391]/10))/1000" office:value-type="float" office:value="0.000000131825673855884">
            <text:p>0,000000</text:p>
          </table:table-cell>
          <table:table-cell table:style-name="ce21" table:formula="of:=SQRT([.B1391]*50)" office:value-type="float" office:value="0.00256734954628196">
            <text:p>0,002567</text:p>
          </table:table-cell>
          <table:table-cell table:style-name="ce21" table:formula="of:=SQRT([.B1391]*75)" office:value-type="float" office:value="0.00314434818987835">
            <text:p>0,0031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899999999992">
            <text:p>-38,900000</text:p>
          </table:table-cell>
          <table:table-cell table:style-name="ce21" table:formula="of:=(10^([.A1392]/10))/1000" office:value-type="float" office:value="0.000000128824955169551">
            <text:p>0,000000</text:p>
          </table:table-cell>
          <table:table-cell table:style-name="ce21" table:formula="of:=SQRT([.B1392]*50)" office:value-type="float" office:value="0.00253796133904312">
            <text:p>0,002538</text:p>
          </table:table-cell>
          <table:table-cell table:style-name="ce21" table:formula="of:=SQRT([.B1392]*75)" office:value-type="float" office:value="0.00310835513378319">
            <text:p>0,0031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8.999999999992">
            <text:p>-39,000000</text:p>
          </table:table-cell>
          <table:table-cell table:style-name="ce21" table:formula="of:=(10^([.A1393]/10))/1000" office:value-type="float" office:value="0.000000125892541179649">
            <text:p>0,000000</text:p>
          </table:table-cell>
          <table:table-cell table:style-name="ce21" table:formula="of:=SQRT([.B1393]*50)" office:value-type="float" office:value="0.00250890953583074">
            <text:p>0,002509</text:p>
          </table:table-cell>
          <table:table-cell table:style-name="ce21" table:formula="of:=SQRT([.B1393]*75)" office:value-type="float" office:value="0.00307277408679415">
            <text:p>0,0030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099999999992">
            <text:p>-39,100000</text:p>
          </table:table-cell>
          <table:table-cell table:style-name="ce21" table:formula="of:=(10^([.A1394]/10))/1000" office:value-type="float" office:value="0.000000123026877081465">
            <text:p>0,000000</text:p>
          </table:table-cell>
          <table:table-cell table:style-name="ce21" table:formula="of:=SQRT([.B1394]*50)" office:value-type="float" office:value="0.00248019028585978">
            <text:p>0,002480</text:p>
          </table:table-cell>
          <table:table-cell table:style-name="ce21" table:formula="of:=SQRT([.B1394]*75)" office:value-type="float" office:value="0.00303760033268201">
            <text:p>0,0030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199999999992">
            <text:p>-39,200000</text:p>
          </table:table-cell>
          <table:table-cell table:style-name="ce21" table:formula="of:=(10^([.A1395]/10))/1000" office:value-type="float" office:value="0.000000120226443461963">
            <text:p>0,000000</text:p>
          </table:table-cell>
          <table:table-cell table:style-name="ce21" table:formula="of:=SQRT([.B1395]*50)" office:value-type="float" office:value="0.00245179978242477">
            <text:p>0,002452</text:p>
          </table:table-cell>
          <table:table-cell table:style-name="ce21" table:formula="of:=SQRT([.B1395]*75)" office:value-type="float" office:value="0.00300282920920375">
            <text:p>0,003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299999999992">
            <text:p>-39,300000</text:p>
          </table:table-cell>
          <table:table-cell table:style-name="ce21" table:formula="of:=(10^([.A1396]/10))/1000" office:value-type="float" office:value="0.00000011748975549417">
            <text:p>0,000000</text:p>
          </table:table-cell>
          <table:table-cell table:style-name="ce21" table:formula="of:=SQRT([.B1396]*50)" office:value-type="float" office:value="0.00242373426239521">
            <text:p>0,002424</text:p>
          </table:table-cell>
          <table:table-cell table:style-name="ce21" table:formula="of:=SQRT([.B1396]*75)" office:value-type="float" office:value="0.00296845610748462">
            <text:p>0,0029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399999999992">
            <text:p>-39,400000</text:p>
          </table:table-cell>
          <table:table-cell table:style-name="ce21" table:formula="of:=(10^([.A1397]/10))/1000" office:value-type="float" office:value="0.0000001148153621499">
            <text:p>0,000000</text:p>
          </table:table-cell>
          <table:table-cell table:style-name="ce21" table:formula="of:=SQRT([.B1397]*50)" office:value-type="float" office:value="0.00239599000571684">
            <text:p>0,002396</text:p>
          </table:table-cell>
          <table:table-cell table:style-name="ce21" table:formula="of:=SQRT([.B1397]*75)" office:value-type="float" office:value="0.00293447647140721">
            <text:p>0,0029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499999999992">
            <text:p>-39,500000</text:p>
          </table:table-cell>
          <table:table-cell table:style-name="ce21" table:formula="of:=(10^([.A1398]/10))/1000" office:value-type="float" office:value="0.000000112201845430403">
            <text:p>0,000000</text:p>
          </table:table-cell>
          <table:table-cell table:style-name="ce21" table:formula="of:=SQRT([.B1398]*50)" office:value-type="float" office:value="0.00236856333491848">
            <text:p>0,002369</text:p>
          </table:table-cell>
          <table:table-cell table:style-name="ce21" table:formula="of:=SQRT([.B1398]*75)" office:value-type="float" office:value="0.00290088579700757">
            <text:p>0,0029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599999999992">
            <text:p>-39,600000</text:p>
          </table:table-cell>
          <table:table-cell table:style-name="ce21" table:formula="of:=(10^([.A1399]/10))/1000" office:value-type="float" office:value="0.00000010964781961452">
            <text:p>0,000000</text:p>
          </table:table-cell>
          <table:table-cell table:style-name="ce21" table:formula="of:=SQRT([.B1399]*50)" office:value-type="float" office:value="0.00234145061462462">
            <text:p>0,002341</text:p>
          </table:table-cell>
          <table:table-cell table:style-name="ce21" table:formula="of:=SQRT([.B1399]*75)" office:value-type="float" office:value="0.00286767963187819">
            <text:p>0,0028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699999999992">
            <text:p>-39,700000</text:p>
          </table:table-cell>
          <table:table-cell table:style-name="ce21" table:formula="of:=(10^([.A1400]/10))/1000" office:value-type="float" office:value="0.000000107151930523958">
            <text:p>0,000000</text:p>
          </table:table-cell>
          <table:table-cell table:style-name="ce21" table:formula="of:=SQRT([.B1400]*50)" office:value-type="float" office:value="0.00231464825107356">
            <text:p>0,002315</text:p>
          </table:table-cell>
          <table:table-cell table:style-name="ce21" table:formula="of:=SQRT([.B1400]*75)" office:value-type="float" office:value="0.00283485357457786">
            <text:p>0,0028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799999999992">
            <text:p>-39,800000</text:p>
          </table:table-cell>
          <table:table-cell table:style-name="ce21" table:formula="of:=(10^([.A1401]/10))/1000" office:value-type="float" office:value="0.000000104712854805283">
            <text:p>0,000000</text:p>
          </table:table-cell>
          <table:table-cell table:style-name="ce21" table:formula="of:=SQRT([.B1401]*50)" office:value-type="float" office:value="0.00228815269164104">
            <text:p>0,002288</text:p>
          </table:table-cell>
          <table:table-cell table:style-name="ce21" table:formula="of:=SQRT([.B1401]*75)" office:value-type="float" office:value="0.00280240327404823">
            <text:p>0,0028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899999999992">
            <text:p>-39,900000</text:p>
          </table:table-cell>
          <table:table-cell table:style-name="ce21" table:formula="of:=(10^([.A1402]/10))/1000" office:value-type="float" office:value="0.000000102329299228264">
            <text:p>0,000000</text:p>
          </table:table-cell>
          <table:table-cell table:style-name="ce21" table:formula="of:=SQRT([.B1402]*50)" office:value-type="float" office:value="0.00226196042436936">
            <text:p>0,002262</text:p>
          </table:table-cell>
          <table:table-cell table:style-name="ce21" table:formula="of:=SQRT([.B1402]*75)" office:value-type="float" office:value="0.00277032442903711">
            <text:p>0,0027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39.999999999992">
            <text:p>-40,000000</text:p>
          </table:table-cell>
          <table:table-cell table:style-name="ce21" table:formula="of:=(10^([.A1403]/10))/1000" office:value-type="float" office:value="0.000000100000000000184">
            <text:p>0,000000</text:p>
          </table:table-cell>
          <table:table-cell table:style-name="ce21" table:formula="of:=SQRT([.B1403]*50)" office:value-type="float" office:value="0.00223606797750185">
            <text:p>0,002236</text:p>
          </table:table-cell>
          <table:table-cell table:style-name="ce21" table:formula="of:=SQRT([.B1403]*75)" office:value-type="float" office:value="0.00273861278752835">
            <text:p>0,0027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099999999992">
            <text:p>-40,100000</text:p>
          </table:table-cell>
          <table:table-cell table:style-name="ce21" table:formula="of:=(10^([.A1404]/10))/1000" office:value-type="float" office:value="0.000000097723722095761">
            <text:p>0,000000</text:p>
          </table:table-cell>
          <table:table-cell table:style-name="ce21" table:formula="of:=SQRT([.B1404]*50)" office:value-type="float" office:value="0.00221047191902273">
            <text:p>0,002210</text:p>
          </table:table-cell>
          <table:table-cell table:style-name="ce21" table:formula="of:=SQRT([.B1404]*75)" office:value-type="float" office:value="0.00270726414617822">
            <text:p>0,0027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199999999992">
            <text:p>-40,200000</text:p>
          </table:table-cell>
          <table:table-cell table:style-name="ce21" table:formula="of:=(10^([.A1405]/10))/1000" office:value-type="float" office:value="0.0000000954992586023195">
            <text:p>0,000000</text:p>
          </table:table-cell>
          <table:table-cell table:style-name="ce21" table:formula="of:=SQRT([.B1405]*50)" office:value-type="float" office:value="0.00218516885620219">
            <text:p>0,002185</text:p>
          </table:table-cell>
          <table:table-cell table:style-name="ce21" table:formula="of:=SQRT([.B1405]*75)" office:value-type="float" office:value="0.00267627434975825">
            <text:p>0,0026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299999999992">
            <text:p>-40,300000</text:p>
          </table:table-cell>
          <table:table-cell table:style-name="ce21" table:formula="of:=(10^([.A1406]/10))/1000" office:value-type="float" office:value="0.000000093325430079871">
            <text:p>0,000000</text:p>
          </table:table-cell>
          <table:table-cell table:style-name="ce21" table:formula="of:=SQRT([.B1406]*50)" office:value-type="float" office:value="0.00216015543514664">
            <text:p>0,002160</text:p>
          </table:table-cell>
          <table:table-cell table:style-name="ce21" table:formula="of:=SQRT([.B1406]*75)" office:value-type="float" office:value="0.00264563929060451">
            <text:p>0,0026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399999999992">
            <text:p>-40,400000</text:p>
          </table:table-cell>
          <table:table-cell table:style-name="ce21" table:formula="of:=(10^([.A1407]/10))/1000" office:value-type="float" office:value="0.000000091201083935759">
            <text:p>0,000000</text:p>
          </table:table-cell>
          <table:table-cell table:style-name="ce21" table:formula="of:=SQRT([.B1407]*50)" office:value-type="float" office:value="0.00213542834035421">
            <text:p>0,002135</text:p>
          </table:table-cell>
          <table:table-cell table:style-name="ce21" table:formula="of:=SQRT([.B1407]*75)" office:value-type="float" office:value="0.00261535490807308">
            <text:p>0,0026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499999999992">
            <text:p>-40,500000</text:p>
          </table:table-cell>
          <table:table-cell table:style-name="ce21" table:formula="of:=(10^([.A1408]/10))/1000" office:value-type="float" office:value="0.0000000891250938135388">
            <text:p>0,000000</text:p>
          </table:table-cell>
          <table:table-cell table:style-name="ce21" table:formula="of:=SQRT([.B1408]*50)" office:value-type="float" office:value="0.00211098429427529">
            <text:p>0,002111</text:p>
          </table:table-cell>
          <table:table-cell table:style-name="ce21" table:formula="of:=SQRT([.B1408]*75)" office:value-type="float" office:value="0.00258541718800185">
            <text:p>0,0025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599999999992">
            <text:p>-40,600000</text:p>
          </table:table-cell>
          <table:table-cell table:style-name="ce21" table:formula="of:=(10^([.A1409]/10))/1000" office:value-type="float" office:value="0.0000000870963589957685">
            <text:p>0,000000</text:p>
          </table:table-cell>
          <table:table-cell table:style-name="ce21" table:formula="of:=SQRT([.B1409]*50)" office:value-type="float" office:value="0.00208682005687803">
            <text:p>0,002087</text:p>
          </table:table-cell>
          <table:table-cell table:style-name="ce21" table:formula="of:=SQRT([.B1409]*75)" office:value-type="float" office:value="0.00255582216217847">
            <text:p>0,0025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699999999992">
            <text:p>-40,700000</text:p>
          </table:table-cell>
          <table:table-cell table:style-name="ce21" table:formula="of:=(10^([.A1410]/10))/1000" office:value-type="float" office:value="0.0000000851138038203944">
            <text:p>0,000000</text:p>
          </table:table-cell>
          <table:table-cell table:style-name="ce21" table:formula="of:=SQRT([.B1410]*50)" office:value-type="float" office:value="0.00206293242521895">
            <text:p>0,002063</text:p>
          </table:table-cell>
          <table:table-cell table:style-name="ce21" table:formula="of:=SQRT([.B1410]*75)" office:value-type="float" office:value="0.00252656590781432">
            <text:p>0,0025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799999999992">
            <text:p>-40,800000</text:p>
          </table:table-cell>
          <table:table-cell table:style-name="ce21" table:formula="of:=(10^([.A1411]/10))/1000" office:value-type="float" office:value="0.0000000831763771104204">
            <text:p>0,000000</text:p>
          </table:table-cell>
          <table:table-cell table:style-name="ce21" table:formula="of:=SQRT([.B1411]*50)" office:value-type="float" office:value="0.00203931823301833">
            <text:p>0,002039</text:p>
          </table:table-cell>
          <table:table-cell table:style-name="ce21" table:formula="of:=SQRT([.B1411]*75)" office:value-type="float" office:value="0.00249764454702456">
            <text:p>0,0024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899999999992">
            <text:p>-40,900000</text:p>
          </table:table-cell>
          <table:table-cell table:style-name="ce21" table:formula="of:=(10^([.A1412]/10))/1000" office:value-type="float" office:value="0.0000000812830516165597">
            <text:p>0,000000</text:p>
          </table:table-cell>
          <table:table-cell table:style-name="ce21" table:formula="of:=SQRT([.B1412]*50)" office:value-type="float" office:value="0.00201597435024059">
            <text:p>0,002016</text:p>
          </table:table-cell>
          <table:table-cell table:style-name="ce21" table:formula="of:=SQRT([.B1412]*75)" office:value-type="float" office:value="0.00246905424631416">
            <text:p>0,0024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0.999999999992">
            <text:p>-41,000000</text:p>
          </table:table-cell>
          <table:table-cell table:style-name="ce21" table:formula="of:=(10^([.A1413]/10))/1000" office:value-type="float" office:value="0.0000000794328234725744">
            <text:p>0,000000</text:p>
          </table:table-cell>
          <table:table-cell table:style-name="ce21" table:formula="of:=SQRT([.B1413]*50)" office:value-type="float" office:value="0.00199289768267935">
            <text:p>0,001993</text:p>
          </table:table-cell>
          <table:table-cell table:style-name="ce21" table:formula="of:=SQRT([.B1413]*75)" office:value-type="float" office:value="0.00244079121606972">
            <text:p>0,0024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099999999992">
            <text:p>-41,100000</text:p>
          </table:table-cell>
          <table:table-cell table:style-name="ce21" table:formula="of:=(10^([.A1414]/10))/1000" office:value-type="float" office:value="0.0000000776247116630121">
            <text:p>0,000000</text:p>
          </table:table-cell>
          <table:table-cell table:style-name="ce21" table:formula="of:=SQRT([.B1414]*50)" office:value-type="float" office:value="0.00197008517154731">
            <text:p>0,001970</text:p>
          </table:table-cell>
          <table:table-cell table:style-name="ce21" table:formula="of:=SQRT([.B1414]*75)" office:value-type="float" office:value="0.00241285171005719">
            <text:p>0,0024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199999999992">
            <text:p>-41,200000</text:p>
          </table:table-cell>
          <table:table-cell table:style-name="ce21" table:formula="of:=(10^([.A1415]/10))/1000" office:value-type="float" office:value="0.0000000758577575030581">
            <text:p>0,000000</text:p>
          </table:table-cell>
          <table:table-cell table:style-name="ce21" table:formula="of:=SQRT([.B1415]*50)" office:value-type="float" office:value="0.00194753379307084">
            <text:p>0,001948</text:p>
          </table:table-cell>
          <table:table-cell table:style-name="ce21" table:formula="of:=SQRT([.B1415]*75)" office:value-type="float" office:value="0.00238523202492532">
            <text:p>0,0023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299999999992">
            <text:p>-41,300000</text:p>
          </table:table-cell>
          <table:table-cell table:style-name="ce21" table:formula="of:=(10^([.A1416]/10))/1000" office:value-type="float" office:value="0.0000000741310241302284">
            <text:p>0,000000</text:p>
          </table:table-cell>
          <table:table-cell table:style-name="ce21" table:formula="of:=SQRT([.B1416]*50)" office:value-type="float" office:value="0.00192524055808915">
            <text:p>0,001925</text:p>
          </table:table-cell>
          <table:table-cell table:style-name="ce21" table:formula="of:=SQRT([.B1416]*75)" office:value-type="float" office:value="0.00235792849971477">
            <text:p>0,0023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399999999992">
            <text:p>-41,400000</text:p>
          </table:table-cell>
          <table:table-cell table:style-name="ce21" table:formula="of:=(10^([.A1417]/10))/1000" office:value-type="float" office:value="0.0000000724435960076325">
            <text:p>0,000000</text:p>
          </table:table-cell>
          <table:table-cell table:style-name="ce21" table:formula="of:=SQRT([.B1417]*50)" office:value-type="float" office:value="0.00190320251165808">
            <text:p>0,001903</text:p>
          </table:table-cell>
          <table:table-cell table:style-name="ce21" table:formula="of:=SQRT([.B1417]*75)" office:value-type="float" office:value="0.00233093751537282">
            <text:p>0,0023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499999999992">
            <text:p>-41,500000</text:p>
          </table:table-cell>
          <table:table-cell table:style-name="ce21" table:formula="of:=(10^([.A1418]/10))/1000" office:value-type="float" office:value="0.0000000707945784385442">
            <text:p>0,000000</text:p>
          </table:table-cell>
          <table:table-cell table:style-name="ce21" table:formula="of:=SQRT([.B1418]*50)" office:value-type="float" office:value="0.00188141673265845">
            <text:p>0,001881</text:p>
          </table:table-cell>
          <table:table-cell table:style-name="ce21" table:formula="of:=SQRT([.B1418]*75)" office:value-type="float" office:value="0.00230425549427376">
            <text:p>0,0023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599999999992">
            <text:p>-41,600000</text:p>
          </table:table-cell>
          <table:table-cell table:style-name="ce21" table:formula="of:=(10^([.A1419]/10))/1000" office:value-type="float" office:value="0.0000000691830970920211">
            <text:p>0,000000</text:p>
          </table:table-cell>
          <table:table-cell table:style-name="ce21" table:formula="of:=SQRT([.B1419]*50)" office:value-type="float" office:value="0.00185988033340886">
            <text:p>0,001860</text:p>
          </table:table-cell>
          <table:table-cell table:style-name="ce21" table:formula="of:=SQRT([.B1419]*75)" office:value-type="float" office:value="0.00227787889974458">
            <text:p>0,0022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699999999992">
            <text:p>-41,700000</text:p>
          </table:table-cell>
          <table:table-cell table:style-name="ce21" table:formula="of:=(10^([.A1420]/10))/1000" office:value-type="float" office:value="0.0000000676082975393226">
            <text:p>0,000000</text:p>
          </table:table-cell>
          <table:table-cell table:style-name="ce21" table:formula="of:=SQRT([.B1420]*50)" office:value-type="float" office:value="0.00183859045928291">
            <text:p>0,001839</text:p>
          </table:table-cell>
          <table:table-cell table:style-name="ce21" table:formula="of:=SQRT([.B1420]*75)" office:value-type="float" office:value="0.00225180423559625">
            <text:p>0,0022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799999999992">
            <text:p>-41,800000</text:p>
          </table:table-cell>
          <table:table-cell table:style-name="ce21" table:formula="of:=(10^([.A1421]/10))/1000" office:value-type="float" office:value="0.0000000660693448008814">
            <text:p>0,000000</text:p>
          </table:table-cell>
          <table:table-cell table:style-name="ce21" table:formula="of:=SQRT([.B1421]*50)" office:value-type="float" office:value="0.00181754428833084">
            <text:p>0,001818</text:p>
          </table:table-cell>
          <table:table-cell table:style-name="ce21" table:formula="of:=SQRT([.B1421]*75)" office:value-type="float" office:value="0.00222602804566027">
            <text:p>0,0022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899999999992">
            <text:p>-41,900000</text:p>
          </table:table-cell>
          <table:table-cell table:style-name="ce21" table:formula="of:=(10^([.A1422]/10))/1000" office:value-type="float" office:value="0.0000000645654229035845">
            <text:p>0,000000</text:p>
          </table:table-cell>
          <table:table-cell table:style-name="ce21" table:formula="of:=SQRT([.B1422]*50)" office:value-type="float" office:value="0.0017967390309055">
            <text:p>0,001797</text:p>
          </table:table-cell>
          <table:table-cell table:style-name="ce21" table:formula="of:=SQRT([.B1422]*75)" office:value-type="float" office:value="0.0022005469133306">
            <text:p>0,0022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1.999999999992">
            <text:p>-42,000000</text:p>
          </table:table-cell>
          <table:table-cell table:style-name="ce21" table:formula="of:=(10^([.A1423]/10))/1000" office:value-type="float" office:value="0.0000000630957344481356">
            <text:p>0,000000</text:p>
          </table:table-cell>
          <table:table-cell table:style-name="ce21" table:formula="of:=SQRT([.B1423]*50)" office:value-type="float" office:value="0.00177617192929254">
            <text:p>0,001776</text:p>
          </table:table-cell>
          <table:table-cell table:style-name="ce21" table:formula="of:=SQRT([.B1423]*75)" office:value-type="float" office:value="0.00217535746111074">
            <text:p>0,0021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099999999992">
            <text:p>-42,100000</text:p>
          </table:table-cell>
          <table:table-cell table:style-name="ce21" table:formula="of:=(10^([.A1424]/10))/1000" office:value-type="float" office:value="0.0000000616595001862618">
            <text:p>0,000000</text:p>
          </table:table-cell>
          <table:table-cell table:style-name="ce21" table:formula="of:=SQRT([.B1424]*50)" office:value-type="float" office:value="0.00175584025734493">
            <text:p>0,001756</text:p>
          </table:table-cell>
          <table:table-cell table:style-name="ce21" table:formula="of:=SQRT([.B1424]*75)" office:value-type="float" office:value="0.00215045635016608">
            <text:p>0,0021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199999999992">
            <text:p>-42,200000</text:p>
          </table:table-cell>
          <table:table-cell table:style-name="ce21" table:formula="of:=(10^([.A1425]/10))/1000" office:value-type="float" office:value="0.0000000602559586075467">
            <text:p>0,000000</text:p>
          </table:table-cell>
          <table:table-cell table:style-name="ce21" table:formula="of:=SQRT([.B1425]*50)" office:value-type="float" office:value="0.00173574132012156">
            <text:p>0,001736</text:p>
          </table:table-cell>
          <table:table-cell table:style-name="ce21" table:formula="of:=SQRT([.B1425]*75)" office:value-type="float" office:value="0.00212584027988135">
            <text:p>0,0021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299999999992">
            <text:p>-42,300000</text:p>
          </table:table-cell>
          <table:table-cell table:style-name="ce21" table:formula="of:=(10^([.A1426]/10))/1000" office:value-type="float" office:value="0.0000000588843655356675">
            <text:p>0,000000</text:p>
          </table:table-cell>
          <table:table-cell table:style-name="ce21" table:formula="of:=SQRT([.B1426]*50)" office:value-type="float" office:value="0.00171587245353009">
            <text:p>0,001716</text:p>
          </table:table-cell>
          <table:table-cell table:style-name="ce21" table:formula="of:=SQRT([.B1426]*75)" office:value-type="float" office:value="0.00210150598742308">
            <text:p>0,0021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399999999992">
            <text:p>-42,400000</text:p>
          </table:table-cell>
          <table:table-cell table:style-name="ce21" table:formula="of:=(10^([.A1427]/10))/1000" office:value-type="float" office:value="0.0000000575439937338217">
            <text:p>0,000000</text:p>
          </table:table-cell>
          <table:table-cell table:style-name="ce21" table:formula="of:=SQRT([.B1427]*50)" office:value-type="float" office:value="0.00169623102397376">
            <text:p>0,001696</text:p>
          </table:table-cell>
          <table:table-cell table:style-name="ce21" table:formula="of:=SQRT([.B1427]*75)" office:value-type="float" office:value="0.00207745024730717">
            <text:p>0,0020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499999999992">
            <text:p>-42,500000</text:p>
          </table:table-cell>
          <table:table-cell table:style-name="ce21" table:formula="of:=(10^([.A1428]/10))/1000" office:value-type="float" office:value="0.0000000562341325191385">
            <text:p>0,000000</text:p>
          </table:table-cell>
          <table:table-cell table:style-name="ce21" table:formula="of:=SQRT([.B1428]*50)" office:value-type="float" office:value="0.00167681442800237">
            <text:p>0,001677</text:p>
          </table:table-cell>
          <table:table-cell table:style-name="ce21" table:formula="of:=SQRT([.B1428]*75)" office:value-type="float" office:value="0.00205366987097133">
            <text:p>0,0020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599999999992">
            <text:p>-42,600000</text:p>
          </table:table-cell>
          <table:table-cell table:style-name="ce21" table:formula="of:=(10^([.A1429]/10))/1000" office:value-type="float" office:value="0.0000000549540873858636">
            <text:p>0,000000</text:p>
          </table:table-cell>
          <table:table-cell table:style-name="ce21" table:formula="of:=SQRT([.B1429]*50)" office:value-type="float" office:value="0.00165762009196715">
            <text:p>0,001658</text:p>
          </table:table-cell>
          <table:table-cell table:style-name="ce21" table:formula="of:=SQRT([.B1429]*75)" office:value-type="float" office:value="0.00203016170635242">
            <text:p>0,0020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699999999992">
            <text:p>-42,700000</text:p>
          </table:table-cell>
          <table:table-cell table:style-name="ce21" table:formula="of:=(10^([.A1430]/10))/1000" office:value-type="float" office:value="0.0000000537031796371242">
            <text:p>0,000000</text:p>
          </table:table-cell>
          <table:table-cell table:style-name="ce21" table:formula="of:=SQRT([.B1430]*50)" office:value-type="float" office:value="0.00163864547167965">
            <text:p>0,001639</text:p>
          </table:table-cell>
          <table:table-cell table:style-name="ce21" table:formula="of:=SQRT([.B1430]*75)" office:value-type="float" office:value="0.0020069226374687">
            <text:p>0,002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799999999992">
            <text:p>-42,800000</text:p>
          </table:table-cell>
          <table:table-cell table:style-name="ce21" table:formula="of:=(10^([.A1431]/10))/1000" office:value-type="float" office:value="0.0000000524807460250739">
            <text:p>0,000000</text:p>
          </table:table-cell>
          <table:table-cell table:style-name="ce21" table:formula="of:=SQRT([.B1431]*50)" office:value-type="float" office:value="0.00161988805207449">
            <text:p>0,001620</text:p>
          </table:table-cell>
          <table:table-cell table:style-name="ce21" table:formula="of:=SQRT([.B1431]*75)" office:value-type="float" office:value="0.00198394958400675">
            <text:p>0,0019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899999999992">
            <text:p>-42,900000</text:p>
          </table:table-cell>
          <table:table-cell table:style-name="ce21" table:formula="of:=(10^([.A1432]/10))/1000" office:value-type="float" office:value="0.000000051286138399231">
            <text:p>0,000000</text:p>
          </table:table-cell>
          <table:table-cell table:style-name="ce21" table:formula="of:=SQRT([.B1432]*50)" office:value-type="float" office:value="0.00160134534687604">
            <text:p>0,001601</text:p>
          </table:table-cell>
          <table:table-cell table:style-name="ce21" table:formula="of:=SQRT([.B1432]*75)" office:value-type="float" office:value="0.00196123950091322">
            <text:p>0,0019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2.999999999992">
            <text:p>-43,000000</text:p>
          </table:table-cell>
          <table:table-cell table:style-name="ce21" table:formula="of:=(10^([.A1433]/10))/1000" office:value-type="float" office:value="0.0000000501187233628196">
            <text:p>0,000000</text:p>
          </table:table-cell>
          <table:table-cell table:style-name="ce21" table:formula="of:=SQRT([.B1433]*50)" office:value-type="float" office:value="0.0015830148982688">
            <text:p>0,001583</text:p>
          </table:table-cell>
          <table:table-cell table:style-name="ce21" table:formula="of:=SQRT([.B1433]*75)" office:value-type="float" office:value="0.00193878937799119">
            <text:p>0,0019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099999999992">
            <text:p>-43,100000</text:p>
          </table:table-cell>
          <table:table-cell table:style-name="ce21" table:formula="of:=(10^([.A1434]/10))/1000" office:value-type="float" office:value="0.0000000489778819369348">
            <text:p>0,000000</text:p>
          </table:table-cell>
          <table:table-cell table:style-name="ce21" table:formula="of:=SQRT([.B1434]*50)" office:value-type="float" office:value="0.00156489427657166">
            <text:p>0,001565</text:p>
          </table:table-cell>
          <table:table-cell table:style-name="ce21" table:formula="of:=SQRT([.B1434]*75)" office:value-type="float" office:value="0.00191659623950119">
            <text:p>0,0019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199999999992">
            <text:p>-43,200000</text:p>
          </table:table-cell>
          <table:table-cell table:style-name="ce21" table:formula="of:=(10^([.A1435]/10))/1000" office:value-type="float" office:value="0.000000047863009232352">
            <text:p>0,000000</text:p>
          </table:table-cell>
          <table:table-cell table:style-name="ce21" table:formula="of:=SQRT([.B1435]*50)" office:value-type="float" office:value="0.00154698107991585">
            <text:p>0,001547</text:p>
          </table:table-cell>
          <table:table-cell table:style-name="ce21" table:formula="of:=SQRT([.B1435]*75)" office:value-type="float" office:value="0.00189465714376676">
            <text:p>0,0018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299999999992">
            <text:p>-43,300000</text:p>
          </table:table-cell>
          <table:table-cell table:style-name="ce21" table:formula="of:=(10^([.A1436]/10))/1000" office:value-type="float" office:value="0.000000046773514128806">
            <text:p>0,000000</text:p>
          </table:table-cell>
          <table:table-cell table:style-name="ce21" table:formula="of:=SQRT([.B1436]*50)" office:value-type="float" office:value="0.00152927293392654">
            <text:p>0,001529</text:p>
          </table:table-cell>
          <table:table-cell table:style-name="ce21" table:formula="of:=SQRT([.B1436]*75)" office:value-type="float" office:value="0.0018729691827845">
            <text:p>0,0018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399999999992">
            <text:p>-43,400000</text:p>
          </table:table-cell>
          <table:table-cell table:style-name="ce21" table:formula="of:=(10^([.A1437]/10))/1000" office:value-type="float" office:value="0.0000000457088189615717">
            <text:p>0,000000</text:p>
          </table:table-cell>
          <table:table-cell table:style-name="ce21" table:formula="of:=SQRT([.B1437]*50)" office:value-type="float" office:value="0.00151176749140818">
            <text:p>0,001512</text:p>
          </table:table-cell>
          <table:table-cell table:style-name="ce21" table:formula="of:=SQRT([.B1437]*75)" office:value-type="float" office:value="0.0018515294818387">
            <text:p>0,0018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499999999992">
            <text:p>-43,500000</text:p>
          </table:table-cell>
          <table:table-cell table:style-name="ce21" table:formula="of:=(10^([.A1438]/10))/1000" office:value-type="float" office:value="0.0000000446683592151786">
            <text:p>0,000000</text:p>
          </table:table-cell>
          <table:table-cell table:style-name="ce21" table:formula="of:=SQRT([.B1438]*50)" office:value-type="float" office:value="0.00149446243203331">
            <text:p>0,001494</text:p>
          </table:table-cell>
          <table:table-cell table:style-name="ce21" table:formula="of:=SQRT([.B1438]*75)" office:value-type="float" office:value="0.0018303351991202">
            <text:p>0,0018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599999999992">
            <text:p>-43,600000</text:p>
          </table:table-cell>
          <table:table-cell table:style-name="ce21" table:formula="of:=(10^([.A1439]/10))/1000" office:value-type="float" office:value="0.000000043651583224097">
            <text:p>0,000000</text:p>
          </table:table-cell>
          <table:table-cell table:style-name="ce21" table:formula="of:=SQRT([.B1439]*50)" office:value-type="float" office:value="0.00147735546203507">
            <text:p>0,001477</text:p>
          </table:table-cell>
          <table:table-cell table:style-name="ce21" table:formula="of:=SQRT([.B1439]*75)" office:value-type="float" office:value="0.0018093835253498">
            <text:p>0,0018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699999999992">
            <text:p>-43,700000</text:p>
          </table:table-cell>
          <table:table-cell table:style-name="ce21" table:formula="of:=(10^([.A1440]/10))/1000" office:value-type="float" office:value="0.0000000426579518802379">
            <text:p>0,000000</text:p>
          </table:table-cell>
          <table:table-cell table:style-name="ce21" table:formula="of:=SQRT([.B1440]*50)" office:value-type="float" office:value="0.0014604443139031">
            <text:p>0,001460</text:p>
          </table:table-cell>
          <table:table-cell table:style-name="ce21" table:formula="of:=SQRT([.B1440]*75)" office:value-type="float" office:value="0.00178867168340583">
            <text:p>0,0017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799999999992">
            <text:p>-43,800000</text:p>
          </table:table-cell>
          <table:table-cell table:style-name="ce21" table:formula="of:=(10^([.A1441]/10))/1000" office:value-type="float" office:value="0.0000000416869383471104">
            <text:p>0,000000</text:p>
          </table:table-cell>
          <table:table-cell table:style-name="ce21" table:formula="of:=SQRT([.B1441]*50)" office:value-type="float" office:value="0.00144372674608304">
            <text:p>0,001444</text:p>
          </table:table-cell>
          <table:table-cell table:style-name="ce21" table:formula="of:=SQRT([.B1441]*75)" office:value-type="float" office:value="0.00176819692795607">
            <text:p>0,0017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899999999992">
            <text:p>-43,900000</text:p>
          </table:table-cell>
          <table:table-cell table:style-name="ce21" table:formula="of:=(10^([.A1442]/10))/1000" office:value-type="float" office:value="0.0000000407380277804864">
            <text:p>0,000000</text:p>
          </table:table-cell>
          <table:table-cell table:style-name="ce21" table:formula="of:=SQRT([.B1442]*50)" office:value-type="float" office:value="0.00142720054267938">
            <text:p>0,001427</text:p>
          </table:table-cell>
          <table:table-cell table:style-name="ce21" table:formula="of:=SQRT([.B1442]*75)" office:value-type="float" office:value="0.00174795654509386">
            <text:p>0,0017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3.999999999992">
            <text:p>-44,000000</text:p>
          </table:table-cell>
          <table:table-cell table:style-name="ce21" table:formula="of:=(10^([.A1443]/10))/1000" office:value-type="float" office:value="0.000000039810717055423">
            <text:p>0,000000</text:p>
          </table:table-cell>
          <table:table-cell table:style-name="ce21" table:formula="of:=SQRT([.B1443]*50)" office:value-type="float" office:value="0.00141086351316176">
            <text:p>0,001411</text:p>
          </table:table-cell>
          <table:table-cell table:style-name="ce21" table:formula="of:=SQRT([.B1443]*75)" office:value-type="float" office:value="0.00172794785197839">
            <text:p>0,0017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099999999992">
            <text:p>-44,100000</text:p>
          </table:table-cell>
          <table:table-cell table:style-name="ce21" table:formula="of:=(10^([.A1444]/10))/1000" office:value-type="float" office:value="0.0000000389045144994997">
            <text:p>0,000000</text:p>
          </table:table-cell>
          <table:table-cell table:style-name="ce21" table:formula="of:=SQRT([.B1444]*50)" office:value-type="float" office:value="0.00139471349207462">
            <text:p>0,001395</text:p>
          </table:table-cell>
          <table:table-cell table:style-name="ce21" table:formula="of:=SQRT([.B1444]*75)" office:value-type="float" office:value="0.00170816819647905">
            <text:p>0,0017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199999999992">
            <text:p>-44,200000</text:p>
          </table:table-cell>
          <table:table-cell table:style-name="ce21" table:formula="of:=(10^([.A1445]/10))/1000" office:value-type="float" office:value="0.0000000380189396321261">
            <text:p>0,000000</text:p>
          </table:table-cell>
          <table:table-cell table:style-name="ce21" table:formula="of:=SQRT([.B1445]*50)" office:value-type="float" office:value="0.00137874833875015">
            <text:p>0,001379</text:p>
          </table:table-cell>
          <table:table-cell table:style-name="ce21" table:formula="of:=SQRT([.B1445]*75)" office:value-type="float" office:value="0.00168861495682392">
            <text:p>0,0016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299999999992">
            <text:p>-44,300000</text:p>
          </table:table-cell>
          <table:table-cell table:style-name="ce21" table:formula="of:=(10^([.A1446]/10))/1000" office:value-type="float" office:value="0.0000000371535229097857">
            <text:p>0,000000</text:p>
          </table:table-cell>
          <table:table-cell table:style-name="ce21" table:formula="of:=SQRT([.B1446]*50)" office:value-type="float" office:value="0.00136296593702458">
            <text:p>0,001363</text:p>
          </table:table-cell>
          <table:table-cell table:style-name="ce21" table:formula="of:=SQRT([.B1446]*75)" office:value-type="float" office:value="0.00166928554125228">
            <text:p>0,0016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399999999992">
            <text:p>-44,400000</text:p>
          </table:table-cell>
          <table:table-cell table:style-name="ce21" table:formula="of:=(10^([.A1447]/10))/1000" office:value-type="float" office:value="0.000000036307805477077">
            <text:p>0,000000</text:p>
          </table:table-cell>
          <table:table-cell table:style-name="ce21" table:formula="of:=SQRT([.B1447]*50)" office:value-type="float" office:value="0.00134736419495764">
            <text:p>0,001347</text:p>
          </table:table-cell>
          <table:table-cell table:style-name="ce21" table:formula="of:=SQRT([.B1447]*75)" office:value-type="float" office:value="0.00165017738767103">
            <text:p>0,0016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499999999992">
            <text:p>-44,500000</text:p>
          </table:table-cell>
          <table:table-cell table:style-name="ce21" table:formula="of:=(10^([.A1448]/10))/1000" office:value-type="float" office:value="0.0000000354813389234229">
            <text:p>0,000000</text:p>
          </table:table-cell>
          <table:table-cell table:style-name="ce21" table:formula="of:=SQRT([.B1448]*50)" office:value-type="float" office:value="0.00133194104455533">
            <text:p>0,001332</text:p>
          </table:table-cell>
          <table:table-cell table:style-name="ce21" table:formula="of:=SQRT([.B1448]*75)" office:value-type="float" office:value="0.0016312879633151">
            <text:p>0,0016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599999999992">
            <text:p>-44,600000</text:p>
          </table:table-cell>
          <table:table-cell table:style-name="ce21" table:formula="of:=(10^([.A1449]/10))/1000" office:value-type="float" office:value="0.0000000346736850453171">
            <text:p>0,000000</text:p>
          </table:table-cell>
          <table:table-cell table:style-name="ce21" table:formula="of:=SQRT([.B1449]*50)" office:value-type="float" office:value="0.00131669444149577">
            <text:p>0,001317</text:p>
          </table:table-cell>
          <table:table-cell table:style-name="ce21" table:formula="of:=SQRT([.B1449]*75)" office:value-type="float" office:value="0.00161261476441175">
            <text:p>0,0016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699999999992">
            <text:p>-44,700000</text:p>
          </table:table-cell>
          <table:table-cell table:style-name="ce21" table:formula="of:=(10^([.A1450]/10))/1000" office:value-type="float" office:value="0.0000000338844156139826">
            <text:p>0,000000</text:p>
          </table:table-cell>
          <table:table-cell table:style-name="ce21" table:formula="of:=SQRT([.B1450]*50)" office:value-type="float" office:value="0.00130162236485823">
            <text:p>0,001302</text:p>
          </table:table-cell>
          <table:table-cell table:style-name="ce21" table:formula="of:=SQRT([.B1450]*75)" office:value-type="float" office:value="0.00159415531584871">
            <text:p>0,0015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799999999992">
            <text:p>-44,800000</text:p>
          </table:table-cell>
          <table:table-cell table:style-name="ce21" table:formula="of:=(10^([.A1451]/10))/1000" office:value-type="float" office:value="0.0000000331131121483202">
            <text:p>0,000000</text:p>
          </table:table-cell>
          <table:table-cell table:style-name="ce21" table:formula="of:=SQRT([.B1451]*50)" office:value-type="float" office:value="0.00128672281685529">
            <text:p>0,001287</text:p>
          </table:table-cell>
          <table:table-cell table:style-name="ce21" table:formula="of:=SQRT([.B1451]*75)" office:value-type="float" office:value="0.00157590717084605">
            <text:p>0,0015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899999999992">
            <text:p>-44,900000</text:p>
          </table:table-cell>
          <table:table-cell table:style-name="ce21" table:formula="of:=(10^([.A1452]/10))/1000" office:value-type="float" office:value="0.0000000323593656930224">
            <text:p>0,000000</text:p>
          </table:table-cell>
          <table:table-cell table:style-name="ce21" table:formula="of:=SQRT([.B1452]*50)" office:value-type="float" office:value="0.00127199382256799">
            <text:p>0,001272</text:p>
          </table:table-cell>
          <table:table-cell table:style-name="ce21" table:formula="of:=SQRT([.B1452]*75)" office:value-type="float" office:value="0.00155786791063193">
            <text:p>0,0015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4.999999999992">
            <text:p>-45,000000</text:p>
          </table:table-cell>
          <table:table-cell table:style-name="ce21" table:formula="of:=(10^([.A1453]/10))/1000" office:value-type="float" office:value="0.0000000316227766017421">
            <text:p>0,000000</text:p>
          </table:table-cell>
          <table:table-cell table:style-name="ce21" table:formula="of:=SQRT([.B1453]*50)" office:value-type="float" office:value="0.00125743342968409">
            <text:p>0,001257</text:p>
          </table:table-cell>
          <table:table-cell table:style-name="ce21" table:formula="of:=SQRT([.B1453]*75)" office:value-type="float" office:value="0.00154003514412193">
            <text:p>0,0015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099999999992">
            <text:p>-45,100000</text:p>
          </table:table-cell>
          <table:table-cell table:style-name="ce21" table:formula="of:=(10^([.A1454]/10))/1000" office:value-type="float" office:value="0.0000000309029543251928">
            <text:p>0,000000</text:p>
          </table:table-cell>
          <table:table-cell table:style-name="ce21" table:formula="of:=SQRT([.B1454]*50)" office:value-type="float" office:value="0.0012430397082393">
            <text:p>0,001243</text:p>
          </table:table-cell>
          <table:table-cell table:style-name="ce21" table:formula="of:=SQRT([.B1454]*75)" office:value-type="float" office:value="0.00152240650760218">
            <text:p>0,0015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199999999992">
            <text:p>-45,200000</text:p>
          </table:table-cell>
          <table:table-cell table:style-name="ce21" table:formula="of:=(10^([.A1455]/10))/1000" office:value-type="float" office:value="0.0000000301995172040758">
            <text:p>0,000000</text:p>
          </table:table-cell>
          <table:table-cell table:style-name="ce21" table:formula="of:=SQRT([.B1455]*50)" office:value-type="float" office:value="0.00122881075036142">
            <text:p>0,001229</text:p>
          </table:table-cell>
          <table:table-cell table:style-name="ce21" table:formula="of:=SQRT([.B1455]*75)" office:value-type="float" office:value="0.001504979664416">
            <text:p>0,0015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299999999992">
            <text:p>-45,300000</text:p>
          </table:table-cell>
          <table:table-cell table:style-name="ce21" table:formula="of:=(10^([.A1456]/10))/1000" office:value-type="float" office:value="0.0000000295120922667182">
            <text:p>0,000000</text:p>
          </table:table-cell>
          <table:table-cell table:style-name="ce21" table:formula="of:=SQRT([.B1456]*50)" office:value-type="float" office:value="0.00121474467001749">
            <text:p>0,001215</text:p>
          </table:table-cell>
          <table:table-cell table:style-name="ce21" table:formula="of:=SQRT([.B1456]*75)" office:value-type="float" office:value="0.00148775230465419">
            <text:p>0,0014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399999999992">
            <text:p>-45,400000</text:p>
          </table:table-cell>
          <table:table-cell table:style-name="ce21" table:formula="of:=(10^([.A1457]/10))/1000" office:value-type="float" office:value="0.0000000288403150313192">
            <text:p>0,000000</text:p>
          </table:table-cell>
          <table:table-cell table:style-name="ce21" table:formula="of:=SQRT([.B1457]*50)" office:value-type="float" office:value="0.00120083960276382">
            <text:p>0,001201</text:p>
          </table:table-cell>
          <table:table-cell table:style-name="ce21" table:formula="of:=SQRT([.B1457]*75)" office:value-type="float" office:value="0.0014707221448489">
            <text:p>0,0014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499999999992">
            <text:p>-45,500000</text:p>
          </table:table-cell>
          <table:table-cell table:style-name="ce21" table:formula="of:=(10^([.A1458]/10))/1000" office:value-type="float" office:value="0.0000000281838293126965">
            <text:p>0,000000</text:p>
          </table:table-cell>
          <table:table-cell table:style-name="ce21" table:formula="of:=SQRT([.B1458]*50)" office:value-type="float" office:value="0.00118709370549878">
            <text:p>0,001187</text:p>
          </table:table-cell>
          <table:table-cell table:style-name="ce21" table:formula="of:=SQRT([.B1458]*75)" office:value-type="float" office:value="0.00145388692767087">
            <text:p>0,0014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599999999992">
            <text:p>-45,600000</text:p>
          </table:table-cell>
          <table:table-cell table:style-name="ce21" table:formula="of:=(10^([.A1459]/10))/1000" office:value-type="float" office:value="0.0000000275422870334324">
            <text:p>0,000000</text:p>
          </table:table-cell>
          <table:table-cell table:style-name="ce21" table:formula="of:=SQRT([.B1459]*50)" office:value-type="float" office:value="0.00117350515621859">
            <text:p>0,001174</text:p>
          </table:table-cell>
          <table:table-cell table:style-name="ce21" table:formula="of:=SQRT([.B1459]*75)" office:value-type="float" office:value="0.0014372444216303">
            <text:p>0,0014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699999999992">
            <text:p>-45,700000</text:p>
          </table:table-cell>
          <table:table-cell table:style-name="ce21" table:formula="of:=(10^([.A1460]/10))/1000" office:value-type="float" office:value="0.0000000269153480393187">
            <text:p>0,000000</text:p>
          </table:table-cell>
          <table:table-cell table:style-name="ce21" table:formula="of:=SQRT([.B1460]*50)" office:value-type="float" office:value="0.00116007215377576">
            <text:p>0,001160</text:p>
          </table:table-cell>
          <table:table-cell table:style-name="ce21" table:formula="of:=SQRT([.B1460]*75)" office:value-type="float" office:value="0.00142079242078106">
            <text:p>0,0014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799999999992">
            <text:p>-45,800000</text:p>
          </table:table-cell>
          <table:table-cell table:style-name="ce21" table:formula="of:=(10^([.A1461]/10))/1000" office:value-type="float" office:value="0.0000000263026799190023">
            <text:p>0,000000</text:p>
          </table:table-cell>
          <table:table-cell table:style-name="ce21" table:formula="of:=SQRT([.B1461]*50)" office:value-type="float" office:value="0.00114679291764037">
            <text:p>0,001147</text:p>
          </table:table-cell>
          <table:table-cell table:style-name="ce21" table:formula="of:=SQRT([.B1461]*75)" office:value-type="float" office:value="0.00140452874442824">
            <text:p>0,0014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899999999992">
            <text:p>-45,900000</text:p>
          </table:table-cell>
          <table:table-cell table:style-name="ce21" table:formula="of:=(10^([.A1462]/10))/1000" office:value-type="float" office:value="0.000000025703957827736">
            <text:p>0,000000</text:p>
          </table:table-cell>
          <table:table-cell table:style-name="ce21" table:formula="of:=SQRT([.B1462]*50)" office:value-type="float" office:value="0.00113366568766405">
            <text:p>0,001134</text:p>
          </table:table-cell>
          <table:table-cell table:style-name="ce21" table:formula="of:=SQRT([.B1462]*75)" office:value-type="float" office:value="0.00138845123683916">
            <text:p>0,0013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5.999999999992">
            <text:p>-46,000000</text:p>
          </table:table-cell>
          <table:table-cell table:style-name="ce21" table:formula="of:=(10^([.A1463]/10))/1000" office:value-type="float" office:value="0.0000000251188643151421">
            <text:p>0,000000</text:p>
          </table:table-cell>
          <table:table-cell table:style-name="ce21" table:formula="of:=SQRT([.B1463]*50)" office:value-type="float" office:value="0.00112068872384668">
            <text:p>0,001121</text:p>
          </table:table-cell>
          <table:table-cell table:style-name="ce21" table:formula="of:=SQRT([.B1463]*75)" office:value-type="float" office:value="0.00137255776695761">
            <text:p>0,0013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099999999992">
            <text:p>-46,100000</text:p>
          </table:table-cell>
          <table:table-cell table:style-name="ce21" table:formula="of:=(10^([.A1464]/10))/1000" office:value-type="float" office:value="0.0000000245470891568955">
            <text:p>0,000000</text:p>
          </table:table-cell>
          <table:table-cell table:style-name="ce21" table:formula="of:=SQRT([.B1464]*50)" office:value-type="float" office:value="0.00110786030610577">
            <text:p>0,001108</text:p>
          </table:table-cell>
          <table:table-cell table:style-name="ce21" table:formula="of:=SQRT([.B1464]*75)" office:value-type="float" office:value="0.00135684622812136">
            <text:p>0,0013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199999999992">
            <text:p>-46,200000</text:p>
          </table:table-cell>
          <table:table-cell table:style-name="ce21" table:formula="of:=(10^([.A1465]/10))/1000" office:value-type="float" office:value="0.0000000239883291902391">
            <text:p>0,000000</text:p>
          </table:table-cell>
          <table:table-cell table:style-name="ce21" table:formula="of:=SQRT([.B1465]*50)" office:value-type="float" office:value="0.00109517873404845">
            <text:p>0,001095</text:p>
          </table:table-cell>
          <table:table-cell table:style-name="ce21" table:formula="of:=SQRT([.B1465]*75)" office:value-type="float" office:value="0.00134131453778297">
            <text:p>0,0013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299999999992">
            <text:p>-46,300000</text:p>
          </table:table-cell>
          <table:table-cell table:style-name="ce21" table:formula="of:=(10^([.A1466]/10))/1000" office:value-type="float" office:value="0.0000000234422881532424">
            <text:p>0,000000</text:p>
          </table:table-cell>
          <table:table-cell table:style-name="ce21" table:formula="of:=SQRT([.B1466]*50)" office:value-type="float" office:value="0.00108264232674606">
            <text:p>0,001083</text:p>
          </table:table-cell>
          <table:table-cell table:style-name="ce21" table:formula="of:=SQRT([.B1466]*75)" office:value-type="float" office:value="0.00132596063723369">
            <text:p>0,0013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399999999992">
            <text:p>-46,400000</text:p>
          </table:table-cell>
          <table:table-cell table:style-name="ce21" table:formula="of:=(10^([.A1467]/10))/1000" office:value-type="float" office:value="0.00000002290867652772">
            <text:p>0,000000</text:p>
          </table:table-cell>
          <table:table-cell table:style-name="ce21" table:formula="of:=SQRT([.B1467]*50)" office:value-type="float" office:value="0.00107024942251141">
            <text:p>0,001070</text:p>
          </table:table-cell>
          <table:table-cell table:style-name="ce21" table:formula="of:=SQRT([.B1467]*75)" office:value-type="float" office:value="0.00131078249133065">
            <text:p>0,0013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499999999992">
            <text:p>-46,500000</text:p>
          </table:table-cell>
          <table:table-cell table:style-name="ce21" table:formula="of:=(10^([.A1468]/10))/1000" office:value-type="float" office:value="0.0000000223872113857246">
            <text:p>0,000000</text:p>
          </table:table-cell>
          <table:table-cell table:style-name="ce21" table:formula="of:=SQRT([.B1468]*50)" office:value-type="float" office:value="0.00105799837867845">
            <text:p>0,001058</text:p>
          </table:table-cell>
          <table:table-cell table:style-name="ce21" table:formula="of:=SQRT([.B1468]*75)" office:value-type="float" office:value="0.00129577808822705">
            <text:p>0,0012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599999999992">
            <text:p>-46,600000</text:p>
          </table:table-cell>
          <table:table-cell table:style-name="ce21" table:formula="of:=(10^([.A1469]/10))/1000" office:value-type="float" office:value="0.0000000218776162395358">
            <text:p>0,000000</text:p>
          </table:table-cell>
          <table:table-cell table:style-name="ce21" table:formula="of:=SQRT([.B1469]*50)" office:value-type="float" office:value="0.00104588757138461">
            <text:p>0,001046</text:p>
          </table:table-cell>
          <table:table-cell table:style-name="ce21" table:formula="of:=SQRT([.B1469]*75)" office:value-type="float" office:value="0.0012809454391055">
            <text:p>0,0012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699999999992">
            <text:p>-46,700000</text:p>
          </table:table-cell>
          <table:table-cell table:style-name="ce21" table:formula="of:=(10^([.A1470]/10))/1000" office:value-type="float" office:value="0.0000000213796208950617">
            <text:p>0,000000</text:p>
          </table:table-cell>
          <table:table-cell table:style-name="ce21" table:formula="of:=SQRT([.B1470]*50)" office:value-type="float" office:value="0.00103391539535548">
            <text:p>0,001034</text:p>
          </table:table-cell>
          <table:table-cell table:style-name="ce21" table:formula="of:=SQRT([.B1470]*75)" office:value-type="float" office:value="0.00126628257791443">
            <text:p>0,0012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799999999992">
            <text:p>-46,800000</text:p>
          </table:table-cell>
          <table:table-cell table:style-name="ce21" table:formula="of:=(10^([.A1471]/10))/1000" office:value-type="float" office:value="0.0000000208929613085789">
            <text:p>0,000000</text:p>
          </table:table-cell>
          <table:table-cell table:style-name="ce21" table:formula="of:=SQRT([.B1471]*50)" office:value-type="float" office:value="0.00102208026369212">
            <text:p>0,001022</text:p>
          </table:table-cell>
          <table:table-cell table:style-name="ce21" table:formula="of:=SQRT([.B1471]*75)" office:value-type="float" office:value="0.00125178756110748">
            <text:p>0,0012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899999999992">
            <text:p>-46,900000</text:p>
          </table:table-cell>
          <table:table-cell table:style-name="ce21" table:formula="of:=(10^([.A1472]/10))/1000" office:value-type="float" office:value="0.0000000204173794467329">
            <text:p>0,000000</text:p>
          </table:table-cell>
          <table:table-cell table:style-name="ce21" table:formula="of:=SQRT([.B1472]*50)" office:value-type="float" office:value="0.00101038060766062">
            <text:p>0,001010</text:p>
          </table:table-cell>
          <table:table-cell table:style-name="ce21" table:formula="of:=SQRT([.B1472]*75)" office:value-type="float" office:value="0.00123745846738586">
            <text:p>0,0012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6.999999999992">
            <text:p>-47,000000</text:p>
          </table:table-cell>
          <table:table-cell table:style-name="ce21" table:formula="of:=(10^([.A1473]/10))/1000" office:value-type="float" office:value="0.0000000199526231497256">
            <text:p>0,000000</text:p>
          </table:table-cell>
          <table:table-cell table:style-name="ce21" table:formula="of:=SQRT([.B1473]*50)" office:value-type="float" office:value="0.000998814876484265">
            <text:p>0,000999</text:p>
          </table:table-cell>
          <table:table-cell table:style-name="ce21" table:formula="of:=SQRT([.B1473]*75)" office:value-type="float" office:value="0.00122329339744373">
            <text:p>0,0012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099999999992">
            <text:p>-47,100000</text:p>
          </table:table-cell>
          <table:table-cell table:style-name="ce21" table:formula="of:=(10^([.A1474]/10))/1000" office:value-type="float" office:value="0.0000000194984459976164">
            <text:p>0,000000</text:p>
          </table:table-cell>
          <table:table-cell table:style-name="ce21" table:formula="of:=SQRT([.B1474]*50)" office:value-type="float" office:value="0.000987381537137909">
            <text:p>0,000987</text:p>
          </table:table-cell>
          <table:table-cell table:style-name="ce21" table:formula="of:=SQRT([.B1474]*75)" office:value-type="float" office:value="0.0012092904737164">
            <text:p>0,0012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199999999992">
            <text:p>-47,200000</text:p>
          </table:table-cell>
          <table:table-cell table:style-name="ce21" table:formula="of:=(10^([.A1475]/10))/1000" office:value-type="float" office:value="0.0000000190546071796676">
            <text:p>0,000000</text:p>
          </table:table-cell>
          <table:table-cell table:style-name="ce21" table:formula="of:=SQRT([.B1475]*50)" office:value-type="float" office:value="0.000976079074144804">
            <text:p>0,000976</text:p>
          </table:table-cell>
          <table:table-cell table:style-name="ce21" table:formula="of:=SQRT([.B1475]*75)" office:value-type="float" office:value="0.0011954478401315">
            <text:p>0,0011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299999999992">
            <text:p>-47,300000</text:p>
          </table:table-cell>
          <table:table-cell table:style-name="ce21" table:formula="of:=(10^([.A1476]/10))/1000" office:value-type="float" office:value="0.000000018620871366663">
            <text:p>0,000000</text:p>
          </table:table-cell>
          <table:table-cell table:style-name="ce21" table:formula="of:=SQRT([.B1476]*50)" office:value-type="float" office:value="0.000964905989375727">
            <text:p>0,000965</text:p>
          </table:table-cell>
          <table:table-cell table:style-name="ce21" table:formula="of:=SQRT([.B1476]*75)" office:value-type="float" office:value="0.00118176366186295">
            <text:p>0,0011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399999999992">
            <text:p>-47,400000</text:p>
          </table:table-cell>
          <table:table-cell table:style-name="ce21" table:formula="of:=(10^([.A1477]/10))/1000" office:value-type="float" office:value="0.0000000181970085861334">
            <text:p>0,000000</text:p>
          </table:table-cell>
          <table:table-cell table:style-name="ce21" table:formula="of:=SQRT([.B1477]*50)" office:value-type="float" office:value="0.000953860801850389">
            <text:p>0,000954</text:p>
          </table:table-cell>
          <table:table-cell table:style-name="ce21" table:formula="of:=SQRT([.B1477]*75)" office:value-type="float" office:value="0.00116823612508773">
            <text:p>0,0011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499999999992">
            <text:p>-47,500000</text:p>
          </table:table-cell>
          <table:table-cell table:style-name="ce21" table:formula="of:=(10^([.A1478]/10))/1000" office:value-type="float" office:value="0.000000017782794100422">
            <text:p>0,000000</text:p>
          </table:table-cell>
          <table:table-cell table:style-name="ce21" table:formula="of:=SQRT([.B1478]*50)" office:value-type="float" office:value="0.000942942047541152">
            <text:p>0,000943</text:p>
          </table:table-cell>
          <table:table-cell table:style-name="ce21" table:formula="of:=SQRT([.B1478]*75)" office:value-type="float" office:value="0.00115486343674551">
            <text:p>0,0011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599999999992">
            <text:p>-47,600000</text:p>
          </table:table-cell>
          <table:table-cell table:style-name="ce21" table:formula="of:=(10^([.A1479]/10))/1000" office:value-type="float" office:value="0.0000000173780082875257">
            <text:p>0,000000</text:p>
          </table:table-cell>
          <table:table-cell table:style-name="ce21" table:formula="of:=SQRT([.B1479]*50)" office:value-type="float" office:value="0.000932148279178955">
            <text:p>0,000932</text:p>
          </table:table-cell>
          <table:table-cell table:style-name="ce21" table:formula="of:=SQRT([.B1479]*75)" office:value-type="float" office:value="0.00114164382430092">
            <text:p>0,0011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699999999992">
            <text:p>-47,700000</text:p>
          </table:table-cell>
          <table:table-cell table:style-name="ce21" table:formula="of:=(10^([.A1480]/10))/1000" office:value-type="float" office:value="0.0000000169824365246487">
            <text:p>0,000000</text:p>
          </table:table-cell>
          <table:table-cell table:style-name="ce21" table:formula="of:=SQRT([.B1480]*50)" office:value-type="float" office:value="0.000921478066061497">
            <text:p>0,000921</text:p>
          </table:table-cell>
          <table:table-cell table:style-name="ce21" table:formula="of:=SQRT([.B1480]*75)" office:value-type="float" office:value="0.00112857553550866">
            <text:p>0,0011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799999999992">
            <text:p>-47,800000</text:p>
          </table:table-cell>
          <table:table-cell table:style-name="ce21" table:formula="of:=(10^([.A1481]/10))/1000" office:value-type="float" office:value="0.0000000165958690744062">
            <text:p>0,000000</text:p>
          </table:table-cell>
          <table:table-cell table:style-name="ce21" table:formula="of:=SQRT([.B1481]*50)" office:value-type="float" office:value="0.000910929993863584">
            <text:p>0,000911</text:p>
          </table:table-cell>
          <table:table-cell table:style-name="ce21" table:formula="of:=SQRT([.B1481]*75)" office:value-type="float" office:value="0.0011156568381812">
            <text:p>0,0011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899999999992">
            <text:p>-47,900000</text:p>
          </table:table-cell>
          <table:table-cell table:style-name="ce21" table:formula="of:=(10^([.A1482]/10))/1000" office:value-type="float" office:value="0.0000000162181009736192">
            <text:p>0,000000</text:p>
          </table:table-cell>
          <table:table-cell table:style-name="ce21" table:formula="of:=SQRT([.B1482]*50)" office:value-type="float" office:value="0.000900502664449672">
            <text:p>0,000901</text:p>
          </table:table-cell>
          <table:table-cell table:style-name="ce21" table:formula="of:=SQRT([.B1482]*75)" office:value-type="float" office:value="0.0011028860199592">
            <text:p>0,0011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7.999999999992">
            <text:p>-48,000000</text:p>
          </table:table-cell>
          <table:table-cell table:style-name="ce21" table:formula="of:=(10^([.A1483]/10))/1000" office:value-type="float" office:value="0.0000000158489319246403">
            <text:p>0,000000</text:p>
          </table:table-cell>
          <table:table-cell table:style-name="ce21" table:formula="of:=SQRT([.B1483]*50)" office:value-type="float" office:value="0.000890194695688543">
            <text:p>0,000890</text:p>
          </table:table-cell>
          <table:table-cell table:style-name="ce21" table:formula="of:=SQRT([.B1483]*75)" office:value-type="float" office:value="0.00109026138808454">
            <text:p>0,0010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099999999992">
            <text:p>-48,100000</text:p>
          </table:table-cell>
          <table:table-cell table:style-name="ce21" table:formula="of:=(10^([.A1484]/10))/1000" office:value-type="float" office:value="0.0000000154881661891533">
            <text:p>0,000000</text:p>
          </table:table-cell>
          <table:table-cell table:style-name="ce21" table:formula="of:=SQRT([.B1484]*50)" office:value-type="float" office:value="0.0008800047212701">
            <text:p>0,000880</text:p>
          </table:table-cell>
          <table:table-cell table:style-name="ce21" table:formula="of:=SQRT([.B1484]*75)" office:value-type="float" office:value="0.00107778126917594">
            <text:p>0,0010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199999999992">
            <text:p>-48,200000</text:p>
          </table:table-cell>
          <table:table-cell table:style-name="ce21" table:formula="of:=(10^([.A1485]/10))/1000" office:value-type="float" office:value="0.00000001513561248439">
            <text:p>0,000000</text:p>
          </table:table-cell>
          <table:table-cell table:style-name="ce21" table:formula="of:=SQRT([.B1485]*50)" office:value-type="float" office:value="0.000869931390524275">
            <text:p>0,000870</text:p>
          </table:table-cell>
          <table:table-cell table:style-name="ce21" table:formula="of:=SQRT([.B1485]*75)" office:value-type="float" office:value="0.00106544400900716">
            <text:p>0,0010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299999999992">
            <text:p>-48,300000</text:p>
          </table:table-cell>
          <table:table-cell table:style-name="ce21" table:formula="of:=(10^([.A1486]/10))/1000" office:value-type="float" office:value="0.0000000147910838817093">
            <text:p>0,000000</text:p>
          </table:table-cell>
          <table:table-cell table:style-name="ce21" table:formula="of:=SQRT([.B1486]*50)" office:value-type="float" office:value="0.000859973368241986">
            <text:p>0,000860</text:p>
          </table:table-cell>
          <table:table-cell table:style-name="ce21" table:formula="of:=SQRT([.B1486]*75)" office:value-type="float" office:value="0.00105324797228772">
            <text:p>0,0010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399999999992">
            <text:p>-48,400000</text:p>
          </table:table-cell>
          <table:table-cell table:style-name="ce21" table:formula="of:=(10^([.A1487]/10))/1000" office:value-type="float" office:value="0.0000000144543977074859">
            <text:p>0,000000</text:p>
          </table:table-cell>
          <table:table-cell table:style-name="ce21" table:formula="of:=SQRT([.B1487]*50)" office:value-type="float" office:value="0.000850129334498167">
            <text:p>0,000850</text:p>
          </table:table-cell>
          <table:table-cell table:style-name="ce21" table:formula="of:=SQRT([.B1487]*75)" office:value-type="float" office:value="0.00104119154244617">
            <text:p>0,001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499999999992">
            <text:p>-48,500000</text:p>
          </table:table-cell>
          <table:table-cell table:style-name="ce21" table:formula="of:=(10^([.A1488]/10))/1000" office:value-type="float" office:value="0.0000000141253754462536">
            <text:p>0,000000</text:p>
          </table:table-cell>
          <table:table-cell table:style-name="ce21" table:formula="of:=SQRT([.B1488]*50)" office:value-type="float" office:value="0.000840397984476806">
            <text:p>0,000840</text:p>
          </table:table-cell>
          <table:table-cell table:style-name="ce21" table:formula="of:=SQRT([.B1488]*75)" office:value-type="float" office:value="0.0010292731214158">
            <text:p>0,0010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599999999992">
            <text:p>-48,600000</text:p>
          </table:table-cell>
          <table:table-cell table:style-name="ce21" table:formula="of:=(10^([.A1489]/10))/1000" office:value-type="float" office:value="0.0000000138038426460543">
            <text:p>0,000000</text:p>
          </table:table-cell>
          <table:table-cell table:style-name="ce21" table:formula="of:=SQRT([.B1489]*50)" office:value-type="float" office:value="0.000830778028298001">
            <text:p>0,000831</text:p>
          </table:table-cell>
          <table:table-cell table:style-name="ce21" table:formula="of:=SQRT([.B1489]*75)" office:value-type="float" office:value="0.00101749112942279">
            <text:p>0,001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699999999992">
            <text:p>-48,700000</text:p>
          </table:table-cell>
          <table:table-cell table:style-name="ce21" table:formula="of:=(10^([.A1490]/10))/1000" office:value-type="float" office:value="0.0000000134896288259414">
            <text:p>0,000000</text:p>
          </table:table-cell>
          <table:table-cell table:style-name="ce21" table:formula="of:=SQRT([.B1490]*50)" office:value-type="float" office:value="0.000821268190846979">
            <text:p>0,000821</text:p>
          </table:table-cell>
          <table:table-cell table:style-name="ce21" table:formula="of:=SQRT([.B1490]*75)" office:value-type="float" office:value="0.00100584400477689">
            <text:p>0,001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799999999992">
            <text:p>-48,800000</text:p>
          </table:table-cell>
          <table:table-cell table:style-name="ce21" table:formula="of:=(10^([.A1491]/10))/1000" office:value-type="float" office:value="0.0000000131825673855884">
            <text:p>0,000000</text:p>
          </table:table-cell>
          <table:table-cell table:style-name="ce21" table:formula="of:=SQRT([.B1491]*50)" office:value-type="float" office:value="0.000811867211605087">
            <text:p>0,000812</text:p>
          </table:table-cell>
          <table:table-cell table:style-name="ce21" table:formula="of:=SQRT([.B1491]*75)" office:value-type="float" office:value="0.00099433020366432">
            <text:p>0,0009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899999999992">
            <text:p>-48,900000</text:p>
          </table:table-cell>
          <table:table-cell table:style-name="ce21" table:formula="of:=(10^([.A1492]/10))/1000" office:value-type="float" office:value="0.0000000128824955169551">
            <text:p>0,000000</text:p>
          </table:table-cell>
          <table:table-cell table:style-name="ce21" table:formula="of:=SQRT([.B1492]*50)" office:value-type="float" office:value="0.000802573844482708">
            <text:p>0,000803</text:p>
          </table:table-cell>
          <table:table-cell table:style-name="ce21" table:formula="of:=SQRT([.B1492]*75)" office:value-type="float" office:value="0.000982948199943228">
            <text:p>0,0009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8.999999999992">
            <text:p>-49,000000</text:p>
          </table:table-cell>
          <table:table-cell table:style-name="ce21" table:formula="of:=(10^([.A1493]/10))/1000" office:value-type="float" office:value="0.0000000125892541179649">
            <text:p>0,000000</text:p>
          </table:table-cell>
          <table:table-cell table:style-name="ce21" table:formula="of:=SQRT([.B1493]*50)" office:value-type="float" office:value="0.000793386857654097">
            <text:p>0,000793</text:p>
          </table:table-cell>
          <table:table-cell table:style-name="ce21" table:formula="of:=SQRT([.B1493]*75)" office:value-type="float" office:value="0.000971696484941344">
            <text:p>0,0009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099999999992">
            <text:p>-49,100000</text:p>
          </table:table-cell>
          <table:table-cell table:style-name="ce21" table:formula="of:=(10^([.A1494]/10))/1000" office:value-type="float" office:value="0.0000000123026877081465">
            <text:p>0,000000</text:p>
          </table:table-cell>
          <table:table-cell table:style-name="ce21" table:formula="of:=SQRT([.B1494]*50)" office:value-type="float" office:value="0.000784305033394102">
            <text:p>0,000784</text:p>
          </table:table-cell>
          <table:table-cell table:style-name="ce21" table:formula="of:=SQRT([.B1494]*75)" office:value-type="float" office:value="0.000960573567256036">
            <text:p>0,0009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199999999992">
            <text:p>-49,200000</text:p>
          </table:table-cell>
          <table:table-cell table:style-name="ce21" table:formula="of:=(10^([.A1495]/10))/1000" office:value-type="float" office:value="0.0000000120226443461963">
            <text:p>0,000000</text:p>
          </table:table-cell>
          <table:table-cell table:style-name="ce21" table:formula="of:=SQRT([.B1495]*50)" office:value-type="float" office:value="0.000775327167916753">
            <text:p>0,000775</text:p>
          </table:table-cell>
          <table:table-cell table:style-name="ce21" table:formula="of:=SQRT([.B1495]*75)" office:value-type="float" office:value="0.000949577972556609">
            <text:p>0,0009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299999999992">
            <text:p>-49,300000</text:p>
          </table:table-cell>
          <table:table-cell table:style-name="ce21" table:formula="of:=(10^([.A1496]/10))/1000" office:value-type="float" office:value="0.000000011748975549417">
            <text:p>0,000000</text:p>
          </table:table-cell>
          <table:table-cell table:style-name="ce21" table:formula="of:=SQRT([.B1496]*50)" office:value-type="float" office:value="0.000766452071215707">
            <text:p>0,000766</text:p>
          </table:table-cell>
          <table:table-cell table:style-name="ce21" table:formula="of:=SQRT([.B1496]*75)" office:value-type="float" office:value="0.000938708243388898">
            <text:p>0,0009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399999999992">
            <text:p>-49,400000</text:p>
          </table:table-cell>
          <table:table-cell table:style-name="ce21" table:formula="of:=(10^([.A1497]/10))/1000" office:value-type="float" office:value="0.00000001148153621499">
            <text:p>0,000000</text:p>
          </table:table-cell>
          <table:table-cell table:style-name="ce21" table:formula="of:=SQRT([.B1497]*50)" office:value-type="float" office:value="0.000757678566906507">
            <text:p>0,000758</text:p>
          </table:table-cell>
          <table:table-cell table:style-name="ce21" table:formula="of:=SQRT([.B1497]*75)" office:value-type="float" office:value="0.000927962938982074">
            <text:p>0,0009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499999999992">
            <text:p>-49,500000</text:p>
          </table:table-cell>
          <table:table-cell table:style-name="ce21" table:formula="of:=(10^([.A1498]/10))/1000" office:value-type="float" office:value="0.0000000112201845430403">
            <text:p>0,000000</text:p>
          </table:table-cell>
          <table:table-cell table:style-name="ce21" table:formula="of:=SQRT([.B1498]*50)" office:value-type="float" office:value="0.000749005492070662">
            <text:p>0,000749</text:p>
          </table:table-cell>
          <table:table-cell table:style-name="ce21" table:formula="of:=SQRT([.B1498]*75)" office:value-type="float" office:value="0.000917340635057677">
            <text:p>0,0009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599999999991">
            <text:p>-49,600000</text:p>
          </table:table-cell>
          <table:table-cell table:style-name="ce21" table:formula="of:=(10^([.A1499]/10))/1000" office:value-type="float" office:value="0.0000000109647819614546">
            <text:p>0,000000</text:p>
          </table:table-cell>
          <table:table-cell table:style-name="ce21" table:formula="of:=SQRT([.B1499]*50)" office:value-type="float" office:value="0.000740431697101582">
            <text:p>0,000740</text:p>
          </table:table-cell>
          <table:table-cell table:style-name="ce21" table:formula="of:=SQRT([.B1499]*75)" office:value-type="float" office:value="0.000906839923640933">
            <text:p>0,0009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699999999991">
            <text:p>-49,700000</text:p>
          </table:table-cell>
          <table:table-cell table:style-name="ce21" table:formula="of:=(10^([.A1500]/10))/1000" office:value-type="float" office:value="0.0000000107151930523983">
            <text:p>0,000000</text:p>
          </table:table-cell>
          <table:table-cell table:style-name="ce21" table:formula="of:=SQRT([.B1500]*50)" office:value-type="float" office:value="0.000731956045551858">
            <text:p>0,000732</text:p>
          </table:table-cell>
          <table:table-cell table:style-name="ce21" table:formula="of:=SQRT([.B1500]*75)" office:value-type="float" office:value="0.000896459412873706">
            <text:p>0,0008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799999999991">
            <text:p>-49,800000</text:p>
          </table:table-cell>
          <table:table-cell table:style-name="ce21" table:formula="of:=(10^([.A1501]/10))/1000" office:value-type="float" office:value="0.0000000104712854805307">
            <text:p>0,000000</text:p>
          </table:table-cell>
          <table:table-cell table:style-name="ce21" table:formula="of:=SQRT([.B1501]*50)" office:value-type="float" office:value="0.000723577413983145">
            <text:p>0,000724</text:p>
          </table:table-cell>
          <table:table-cell table:style-name="ce21" table:formula="of:=SQRT([.B1501]*75)" office:value-type="float" office:value="0.000886197726830645">
            <text:p>0,0008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899999999991">
            <text:p>-49,900000</text:p>
          </table:table-cell>
          <table:table-cell table:style-name="ce21" table:formula="of:=(10^([.A1502]/10))/1000" office:value-type="float" office:value="0.0000000102329299228287">
            <text:p>0,000000</text:p>
          </table:table-cell>
          <table:table-cell table:style-name="ce21" table:formula="of:=SQRT([.B1502]*50)" office:value-type="float" office:value="0.000715294691816902">
            <text:p>0,000715</text:p>
          </table:table-cell>
          <table:table-cell table:style-name="ce21" table:formula="of:=SQRT([.B1502]*75)" office:value-type="float" office:value="0.000876053505336378">
            <text:p>0,0008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49.999999999991">
            <text:p>-50,000000</text:p>
          </table:table-cell>
          <table:table-cell table:style-name="ce21" table:formula="of:=(10^([.A1503]/10))/1000" office:value-type="float" office:value="0.0000000100000000000207">
            <text:p>0,000000</text:p>
          </table:table-cell>
          <table:table-cell table:style-name="ce21" table:formula="of:=SQRT([.B1503]*50)" office:value-type="float" office:value="0.000707106781187281">
            <text:p>0,000707</text:p>
          </table:table-cell>
          <table:table-cell table:style-name="ce21" table:formula="of:=SQRT([.B1503]*75)" office:value-type="float" office:value="0.000866025403785337">
            <text:p>0,0008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099999999991">
            <text:p>-50,100000</text:p>
          </table:table-cell>
          <table:table-cell table:style-name="ce21" table:formula="of:=(10^([.A1504]/10))/1000" office:value-type="float" office:value="0.00000000977237220957836">
            <text:p>0,000000</text:p>
          </table:table-cell>
          <table:table-cell table:style-name="ce21" table:formula="of:=SQRT([.B1504]*50)" office:value-type="float" office:value="0.000699012596795593">
            <text:p>0,000699</text:p>
          </table:table-cell>
          <table:table-cell table:style-name="ce21" table:formula="of:=SQRT([.B1504]*75)" office:value-type="float" office:value="0.000856112092963519">
            <text:p>0,0008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199999999991">
            <text:p>-50,200000</text:p>
          </table:table-cell>
          <table:table-cell table:style-name="ce21" table:formula="of:=(10^([.A1505]/10))/1000" office:value-type="float" office:value="0.00000000954992586023415">
            <text:p>0,000000</text:p>
          </table:table-cell>
          <table:table-cell table:style-name="ce21" table:formula="of:=SQRT([.B1505]*50)" office:value-type="float" office:value="0.000691011065766466">
            <text:p>0,000691</text:p>
          </table:table-cell>
          <table:table-cell table:style-name="ce21" table:formula="of:=SQRT([.B1505]*75)" office:value-type="float" office:value="0.000846312258872316">
            <text:p>0,0008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299999999991">
            <text:p>-50,300000</text:p>
          </table:table-cell>
          <table:table-cell table:style-name="ce21" table:formula="of:=(10^([.A1506]/10))/1000" office:value-type="float" office:value="0.00000000933254300798924">
            <text:p>0,000000</text:p>
          </table:table-cell>
          <table:table-cell table:style-name="ce21" table:formula="of:=SQRT([.B1506]*50)" office:value-type="float" office:value="0.000683101127505629">
            <text:p>0,000683</text:p>
          </table:table-cell>
          <table:table-cell table:style-name="ce21" table:formula="of:=SQRT([.B1506]*75)" office:value-type="float" office:value="0.000836624602554331">
            <text:p>0,0008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399999999991">
            <text:p>-50,400000</text:p>
          </table:table-cell>
          <table:table-cell table:style-name="ce21" table:formula="of:=(10^([.A1507]/10))/1000" office:value-type="float" office:value="0.00000000912010839357799">
            <text:p>0,000000</text:p>
          </table:table-cell>
          <table:table-cell table:style-name="ce21" table:formula="of:=SQRT([.B1507]*50)" office:value-type="float" office:value="0.000675281733559334">
            <text:p>0,000675</text:p>
          </table:table-cell>
          <table:table-cell table:style-name="ce21" table:formula="of:=SQRT([.B1507]*75)" office:value-type="float" office:value="0.000827047839921216">
            <text:p>0,0008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499999999991">
            <text:p>-50,500000</text:p>
          </table:table-cell>
          <table:table-cell table:style-name="ce21" table:formula="of:=(10^([.A1508]/10))/1000" office:value-type="float" office:value="0.00000000891250938135592">
            <text:p>0,000000</text:p>
          </table:table-cell>
          <table:table-cell table:style-name="ce21" table:formula="of:=SQRT([.B1508]*50)" office:value-type="float" office:value="0.000667551847475382">
            <text:p>0,000668</text:p>
          </table:table-cell>
          <table:table-cell table:style-name="ce21" table:formula="of:=SQRT([.B1508]*75)" office:value-type="float" office:value="0.000817580701583455">
            <text:p>0,0008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599999999991">
            <text:p>-50,600000</text:p>
          </table:table-cell>
          <table:table-cell table:style-name="ce21" table:formula="of:=(10^([.A1509]/10))/1000" office:value-type="float" office:value="0.00000000870963589957886">
            <text:p>0,000000</text:p>
          </table:table-cell>
          <table:table-cell table:style-name="ce21" table:formula="of:=SQRT([.B1509]*50)" office:value-type="float" office:value="0.000659910444665746">
            <text:p>0,000660</text:p>
          </table:table-cell>
          <table:table-cell table:style-name="ce21" table:formula="of:=SQRT([.B1509]*75)" office:value-type="float" office:value="0.000808221932682116">
            <text:p>0,0008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699999999991">
            <text:p>-50,700000</text:p>
          </table:table-cell>
          <table:table-cell table:style-name="ce21" table:formula="of:=(10^([.A1510]/10))/1000" office:value-type="float" office:value="0.00000000851138038204141">
            <text:p>0,000000</text:p>
          </table:table-cell>
          <table:table-cell table:style-name="ce21" table:formula="of:=SQRT([.B1510]*50)" office:value-type="float" office:value="0.00065235651227076">
            <text:p>0,000652</text:p>
          </table:table-cell>
          <table:table-cell table:style-name="ce21" table:formula="of:=SQRT([.B1510]*75)" office:value-type="float" office:value="0.000798970292722518">
            <text:p>0,0007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799999999991">
            <text:p>-50,800000</text:p>
          </table:table-cell>
          <table:table-cell table:style-name="ce21" table:formula="of:=(10^([.A1511]/10))/1000" office:value-type="float" office:value="0.00000000831763771104394">
            <text:p>0,000000</text:p>
          </table:table-cell>
          <table:table-cell table:style-name="ce21" table:formula="of:=SQRT([.B1511]*50)" office:value-type="float" office:value="0.000644889049024867">
            <text:p>0,000645</text:p>
          </table:table-cell>
          <table:table-cell table:style-name="ce21" table:formula="of:=SQRT([.B1511]*75)" office:value-type="float" office:value="0.000789824555409805">
            <text:p>0,0007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899999999991">
            <text:p>-50,900000</text:p>
          </table:table-cell>
          <table:table-cell table:style-name="ce21" table:formula="of:=(10^([.A1512]/10))/1000" office:value-type="float" office:value="0.00000000812830516165783">
            <text:p>0,000000</text:p>
          </table:table-cell>
          <table:table-cell table:style-name="ce21" table:formula="of:=SQRT([.B1512]*50)" office:value-type="float" office:value="0.000637507065123902">
            <text:p>0,000638</text:p>
          </table:table-cell>
          <table:table-cell table:style-name="ce21" table:formula="of:=SQRT([.B1512]*75)" office:value-type="float" office:value="0.000780783508486403">
            <text:p>0,0007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0.999999999991">
            <text:p>-51,000000</text:p>
          </table:table-cell>
          <table:table-cell table:style-name="ce21" table:formula="of:=(10^([.A1513]/10))/1000" office:value-type="float" office:value="0.00000000794328234725928">
            <text:p>0,000000</text:p>
          </table:table-cell>
          <table:table-cell table:style-name="ce21" table:formula="of:=SQRT([.B1513]*50)" office:value-type="float" office:value="0.000630209582093897">
            <text:p>0,000630</text:p>
          </table:table-cell>
          <table:table-cell table:style-name="ce21" table:formula="of:=SQRT([.B1513]*75)" office:value-type="float" office:value="0.000771845953571337">
            <text:p>0,0007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099999999991">
            <text:p>-51,100000</text:p>
          </table:table-cell>
          <table:table-cell table:style-name="ce21" table:formula="of:=(10^([.A1514]/10))/1000" office:value-type="float" office:value="0.00000000776247116630301">
            <text:p>0,000000</text:p>
          </table:table-cell>
          <table:table-cell table:style-name="ce21" table:formula="of:=SQRT([.B1514]*50)" office:value-type="float" office:value="0.000622995632661378">
            <text:p>0,000623</text:p>
          </table:table-cell>
          <table:table-cell table:style-name="ce21" table:formula="of:=SQRT([.B1514]*75)" office:value-type="float" office:value="0.000763010706001381">
            <text:p>0,0007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199999999991">
            <text:p>-51,200000</text:p>
          </table:table-cell>
          <table:table-cell table:style-name="ce21" table:formula="of:=(10^([.A1515]/10))/1000" office:value-type="float" office:value="0.00000000758577575030755">
            <text:p>0,000000</text:p>
          </table:table-cell>
          <table:table-cell table:style-name="ce21" table:formula="of:=SQRT([.B1515]*50)" office:value-type="float" office:value="0.000615864260625162">
            <text:p>0,000616</text:p>
          </table:table-cell>
          <table:table-cell table:style-name="ce21" table:formula="of:=SQRT([.B1515]*75)" office:value-type="float" office:value="0.00075427659467404">
            <text:p>0,0007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299999999991">
            <text:p>-51,300000</text:p>
          </table:table-cell>
          <table:table-cell table:style-name="ce21" table:formula="of:=(10^([.A1516]/10))/1000" office:value-type="float" office:value="0.00000000741310241302453">
            <text:p>0,000000</text:p>
          </table:table-cell>
          <table:table-cell table:style-name="ce21" table:formula="of:=SQRT([.B1516]*50)" office:value-type="float" office:value="0.000608814520729612">
            <text:p>0,000609</text:p>
          </table:table-cell>
          <table:table-cell table:style-name="ce21" table:formula="of:=SQRT([.B1516]*75)" office:value-type="float" office:value="0.00074564246189232">
            <text:p>0,0007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399999999991">
            <text:p>-51,400000</text:p>
          </table:table-cell>
          <table:table-cell table:style-name="ce21" table:formula="of:=(10^([.A1517]/10))/1000" office:value-type="float" office:value="0.00000000724435960076491">
            <text:p>0,000000</text:p>
          </table:table-cell>
          <table:table-cell table:style-name="ce21" table:formula="of:=SQRT([.B1517]*50)" office:value-type="float" office:value="0.000601845478539339">
            <text:p>0,000602</text:p>
          </table:table-cell>
          <table:table-cell table:style-name="ce21" table:formula="of:=SQRT([.B1517]*75)" office:value-type="float" office:value="0.000737107163211272">
            <text:p>0,0007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499999999991">
            <text:p>-51,500000</text:p>
          </table:table-cell>
          <table:table-cell table:style-name="ce21" table:formula="of:=(10^([.A1518]/10))/1000" office:value-type="float" office:value="0.00000000707945784385605">
            <text:p>0,000000</text:p>
          </table:table-cell>
          <table:table-cell table:style-name="ce21" table:formula="of:=SQRT([.B1518]*50)" office:value-type="float" office:value="0.00059495621031535">
            <text:p>0,000595</text:p>
          </table:table-cell>
          <table:table-cell table:style-name="ce21" table:formula="of:=SQRT([.B1518]*75)" office:value-type="float" office:value="0.0007286695672863">
            <text:p>0,0007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599999999991">
            <text:p>-51,600000</text:p>
          </table:table-cell>
          <table:table-cell table:style-name="ce21" table:formula="of:=(10^([.A1519]/10))/1000" office:value-type="float" office:value="0.00000000691830970920371">
            <text:p>0,000000</text:p>
          </table:table-cell>
          <table:table-cell table:style-name="ce21" table:formula="of:=SQRT([.B1519]*50)" office:value-type="float" office:value="0.000588145802892604">
            <text:p>0,000588</text:p>
          </table:table-cell>
          <table:table-cell table:style-name="ce21" table:formula="of:=SQRT([.B1519]*75)" office:value-type="float" office:value="0.000720328555723205">
            <text:p>0,0007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699999999991">
            <text:p>-51,700000</text:p>
          </table:table-cell>
          <table:table-cell table:style-name="ce21" table:formula="of:=(10^([.A1520]/10))/1000" office:value-type="float" office:value="0.00000000676082975393383">
            <text:p>0,000000</text:p>
          </table:table-cell>
          <table:table-cell table:style-name="ce21" table:formula="of:=SQRT([.B1520]*50)" office:value-type="float" office:value="0.000581413353558973">
            <text:p>0,000581</text:p>
          </table:table-cell>
          <table:table-cell table:style-name="ce21" table:formula="of:=SQRT([.B1520]*75)" office:value-type="float" office:value="0.000712083022929937">
            <text:p>0,0007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799999999991">
            <text:p>-51,800000</text:p>
          </table:table-cell>
          <table:table-cell table:style-name="ce21" table:formula="of:=(10^([.A1521]/10))/1000" office:value-type="float" office:value="0.00000000660693448008965">
            <text:p>0,000000</text:p>
          </table:table-cell>
          <table:table-cell table:style-name="ce21" table:formula="of:=SQRT([.B1521]*50)" office:value-type="float" office:value="0.000574757969935592">
            <text:p>0,000575</text:p>
          </table:table-cell>
          <table:table-cell table:style-name="ce21" table:formula="of:=SQRT([.B1521]*75)" office:value-type="float" office:value="0.000703931875970057">
            <text:p>0,0007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899999999991">
            <text:p>-51,900000</text:p>
          </table:table-cell>
          <table:table-cell table:style-name="ce21" table:formula="of:=(10^([.A1522]/10))/1000" office:value-type="float" office:value="0.00000000645654229035993">
            <text:p>0,000000</text:p>
          </table:table-cell>
          <table:table-cell table:style-name="ce21" table:formula="of:=SQRT([.B1522]*50)" office:value-type="float" office:value="0.000568178769858569">
            <text:p>0,000568</text:p>
          </table:table-cell>
          <table:table-cell table:style-name="ce21" table:formula="of:=SQRT([.B1522]*75)" office:value-type="float" office:value="0.000695874034417864">
            <text:p>0,0006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1.999999999991">
            <text:p>-52,000000</text:p>
          </table:table-cell>
          <table:table-cell table:style-name="ce21" table:formula="of:=(10^([.A1523]/10))/1000" office:value-type="float" office:value="0.00000000630957344481501">
            <text:p>0,000000</text:p>
          </table:table-cell>
          <table:table-cell table:style-name="ce21" table:formula="of:=SQRT([.B1523]*50)" office:value-type="float" office:value="0.000561674881262061">
            <text:p>0,000562</text:p>
          </table:table-cell>
          <table:table-cell table:style-name="ce21" table:formula="of:=SQRT([.B1523]*75)" office:value-type="float" office:value="0.000687908430215189">
            <text:p>0,0006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099999999991">
            <text:p>-52,100000</text:p>
          </table:table-cell>
          <table:table-cell table:style-name="ce21" table:formula="of:=(10^([.A1524]/10))/1000" office:value-type="float" office:value="0.0000000061659500186276">
            <text:p>0,000000</text:p>
          </table:table-cell>
          <table:table-cell table:style-name="ce21" table:formula="of:=SQRT([.B1524]*50)" office:value-type="float" office:value="0.000555245442062679">
            <text:p>0,000555</text:p>
          </table:table-cell>
          <table:table-cell table:style-name="ce21" table:formula="of:=SQRT([.B1524]*75)" office:value-type="float" office:value="0.000680034007529822">
            <text:p>0,0006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199999999991">
            <text:p>-52,200000</text:p>
          </table:table-cell>
          <table:table-cell table:style-name="ce21" table:formula="of:=(10^([.A1525]/10))/1000" office:value-type="float" office:value="0.00000000602559586075606">
            <text:p>0,000000</text:p>
          </table:table-cell>
          <table:table-cell table:style-name="ce21" table:formula="of:=SQRT([.B1525]*50)" office:value-type="float" office:value="0.000548889600045222">
            <text:p>0,000549</text:p>
          </table:table-cell>
          <table:table-cell table:style-name="ce21" table:formula="of:=SQRT([.B1525]*75)" office:value-type="float" office:value="0.000672249722615566">
            <text:p>0,0006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299999999991">
            <text:p>-52,300000</text:p>
          </table:table-cell>
          <table:table-cell table:style-name="ce21" table:formula="of:=(10^([.A1526]/10))/1000" office:value-type="float" office:value="0.0000000058884365535681">
            <text:p>0,000000</text:p>
          </table:table-cell>
          <table:table-cell table:style-name="ce21" table:formula="of:=SQRT([.B1526]*50)" office:value-type="float" office:value="0.000542606512749713">
            <text:p>0,000543</text:p>
          </table:table-cell>
          <table:table-cell table:style-name="ce21" table:formula="of:=SQRT([.B1526]*75)" office:value-type="float" office:value="0.000664554543673886">
            <text:p>0,0006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399999999991">
            <text:p>-52,400000</text:p>
          </table:table-cell>
          <table:table-cell table:style-name="ce21" table:formula="of:=(10^([.A1527]/10))/1000" office:value-type="float" office:value="0.00000000575439937338349">
            <text:p>0,000000</text:p>
          </table:table-cell>
          <table:table-cell table:style-name="ce21" table:formula="of:=SQRT([.B1527]*50)" office:value-type="float" office:value="0.000536395347359738">
            <text:p>0,000536</text:p>
          </table:table-cell>
          <table:table-cell table:style-name="ce21" table:formula="of:=SQRT([.B1527]*75)" office:value-type="float" office:value="0.00065694745071715">
            <text:p>0,0006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499999999991">
            <text:p>-52,500000</text:p>
          </table:table-cell>
          <table:table-cell table:style-name="ce21" table:formula="of:=(10^([.A1528]/10))/1000" office:value-type="float" office:value="0.00000000562341325191515">
            <text:p>0,000000</text:p>
          </table:table-cell>
          <table:table-cell table:style-name="ce21" table:formula="of:=SQRT([.B1528]*50)" office:value-type="float" office:value="0.000530255280592054">
            <text:p>0,000530</text:p>
          </table:table-cell>
          <table:table-cell table:style-name="ce21" table:formula="of:=SQRT([.B1528]*75)" office:value-type="float" office:value="0.000649427435433426">
            <text:p>0,0006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599999999991">
            <text:p>-52,600000</text:p>
          </table:table-cell>
          <table:table-cell table:style-name="ce21" table:formula="of:=(10^([.A1529]/10))/1000" office:value-type="float" office:value="0.00000000549540873858763">
            <text:p>0,000000</text:p>
          </table:table-cell>
          <table:table-cell table:style-name="ce21" table:formula="of:=SQRT([.B1529]*50)" office:value-type="float" office:value="0.000524185498587458">
            <text:p>0,000524</text:p>
          </table:table-cell>
          <table:table-cell table:style-name="ce21" table:formula="of:=SQRT([.B1529]*75)" office:value-type="float" office:value="0.000641993501052832">
            <text:p>0,0006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699999999991">
            <text:p>-52,700000</text:p>
          </table:table-cell>
          <table:table-cell table:style-name="ce21" table:formula="of:=(10^([.A1530]/10))/1000" office:value-type="float" office:value="0.00000000537031796371366">
            <text:p>0,000000</text:p>
          </table:table-cell>
          <table:table-cell table:style-name="ce21" table:formula="of:=SQRT([.B1530]*50)" office:value-type="float" office:value="0.000518185196802922">
            <text:p>0,000518</text:p>
          </table:table-cell>
          <table:table-cell table:style-name="ce21" table:formula="of:=SQRT([.B1530]*75)" office:value-type="float" office:value="0.00063464466221542">
            <text:p>0,0006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799999999991">
            <text:p>-52,800000</text:p>
          </table:table-cell>
          <table:table-cell table:style-name="ce21" table:formula="of:=(10^([.A1531]/10))/1000" office:value-type="float" office:value="0.0000000052480746025086">
            <text:p>0,000000</text:p>
          </table:table-cell>
          <table:table-cell table:style-name="ce21" table:formula="of:=SQRT([.B1531]*50)" office:value-type="float" office:value="0.000512253579904943">
            <text:p>0,000512</text:p>
          </table:table-cell>
          <table:table-cell table:style-name="ce21" table:formula="of:=SQRT([.B1531]*75)" office:value-type="float" office:value="0.00062737994484056">
            <text:p>0,0006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899999999991">
            <text:p>-52,900000</text:p>
          </table:table-cell>
          <table:table-cell table:style-name="ce21" table:formula="of:=(10^([.A1532]/10))/1000" office:value-type="float" office:value="0.00000000512861383992427">
            <text:p>0,000000</text:p>
          </table:table-cell>
          <table:table-cell table:style-name="ce21" table:formula="of:=SQRT([.B1532]*50)" office:value-type="float" office:value="0.000506389861664127">
            <text:p>0,000506</text:p>
          </table:table-cell>
          <table:table-cell table:style-name="ce21" table:formula="of:=SQRT([.B1532]*75)" office:value-type="float" office:value="0.000620198385997836">
            <text:p>0,0006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2.999999999991">
            <text:p>-53,000000</text:p>
          </table:table-cell>
          <table:table-cell table:style-name="ce21" table:formula="of:=(10^([.A1533]/10))/1000" office:value-type="float" office:value="0.00000000501187233628311">
            <text:p>0,000000</text:p>
          </table:table-cell>
          <table:table-cell table:style-name="ce21" table:formula="of:=SQRT([.B1533]*50)" office:value-type="float" office:value="0.000500593264850972">
            <text:p>0,000501</text:p>
          </table:table-cell>
          <table:table-cell table:style-name="ce21" table:formula="of:=SQRT([.B1533]*75)" office:value-type="float" office:value="0.000613099033779399">
            <text:p>0,0006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099999999991">
            <text:p>-53,100000</text:p>
          </table:table-cell>
          <table:table-cell table:style-name="ce21" table:formula="of:=(10^([.A1534]/10))/1000" office:value-type="float" office:value="0.00000000489778819369461">
            <text:p>0,000000</text:p>
          </table:table-cell>
          <table:table-cell table:style-name="ce21" table:formula="of:=SQRT([.B1534]*50)" office:value-type="float" office:value="0.000494863021132849">
            <text:p>0,000495</text:p>
          </table:table-cell>
          <table:table-cell table:style-name="ce21" table:formula="of:=SQRT([.B1534]*75)" office:value-type="float" office:value="0.000606080947173805">
            <text:p>0,0006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199999999991">
            <text:p>-53,200000</text:p>
          </table:table-cell>
          <table:table-cell table:style-name="ce21" table:formula="of:=(10^([.A1535]/10))/1000" office:value-type="float" office:value="0.00000000478630092323631">
            <text:p>0,000000</text:p>
          </table:table-cell>
          <table:table-cell table:style-name="ce21" table:formula="of:=SQRT([.B1535]*50)" office:value-type="float" office:value="0.00048919837097216">
            <text:p>0,000489</text:p>
          </table:table-cell>
          <table:table-cell table:style-name="ce21" table:formula="of:=SQRT([.B1535]*75)" office:value-type="float" office:value="0.000599143195941273">
            <text:p>0,0005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299999999991">
            <text:p>-53,300000</text:p>
          </table:table-cell>
          <table:table-cell table:style-name="ce21" table:formula="of:=(10^([.A1536]/10))/1000" office:value-type="float" office:value="0.00000000467735141288167">
            <text:p>0,000000</text:p>
          </table:table-cell>
          <table:table-cell table:style-name="ce21" table:formula="of:=SQRT([.B1536]*50)" office:value-type="float" office:value="0.000483598563525662">
            <text:p>0,000484</text:p>
          </table:table-cell>
          <table:table-cell table:style-name="ce21" table:formula="of:=SQRT([.B1536]*75)" office:value-type="float" office:value="0.000592284860490394">
            <text:p>0,0005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399999999991">
            <text:p>-53,400000</text:p>
          </table:table-cell>
          <table:table-cell table:style-name="ce21" table:formula="of:=(10^([.A1537]/10))/1000" office:value-type="float" office:value="0.00000000457088189615822">
            <text:p>0,000000</text:p>
          </table:table-cell>
          <table:table-cell table:style-name="ce21" table:formula="of:=SQRT([.B1537]*50)" office:value-type="float" office:value="0.000478062856544943">
            <text:p>0,000478</text:p>
          </table:table-cell>
          <table:table-cell table:style-name="ce21" table:formula="of:=SQRT([.B1537]*75)" office:value-type="float" office:value="0.000585505031756232">
            <text:p>0,0005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499999999991">
            <text:p>-53,500000</text:p>
          </table:table-cell>
          <table:table-cell table:style-name="ce21" table:formula="of:=(10^([.A1538]/10))/1000" office:value-type="float" office:value="0.00000000446683592151889">
            <text:p>0,000000</text:p>
          </table:table-cell>
          <table:table-cell table:style-name="ce21" table:formula="of:=SQRT([.B1538]*50)" office:value-type="float" office:value="0.00047259051627804">
            <text:p>0,000473</text:p>
          </table:table-cell>
          <table:table-cell table:style-name="ce21" table:formula="of:=SQRT([.B1538]*75)" office:value-type="float" office:value="0.000578802811079833">
            <text:p>0,0005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599999999991">
            <text:p>-53,600000</text:p>
          </table:table-cell>
          <table:table-cell table:style-name="ce21" table:formula="of:=(10^([.A1539]/10))/1000" office:value-type="float" office:value="0.00000000436515832241071">
            <text:p>0,000000</text:p>
          </table:table-cell>
          <table:table-cell table:style-name="ce21" table:formula="of:=SQRT([.B1539]*50)" office:value-type="float" office:value="0.000467180817372177">
            <text:p>0,000467</text:p>
          </table:table-cell>
          <table:table-cell table:style-name="ce21" table:formula="of:=SQRT([.B1539]*75)" office:value-type="float" office:value="0.000572177310089104">
            <text:p>0,0005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699999999991">
            <text:p>-53,700000</text:p>
          </table:table-cell>
          <table:table-cell table:style-name="ce21" table:formula="of:=(10^([.A1540]/10))/1000" office:value-type="float" office:value="0.00000000426579518802476">
            <text:p>0,000000</text:p>
          </table:table-cell>
          <table:table-cell table:style-name="ce21" table:formula="of:=SQRT([.B1540]*50)" office:value-type="float" office:value="0.000461833042777623">
            <text:p>0,000462</text:p>
          </table:table-cell>
          <table:table-cell table:style-name="ce21" table:formula="of:=SQRT([.B1540]*75)" office:value-type="float" office:value="0.000565627650581067">
            <text:p>0,0005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799999999991">
            <text:p>-53,800000</text:p>
          </table:table-cell>
          <table:table-cell table:style-name="ce21" table:formula="of:=(10^([.A1541]/10))/1000" office:value-type="float" office:value="0.00000000416869383471199">
            <text:p>0,000000</text:p>
          </table:table-cell>
          <table:table-cell table:style-name="ce21" table:formula="of:=SQRT([.B1541]*50)" office:value-type="float" office:value="0.00045654648365265">
            <text:p>0,000457</text:p>
          </table:table-cell>
          <table:table-cell table:style-name="ce21" table:formula="of:=SQRT([.B1541]*75)" office:value-type="float" office:value="0.000559152964405447">
            <text:p>0,0005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899999999991">
            <text:p>-53,900000</text:p>
          </table:table-cell>
          <table:table-cell table:style-name="ce21" table:formula="of:=(10^([.A1542]/10))/1000" office:value-type="float" office:value="0.00000000407380277804957">
            <text:p>0,000000</text:p>
          </table:table-cell>
          <table:table-cell table:style-name="ce21" table:formula="of:=SQRT([.B1542]*50)" office:value-type="float" office:value="0.000451320439269571">
            <text:p>0,000451</text:p>
          </table:table-cell>
          <table:table-cell table:style-name="ce21" table:formula="of:=SQRT([.B1542]*75)" office:value-type="float" office:value="0.000552752393349606">
            <text:p>0,0005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3.999999999991">
            <text:p>-54,000000</text:p>
          </table:table-cell>
          <table:table-cell table:style-name="ce21" table:formula="of:=(10^([.A1543]/10))/1000" office:value-type="float" office:value="0.00000000398107170554322">
            <text:p>0,000000</text:p>
          </table:table-cell>
          <table:table-cell table:style-name="ce21" table:formula="of:=SQRT([.B1543]*50)" office:value-type="float" office:value="0.000446154216921864">
            <text:p>0,000446</text:p>
          </table:table-cell>
          <table:table-cell table:style-name="ce21" table:formula="of:=SQRT([.B1543]*75)" office:value-type="float" office:value="0.000546425089024783">
            <text:p>0,0005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099999999991">
            <text:p>-54,100000</text:p>
          </table:table-cell>
          <table:table-cell table:style-name="ce21" table:formula="of:=(10^([.A1544]/10))/1000" office:value-type="float" office:value="0.00000000389045144995087">
            <text:p>0,000000</text:p>
          </table:table-cell>
          <table:table-cell table:style-name="ce21" table:formula="of:=SQRT([.B1544]*50)" office:value-type="float" office:value="0.000441047131832351">
            <text:p>0,000441</text:p>
          </table:table-cell>
          <table:table-cell table:style-name="ce21" table:formula="of:=SQRT([.B1544]*75)" office:value-type="float" office:value="0.000540170212753643">
            <text:p>0,0005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199999999991">
            <text:p>-54,200000</text:p>
          </table:table-cell>
          <table:table-cell table:style-name="ce21" table:formula="of:=(10^([.A1545]/10))/1000" office:value-type="float" office:value="0.00000000380189396321349">
            <text:p>0,000000</text:p>
          </table:table-cell>
          <table:table-cell table:style-name="ce21" table:formula="of:=SQRT([.B1545]*50)" office:value-type="float" office:value="0.000435998507062438">
            <text:p>0,000436</text:p>
          </table:table-cell>
          <table:table-cell table:style-name="ce21" table:formula="of:=SQRT([.B1545]*75)" office:value-type="float" office:value="0.00053398693545911">
            <text:p>0,0005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299999999991">
            <text:p>-54,300000</text:p>
          </table:table-cell>
          <table:table-cell table:style-name="ce21" table:formula="of:=(10^([.A1546]/10))/1000" office:value-type="float" office:value="0.00000000371535229097942">
            <text:p>0,000000</text:p>
          </table:table-cell>
          <table:table-cell table:style-name="ce21" table:formula="of:=SQRT([.B1546]*50)" office:value-type="float" office:value="0.000431007673422378">
            <text:p>0,000431</text:p>
          </table:table-cell>
          <table:table-cell table:style-name="ce21" table:formula="of:=SQRT([.B1546]*75)" office:value-type="float" office:value="0.000527874437554478">
            <text:p>0,0005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399999999991">
            <text:p>-54,400000</text:p>
          </table:table-cell>
          <table:table-cell table:style-name="ce21" table:formula="of:=(10^([.A1547]/10))/1000" office:value-type="float" office:value="0.00000000363078054770853">
            <text:p>0,000000</text:p>
          </table:table-cell>
          <table:table-cell table:style-name="ce21" table:formula="of:=SQRT([.B1547]*50)" office:value-type="float" office:value="0.000426073969382579">
            <text:p>0,000426</text:p>
          </table:table-cell>
          <table:table-cell table:style-name="ce21" table:formula="of:=SQRT([.B1547]*75)" office:value-type="float" office:value="0.00052183190883477">
            <text:p>0,0005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499999999991">
            <text:p>-54,500000</text:p>
          </table:table-cell>
          <table:table-cell table:style-name="ce21" table:formula="of:=(10^([.A1548]/10))/1000" office:value-type="float" office:value="0.00000000354813389234311">
            <text:p>0,000000</text:p>
          </table:table-cell>
          <table:table-cell table:style-name="ce21" table:formula="of:=SQRT([.B1548]*50)" office:value-type="float" office:value="0.000421196740985915">
            <text:p>0,000421</text:p>
          </table:table-cell>
          <table:table-cell table:style-name="ce21" table:formula="of:=SQRT([.B1548]*75)" office:value-type="float" office:value="0.00051585854836935">
            <text:p>0,0005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599999999991">
            <text:p>-54,600000</text:p>
          </table:table-cell>
          <table:table-cell table:style-name="ce21" table:formula="of:=(10^([.A1549]/10))/1000" office:value-type="float" office:value="0.0000000034673685045325">
            <text:p>0,000000</text:p>
          </table:table-cell>
          <table:table-cell table:style-name="ce21" table:formula="of:=SQRT([.B1549]*50)" office:value-type="float" office:value="0.000416375341761043">
            <text:p>0,000416</text:p>
          </table:table-cell>
          <table:table-cell table:style-name="ce21" table:formula="of:=SQRT([.B1549]*75)" office:value-type="float" office:value="0.000509953564395757">
            <text:p>0,0005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699999999991">
            <text:p>-54,700000</text:p>
          </table:table-cell>
          <table:table-cell table:style-name="ce21" table:formula="of:=(10^([.A1550]/10))/1000" office:value-type="float" office:value="0.00000000338844156139905">
            <text:p>0,000000</text:p>
          </table:table-cell>
          <table:table-cell table:style-name="ce21" table:formula="of:=SQRT([.B1550]*50)" office:value-type="float" office:value="0.000411609132636719">
            <text:p>0,000412</text:p>
          </table:table-cell>
          <table:table-cell table:style-name="ce21" table:formula="of:=SQRT([.B1550]*75)" office:value-type="float" office:value="0.000504116174214762">
            <text:p>0,0005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799999999991">
            <text:p>-54,800000</text:p>
          </table:table-cell>
          <table:table-cell table:style-name="ce21" table:formula="of:=(10^([.A1551]/10))/1000" office:value-type="float" office:value="0.00000000331131121483277">
            <text:p>0,000000</text:p>
          </table:table-cell>
          <table:table-cell table:style-name="ce21" table:formula="of:=SQRT([.B1551]*50)" office:value-type="float" office:value="0.000406897481857087">
            <text:p>0,000407</text:p>
          </table:table-cell>
          <table:table-cell table:style-name="ce21" table:formula="of:=SQRT([.B1551]*75)" office:value-type="float" office:value="0.00049834560408662">
            <text:p>0,0004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899999999991">
            <text:p>-54,900000</text:p>
          </table:table-cell>
          <table:table-cell table:style-name="ce21" table:formula="of:=(10^([.A1552]/10))/1000" office:value-type="float" office:value="0.00000000323593656930298">
            <text:p>0,000000</text:p>
          </table:table-cell>
          <table:table-cell table:style-name="ce21" table:formula="of:=SQRT([.B1552]*50)" office:value-type="float" office:value="0.000402239764897939">
            <text:p>0,000402</text:p>
          </table:table-cell>
          <table:table-cell table:style-name="ce21" table:formula="of:=SQRT([.B1552]*75)" office:value-type="float" office:value="0.000492641089128509">
            <text:p>0,0004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4.999999999991">
            <text:p>-55,000000</text:p>
          </table:table-cell>
          <table:table-cell table:style-name="ce21" table:formula="of:=(10^([.A1553]/10))/1000" office:value-type="float" office:value="0.00000000316227766017494">
            <text:p>0,000000</text:p>
          </table:table-cell>
          <table:table-cell table:style-name="ce21" table:formula="of:=SQRT([.B1553]*50)" office:value-type="float" office:value="0.000397635364383938">
            <text:p>0,000398</text:p>
          </table:table-cell>
          <table:table-cell table:style-name="ce21" table:formula="of:=SQRT([.B1553]*75)" office:value-type="float" office:value="0.000487001873213153">
            <text:p>0,0004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099999999991">
            <text:p>-55,100000</text:p>
          </table:table-cell>
          <table:table-cell table:style-name="ce21" table:formula="of:=(10^([.A1554]/10))/1000" office:value-type="float" office:value="0.00000000309029543251999">
            <text:p>0,000000</text:p>
          </table:table-cell>
          <table:table-cell table:style-name="ce21" table:formula="of:=SQRT([.B1554]*50)" office:value-type="float" office:value="0.000393083670006781">
            <text:p>0,000393</text:p>
          </table:table-cell>
          <table:table-cell table:style-name="ce21" table:formula="of:=SQRT([.B1554]*75)" office:value-type="float" office:value="0.000481427208868589">
            <text:p>0,0004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199999999991">
            <text:p>-55,200000</text:p>
          </table:table-cell>
          <table:table-cell table:style-name="ce21" table:formula="of:=(10^([.A1555]/10))/1000" office:value-type="float" office:value="0.00000000301995172040828">
            <text:p>0,000000</text:p>
          </table:table-cell>
          <table:table-cell table:style-name="ce21" table:formula="of:=SQRT([.B1555]*50)" office:value-type="float" office:value="0.00038858407844431">
            <text:p>0,000389</text:p>
          </table:table-cell>
          <table:table-cell table:style-name="ce21" table:formula="of:=SQRT([.B1555]*75)" office:value-type="float" office:value="0.000475916357179096">
            <text:p>0,0004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299999999991">
            <text:p>-55,300000</text:p>
          </table:table-cell>
          <table:table-cell table:style-name="ce21" table:formula="of:=(10^([.A1556]/10))/1000" office:value-type="float" office:value="0.0000000029512092266725">
            <text:p>0,000000</text:p>
          </table:table-cell>
          <table:table-cell table:style-name="ce21" table:formula="of:=SQRT([.B1556]*50)" office:value-type="float" office:value="0.000384135993280537">
            <text:p>0,000384</text:p>
          </table:table-cell>
          <table:table-cell table:style-name="ce21" table:formula="of:=SQRT([.B1556]*75)" office:value-type="float" office:value="0.000470468587687252">
            <text:p>0,0004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399999999991">
            <text:p>-55,400000</text:p>
          </table:table-cell>
          <table:table-cell table:style-name="ce21" table:formula="of:=(10^([.A1557]/10))/1000" office:value-type="float" office:value="0.00000000288403150313258">
            <text:p>0,000000</text:p>
          </table:table-cell>
          <table:table-cell table:style-name="ce21" table:formula="of:=SQRT([.B1557]*50)" office:value-type="float" office:value="0.000379738824926592">
            <text:p>0,000380</text:p>
          </table:table-cell>
          <table:table-cell table:style-name="ce21" table:formula="of:=SQRT([.B1557]*75)" office:value-type="float" office:value="0.000465083178297112">
            <text:p>0,0004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499999999991">
            <text:p>-55,500000</text:p>
          </table:table-cell>
          <table:table-cell table:style-name="ce21" table:formula="of:=(10^([.A1558]/10))/1000" office:value-type="float" office:value="0.00000000281838293127029">
            <text:p>0,000000</text:p>
          </table:table-cell>
          <table:table-cell table:style-name="ce21" table:formula="of:=SQRT([.B1558]*50)" office:value-type="float" office:value="0.000375391990542572">
            <text:p>0,000375</text:p>
          </table:table-cell>
          <table:table-cell table:style-name="ce21" table:formula="of:=SQRT([.B1558]*75)" office:value-type="float" office:value="0.000459759415178495">
            <text:p>0,0004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599999999991">
            <text:p>-55,600000</text:p>
          </table:table-cell>
          <table:table-cell table:style-name="ce21" table:formula="of:=(10^([.A1559]/10))/1000" office:value-type="float" office:value="0.00000000275422870334387">
            <text:p>0,000000</text:p>
          </table:table-cell>
          <table:table-cell table:style-name="ce21" table:formula="of:=SQRT([.B1559]*50)" office:value-type="float" office:value="0.000371094913960288">
            <text:p>0,000371</text:p>
          </table:table-cell>
          <table:table-cell table:style-name="ce21" table:formula="of:=SQRT([.B1559]*75)" office:value-type="float" office:value="0.000454496592672366">
            <text:p>0,0004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699999999991">
            <text:p>-55,700000</text:p>
          </table:table-cell>
          <table:table-cell table:style-name="ce21" table:formula="of:=(10^([.A1560]/10))/1000" office:value-type="float" office:value="0.00000000269153480393249">
            <text:p>0,000000</text:p>
          </table:table-cell>
          <table:table-cell table:style-name="ce21" table:formula="of:=SQRT([.B1560]*50)" office:value-type="float" office:value="0.000366847025606893">
            <text:p>0,000367</text:p>
          </table:table-cell>
          <table:table-cell table:style-name="ce21" table:formula="of:=SQRT([.B1560]*75)" office:value-type="float" office:value="0.000449294013197302">
            <text:p>0,0004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799999999991">
            <text:p>-55,800000</text:p>
          </table:table-cell>
          <table:table-cell table:style-name="ce21" table:formula="of:=(10^([.A1561]/10))/1000" office:value-type="float" office:value="0.00000000263026799190083">
            <text:p>0,000000</text:p>
          </table:table-cell>
          <table:table-cell table:style-name="ce21" table:formula="of:=SQRT([.B1561]*50)" office:value-type="float" office:value="0.000362647762429388">
            <text:p>0,000363</text:p>
          </table:table-cell>
          <table:table-cell table:style-name="ce21" table:formula="of:=SQRT([.B1561]*75)" office:value-type="float" office:value="0.000444150987157028">
            <text:p>0,0004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899999999991">
            <text:p>-55,900000</text:p>
          </table:table-cell>
          <table:table-cell table:style-name="ce21" table:formula="of:=(10^([.A1562]/10))/1000" office:value-type="float" office:value="0.00000000257039578277419">
            <text:p>0,000000</text:p>
          </table:table-cell>
          <table:table-cell table:style-name="ce21" table:formula="of:=SQRT([.B1562]*50)" office:value-type="float" office:value="0.000358496567819985">
            <text:p>0,000358</text:p>
          </table:table-cell>
          <table:table-cell table:style-name="ce21" table:formula="of:=SQRT([.B1562]*75)" office:value-type="float" office:value="0.000439066832849014">
            <text:p>0,0004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5.999999999991">
            <text:p>-56,000000</text:p>
          </table:table-cell>
          <table:table-cell table:style-name="ce21" table:formula="of:=(10^([.A1563]/10))/1000" office:value-type="float" office:value="0.00000000251188643151479">
            <text:p>0,000000</text:p>
          </table:table-cell>
          <table:table-cell table:style-name="ce21" table:formula="of:=SQRT([.B1563]*50)" office:value-type="float" office:value="0.000354392891542338">
            <text:p>0,000354</text:p>
          </table:table-cell>
          <table:table-cell table:style-name="ce21" table:formula="of:=SQRT([.B1563]*75)" office:value-type="float" office:value="0.000434040876374114">
            <text:p>0,0004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099999999991">
            <text:p>-56,100000</text:p>
          </table:table-cell>
          <table:table-cell table:style-name="ce21" table:formula="of:=(10^([.A1564]/10))/1000" office:value-type="float" office:value="0.00000000245470891569012">
            <text:p>0,000000</text:p>
          </table:table-cell>
          <table:table-cell table:style-name="ce21" table:formula="of:=SQRT([.B1564]*50)" office:value-type="float" office:value="0.000350336189658599">
            <text:p>0,000350</text:p>
          </table:table-cell>
          <table:table-cell table:style-name="ce21" table:formula="of:=SQRT([.B1564]*75)" office:value-type="float" office:value="0.00042907245154724">
            <text:p>0,0004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199999999991">
            <text:p>-56,200000</text:p>
          </table:table-cell>
          <table:table-cell table:style-name="ce21" table:formula="of:=(10^([.A1565]/10))/1000" office:value-type="float" office:value="0.00000000239883291902446">
            <text:p>0,000000</text:p>
          </table:table-cell>
          <table:table-cell table:style-name="ce21" table:formula="of:=SQRT([.B1565]*50)" office:value-type="float" office:value="0.000346325924457328">
            <text:p>0,000346</text:p>
          </table:table-cell>
          <table:table-cell table:style-name="ce21" table:formula="of:=SQRT([.B1565]*75)" office:value-type="float" office:value="0.000424160899809064">
            <text:p>0,0004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299999999991">
            <text:p>-56,300000</text:p>
          </table:table-cell>
          <table:table-cell table:style-name="ce21" table:formula="of:=(10^([.A1566]/10))/1000" office:value-type="float" office:value="0.00000000234422881532478">
            <text:p>0,000000</text:p>
          </table:table-cell>
          <table:table-cell table:style-name="ce21" table:formula="of:=SQRT([.B1566]*50)" office:value-type="float" office:value="0.000342361564382217">
            <text:p>0,000342</text:p>
          </table:table-cell>
          <table:table-cell table:style-name="ce21" table:formula="of:=SQRT([.B1566]*75)" office:value-type="float" office:value="0.000419305570138722">
            <text:p>0,0004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399999999991">
            <text:p>-56,400000</text:p>
          </table:table-cell>
          <table:table-cell table:style-name="ce21" table:formula="of:=(10^([.A1567]/10))/1000" office:value-type="float" office:value="0.00000000229086765277252">
            <text:p>0,000000</text:p>
          </table:table-cell>
          <table:table-cell table:style-name="ce21" table:formula="of:=SQRT([.B1567]*50)" office:value-type="float" office:value="0.000338442583961632">
            <text:p>0,000338</text:p>
          </table:table-cell>
          <table:table-cell table:style-name="ce21" table:formula="of:=SQRT([.B1567]*75)" office:value-type="float" office:value="0.000414505818967526">
            <text:p>0,0004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499999999991">
            <text:p>-56,500000</text:p>
          </table:table-cell>
          <table:table-cell table:style-name="ce21" table:formula="of:=(10^([.A1568]/10))/1000" office:value-type="float" office:value="0.00000000223872113857298">
            <text:p>0,000000</text:p>
          </table:table-cell>
          <table:table-cell table:style-name="ce21" table:formula="of:=SQRT([.B1568]*50)" office:value-type="float" office:value="0.000334568463738962">
            <text:p>0,000335</text:p>
          </table:table-cell>
          <table:table-cell table:style-name="ce21" table:formula="of:=SQRT([.B1568]*75)" office:value-type="float" office:value="0.000409761010093656">
            <text:p>0,0004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599999999991">
            <text:p>-56,600000</text:p>
          </table:table-cell>
          <table:table-cell table:style-name="ce21" table:formula="of:=(10^([.A1569]/10))/1000" office:value-type="float" office:value="0.00000000218776162395409">
            <text:p>0,000000</text:p>
          </table:table-cell>
          <table:table-cell table:style-name="ce21" table:formula="of:=SQRT([.B1569]*50)" office:value-type="float" office:value="0.000330738690203769">
            <text:p>0,000331</text:p>
          </table:table-cell>
          <table:table-cell table:style-name="ce21" table:formula="of:=SQRT([.B1569]*75)" office:value-type="float" office:value="0.000405070514597837">
            <text:p>0,0004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699999999991">
            <text:p>-56,700000</text:p>
          </table:table-cell>
          <table:table-cell table:style-name="ce21" table:formula="of:=(10^([.A1570]/10))/1000" office:value-type="float" office:value="0.00000000213796208950666">
            <text:p>0,000000</text:p>
          </table:table-cell>
          <table:table-cell table:style-name="ce21" table:formula="of:=SQRT([.B1570]*50)" office:value-type="float" office:value="0.000326952755723718">
            <text:p>0,000327</text:p>
          </table:table-cell>
          <table:table-cell table:style-name="ce21" table:formula="of:=SQRT([.B1570]*75)" office:value-type="float" office:value="0.00040043371075997">
            <text:p>0,0004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799999999991">
            <text:p>-56,800000</text:p>
          </table:table-cell>
          <table:table-cell table:style-name="ce21" table:formula="of:=(10^([.A1571]/10))/1000" office:value-type="float" office:value="0.00000000208929613085837">
            <text:p>0,000000</text:p>
          </table:table-cell>
          <table:table-cell table:style-name="ce21" table:formula="of:=SQRT([.B1571]*50)" office:value-type="float" office:value="0.000323210158477295">
            <text:p>0,000323</text:p>
          </table:table-cell>
          <table:table-cell table:style-name="ce21" table:formula="of:=SQRT([.B1571]*75)" office:value-type="float" office:value="0.00039584998397673">
            <text:p>0,0003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899999999991">
            <text:p>-56,900000</text:p>
          </table:table-cell>
          <table:table-cell table:style-name="ce21" table:formula="of:=(10^([.A1572]/10))/1000" office:value-type="float" office:value="0.00000000204173794467376">
            <text:p>0,000000</text:p>
          </table:table-cell>
          <table:table-cell table:style-name="ce21" table:formula="of:=SQRT([.B1572]*50)" office:value-type="float" office:value="0.00031951040238729">
            <text:p>0,000320</text:p>
          </table:table-cell>
          <table:table-cell table:style-name="ce21" table:formula="of:=SQRT([.B1572]*75)" office:value-type="float" office:value="0.000391318726680096">
            <text:p>0,0003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6.999999999991">
            <text:p>-57,000000</text:p>
          </table:table-cell>
          <table:table-cell table:style-name="ce21" table:formula="of:=(10^([.A1573]/10))/1000" office:value-type="float" office:value="0.00000000199526231497302">
            <text:p>0,000000</text:p>
          </table:table-cell>
          <table:table-cell table:style-name="ce21" table:formula="of:=SQRT([.B1573]*50)" office:value-type="float" office:value="0.00031585299705504">
            <text:p>0,000316</text:p>
          </table:table-cell>
          <table:table-cell table:style-name="ce21" table:formula="of:=SQRT([.B1573]*75)" office:value-type="float" office:value="0.000386839338256822">
            <text:p>0,0003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099999999991">
            <text:p>-57,100000</text:p>
          </table:table-cell>
          <table:table-cell table:style-name="ce21" table:formula="of:=(10^([.A1574]/10))/1000" office:value-type="float" office:value="0.00000000194984459976208">
            <text:p>0,000000</text:p>
          </table:table-cell>
          <table:table-cell table:style-name="ce21" table:formula="of:=SQRT([.B1574]*50)" office:value-type="float" office:value="0.000312237457695428">
            <text:p>0,000312</text:p>
          </table:table-cell>
          <table:table-cell table:style-name="ce21" table:formula="of:=SQRT([.B1574]*75)" office:value-type="float" office:value="0.000382411224968824">
            <text:p>0,0003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199999999991">
            <text:p>-57,200000</text:p>
          </table:table-cell>
          <table:table-cell table:style-name="ce21" table:formula="of:=(10^([.A1575]/10))/1000" office:value-type="float" office:value="0.0000000019054607179672">
            <text:p>0,000000</text:p>
          </table:table-cell>
          <table:table-cell table:style-name="ce21" table:formula="of:=SQRT([.B1575]*50)" office:value-type="float" office:value="0.000308663305072631">
            <text:p>0,000309</text:p>
          </table:table-cell>
          <table:table-cell table:style-name="ce21" table:formula="of:=SQRT([.B1575]*75)" office:value-type="float" office:value="0.000378033799874482">
            <text:p>0,0003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299999999991">
            <text:p>-57,300000</text:p>
          </table:table-cell>
          <table:table-cell table:style-name="ce21" table:formula="of:=(10^([.A1576]/10))/1000" office:value-type="float" office:value="0.00000000186208713666673">
            <text:p>0,000000</text:p>
          </table:table-cell>
          <table:table-cell table:style-name="ce21" table:formula="of:=SQRT([.B1576]*50)" office:value-type="float" office:value="0.000305130065436588">
            <text:p>0,000305</text:p>
          </table:table-cell>
          <table:table-cell table:style-name="ce21" table:formula="of:=SQRT([.B1576]*75)" office:value-type="float" office:value="0.000373706482750841">
            <text:p>0,0003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399999999991">
            <text:p>-57,400000</text:p>
          </table:table-cell>
          <table:table-cell table:style-name="ce21" table:formula="of:=(10^([.A1577]/10))/1000" office:value-type="float" office:value="0.00000000181970085861375">
            <text:p>0,000000</text:p>
          </table:table-cell>
          <table:table-cell table:style-name="ce21" table:formula="of:=SQRT([.B1577]*50)" office:value-type="float" office:value="0.000301637270460213">
            <text:p>0,000302</text:p>
          </table:table-cell>
          <table:table-cell table:style-name="ce21" table:formula="of:=SQRT([.B1577]*75)" office:value-type="float" office:value="0.000369428700016703">
            <text:p>0,0003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499999999991">
            <text:p>-57,500000</text:p>
          </table:table-cell>
          <table:table-cell table:style-name="ce21" table:formula="of:=(10^([.A1578]/10))/1000" office:value-type="float" office:value="0.00000000177827941004261">
            <text:p>0,000000</text:p>
          </table:table-cell>
          <table:table-cell table:style-name="ce21" table:formula="of:=SQRT([.B1578]*50)" office:value-type="float" office:value="0.000298184457177316">
            <text:p>0,000298</text:p>
          </table:table-cell>
          <table:table-cell table:style-name="ce21" table:formula="of:=SQRT([.B1578]*75)" office:value-type="float" office:value="0.000365199884656602">
            <text:p>0,0003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599999999991">
            <text:p>-57,600000</text:p>
          </table:table-cell>
          <table:table-cell table:style-name="ce21" table:formula="of:=(10^([.A1579]/10))/1000" office:value-type="float" office:value="0.00000000173780082875298">
            <text:p>0,000000</text:p>
          </table:table-cell>
          <table:table-cell table:style-name="ce21" table:formula="of:=SQRT([.B1579]*50)" office:value-type="float" office:value="0.000294771167921235">
            <text:p>0,000295</text:p>
          </table:table-cell>
          <table:table-cell table:style-name="ce21" table:formula="of:=SQRT([.B1579]*75)" office:value-type="float" office:value="0.000361019476145641">
            <text:p>0,0003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699999999991">
            <text:p>-57,700000</text:p>
          </table:table-cell>
          <table:table-cell table:style-name="ce21" table:formula="of:=(10^([.A1580]/10))/1000" office:value-type="float" office:value="0.00000000169824365246526">
            <text:p>0,000000</text:p>
          </table:table-cell>
          <table:table-cell table:style-name="ce21" table:formula="of:=SQRT([.B1580]*50)" office:value-type="float" office:value="0.000291396950264177">
            <text:p>0,000291</text:p>
          </table:table-cell>
          <table:table-cell table:style-name="ce21" table:formula="of:=SQRT([.B1580]*75)" office:value-type="float" office:value="0.000356886920375201">
            <text:p>0,0003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799999999991">
            <text:p>-57,800000</text:p>
          </table:table-cell>
          <table:table-cell table:style-name="ce21" table:formula="of:=(10^([.A1581]/10))/1000" office:value-type="float" office:value="0.000000001659586907441">
            <text:p>0,000000</text:p>
          </table:table-cell>
          <table:table-cell table:style-name="ce21" table:formula="of:=SQRT([.B1581]*50)" office:value-type="float" office:value="0.000288061356957246">
            <text:p>0,000288</text:p>
          </table:table-cell>
          <table:table-cell table:style-name="ce21" table:formula="of:=SQRT([.B1581]*75)" office:value-type="float" office:value="0.000352801669579489">
            <text:p>0,0003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899999999991">
            <text:p>-57,900000</text:p>
          </table:table-cell>
          <table:table-cell table:style-name="ce21" table:formula="of:=(10^([.A1582]/10))/1000" office:value-type="float" office:value="0.00000000162181009736229">
            <text:p>0,000000</text:p>
          </table:table-cell>
          <table:table-cell table:style-name="ce21" table:formula="of:=SQRT([.B1582]*50)" office:value-type="float" office:value="0.000284763945871163">
            <text:p>0,000285</text:p>
          </table:table-cell>
          <table:table-cell table:style-name="ce21" table:formula="of:=SQRT([.B1582]*75)" office:value-type="float" office:value="0.000348763182262939">
            <text:p>0,0003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7.999999999991">
            <text:p>-58,000000</text:p>
          </table:table-cell>
          <table:table-cell table:style-name="ce21" table:formula="of:=(10^([.A1583]/10))/1000" office:value-type="float" office:value="0.0000000015848931924644">
            <text:p>0,000000</text:p>
          </table:table-cell>
          <table:table-cell table:style-name="ce21" table:formula="of:=SQRT([.B1583]*50)" office:value-type="float" office:value="0.000281504279937659">
            <text:p>0,000282</text:p>
          </table:table-cell>
          <table:table-cell table:style-name="ce21" table:formula="of:=SQRT([.B1583]*75)" office:value-type="float" office:value="0.00034477092312843">
            <text:p>0,0003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099999999991">
            <text:p>-58,100000</text:p>
          </table:table-cell>
          <table:table-cell table:style-name="ce21" table:formula="of:=(10^([.A1584]/10))/1000" office:value-type="float" office:value="0.00000000154881661891569">
            <text:p>0,000000</text:p>
          </table:table-cell>
          <table:table-cell table:style-name="ce21" table:formula="of:=SQRT([.B1584]*50)" office:value-type="float" office:value="0.000278281927091546">
            <text:p>0,000278</text:p>
          </table:table-cell>
          <table:table-cell table:style-name="ce21" table:formula="of:=SQRT([.B1584]*75)" office:value-type="float" office:value="0.000340824363006339">
            <text:p>0,0003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199999999991">
            <text:p>-58,200000</text:p>
          </table:table-cell>
          <table:table-cell table:style-name="ce21" table:formula="of:=(10^([.A1585]/10))/1000" office:value-type="float" office:value="0.00000000151356124843935">
            <text:p>0,000000</text:p>
          </table:table-cell>
          <table:table-cell table:style-name="ce21" table:formula="of:=SQRT([.B1585]*50)" office:value-type="float" office:value="0.000275096460213445">
            <text:p>0,000275</text:p>
          </table:table-cell>
          <table:table-cell table:style-name="ce21" table:formula="of:=SQRT([.B1585]*75)" office:value-type="float" office:value="0.000336922978784397">
            <text:p>0,0003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299999999991">
            <text:p>-58,300000</text:p>
          </table:table-cell>
          <table:table-cell table:style-name="ce21" table:formula="of:=(10^([.A1586]/10))/1000" office:value-type="float" office:value="0.00000000147910838817127">
            <text:p>0,000000</text:p>
          </table:table-cell>
          <table:table-cell table:style-name="ce21" table:formula="of:=SQRT([.B1586]*50)" office:value-type="float" office:value="0.00027194745707317">
            <text:p>0,000272</text:p>
          </table:table-cell>
          <table:table-cell table:style-name="ce21" table:formula="of:=SQRT([.B1586]*75)" office:value-type="float" office:value="0.000333066253338349">
            <text:p>0,0003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399999999991">
            <text:p>-58,400000</text:p>
          </table:table-cell>
          <table:table-cell table:style-name="ce21" table:formula="of:=(10^([.A1587]/10))/1000" office:value-type="float" office:value="0.00000000144543977074892">
            <text:p>0,000000</text:p>
          </table:table-cell>
          <table:table-cell table:style-name="ce21" table:formula="of:=SQRT([.B1587]*50)" office:value-type="float" office:value="0.000268834500273767">
            <text:p>0,000269</text:p>
          </table:table-cell>
          <table:table-cell table:style-name="ce21" table:formula="of:=SQRT([.B1587]*75)" office:value-type="float" office:value="0.000329253675463417">
            <text:p>0,0003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499999999991">
            <text:p>-58,500000</text:p>
          </table:table-cell>
          <table:table-cell table:style-name="ce21" table:formula="of:=(10^([.A1588]/10))/1000" office:value-type="float" office:value="0.00000000141253754462568">
            <text:p>0,000000</text:p>
          </table:table-cell>
          <table:table-cell table:style-name="ce21" table:formula="of:=SQRT([.B1588]*50)" office:value-type="float" office:value="0.000265757177196184">
            <text:p>0,000266</text:p>
          </table:table-cell>
          <table:table-cell table:style-name="ce21" table:formula="of:=SQRT([.B1588]*75)" office:value-type="float" office:value="0.000325484739806532">
            <text:p>0,0003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599999999991">
            <text:p>-58,600000</text:p>
          </table:table-cell>
          <table:table-cell table:style-name="ce21" table:formula="of:=(10^([.A1589]/10))/1000" office:value-type="float" office:value="0.00000000138038426460575">
            <text:p>0,000000</text:p>
          </table:table-cell>
          <table:table-cell table:style-name="ce21" table:formula="of:=SQRT([.B1589]*50)" office:value-type="float" office:value="0.00026271507994458">
            <text:p>0,000263</text:p>
          </table:table-cell>
          <table:table-cell table:style-name="ce21" table:formula="of:=SQRT([.B1589]*75)" office:value-type="float" office:value="0.000321758946799356">
            <text:p>0,0003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699999999991">
            <text:p>-58,700000</text:p>
          </table:table-cell>
          <table:table-cell table:style-name="ce21" table:formula="of:=(10^([.A1590]/10))/1000" office:value-type="float" office:value="0.00000000134896288259445">
            <text:p>0,000000</text:p>
          </table:table-cell>
          <table:table-cell table:style-name="ce21" table:formula="of:=SQRT([.B1590]*50)" office:value-type="float" office:value="0.00025970780529226">
            <text:p>0,000260</text:p>
          </table:table-cell>
          <table:table-cell table:style-name="ce21" table:formula="of:=SQRT([.B1590]*75)" office:value-type="float" office:value="0.000318075802592061">
            <text:p>0,0003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799999999991">
            <text:p>-58,800000</text:p>
          </table:table-cell>
          <table:table-cell table:style-name="ce21" table:formula="of:=(10^([.A1591]/10))/1000" office:value-type="float" office:value="0.00000000131825673855914">
            <text:p>0,000000</text:p>
          </table:table-cell>
          <table:table-cell table:style-name="ce21" table:formula="of:=SQRT([.B1591]*50)" office:value-type="float" office:value="0.000256734954628225">
            <text:p>0,000257</text:p>
          </table:table-cell>
          <table:table-cell table:style-name="ce21" table:formula="of:=SQRT([.B1591]*75)" office:value-type="float" office:value="0.000314434818987871">
            <text:p>0,0003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899999999991">
            <text:p>-58,900000</text:p>
          </table:table-cell>
          <table:table-cell table:style-name="ce21" table:formula="of:=(10^([.A1592]/10))/1000" office:value-type="float" office:value="0.0000000012882495516958">
            <text:p>0,000000</text:p>
          </table:table-cell>
          <table:table-cell table:style-name="ce21" table:formula="of:=SQRT([.B1592]*50)" office:value-type="float" office:value="0.000253796133904341">
            <text:p>0,000254</text:p>
          </table:table-cell>
          <table:table-cell table:style-name="ce21" table:formula="of:=SQRT([.B1592]*75)" office:value-type="float" office:value="0.000310835513378355">
            <text:p>0,0003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8.999999999991">
            <text:p>-59,000000</text:p>
          </table:table-cell>
          <table:table-cell table:style-name="ce21" table:formula="of:=(10^([.A1593]/10))/1000" office:value-type="float" office:value="0.00000000125892541179678">
            <text:p>0,000000</text:p>
          </table:table-cell>
          <table:table-cell table:style-name="ce21" table:formula="of:=SQRT([.B1593]*50)" office:value-type="float" office:value="0.000250890953583103">
            <text:p>0,000251</text:p>
          </table:table-cell>
          <table:table-cell table:style-name="ce21" table:formula="of:=SQRT([.B1593]*75)" office:value-type="float" office:value="0.000307277408679451">
            <text:p>0,0003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099999999991">
            <text:p>-59,100000</text:p>
          </table:table-cell>
          <table:table-cell table:style-name="ce21" table:formula="of:=(10^([.A1594]/10))/1000" office:value-type="float" office:value="0.00000000123026877081493">
            <text:p>0,000000</text:p>
          </table:table-cell>
          <table:table-cell table:style-name="ce21" table:formula="of:=SQRT([.B1594]*50)" office:value-type="float" office:value="0.000248019028586007">
            <text:p>0,000248</text:p>
          </table:table-cell>
          <table:table-cell table:style-name="ce21" table:formula="of:=SQRT([.B1594]*75)" office:value-type="float" office:value="0.000303760033268236">
            <text:p>0,0003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199999999991">
            <text:p>-59,200000</text:p>
          </table:table-cell>
          <table:table-cell table:style-name="ce21" table:formula="of:=(10^([.A1595]/10))/1000" office:value-type="float" office:value="0.0000000012022644346199">
            <text:p>0,000000</text:p>
          </table:table-cell>
          <table:table-cell table:style-name="ce21" table:formula="of:=SQRT([.B1595]*50)" office:value-type="float" office:value="0.000245179978242505">
            <text:p>0,000245</text:p>
          </table:table-cell>
          <table:table-cell table:style-name="ce21" table:formula="of:=SQRT([.B1595]*75)" office:value-type="float" office:value="0.000300282920920409">
            <text:p>0,0003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299999999991">
            <text:p>-59,300000</text:p>
          </table:table-cell>
          <table:table-cell table:style-name="ce21" table:formula="of:=(10^([.A1596]/10))/1000" office:value-type="float" office:value="0.00000000117489755494196">
            <text:p>0,000000</text:p>
          </table:table-cell>
          <table:table-cell table:style-name="ce21" table:formula="of:=SQRT([.B1596]*50)" office:value-type="float" office:value="0.000242373426239549">
            <text:p>0,000242</text:p>
          </table:table-cell>
          <table:table-cell table:style-name="ce21" table:formula="of:=SQRT([.B1596]*75)" office:value-type="float" office:value="0.000296845610748495">
            <text:p>0,0002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399999999991">
            <text:p>-59,400000</text:p>
          </table:table-cell>
          <table:table-cell table:style-name="ce21" table:formula="of:=(10^([.A1597]/10))/1000" office:value-type="float" office:value="0.00000000114815362149926">
            <text:p>0,000000</text:p>
          </table:table-cell>
          <table:table-cell table:style-name="ce21" table:formula="of:=SQRT([.B1597]*50)" office:value-type="float" office:value="0.000239599000571711">
            <text:p>0,000240</text:p>
          </table:table-cell>
          <table:table-cell table:style-name="ce21" table:formula="of:=SQRT([.B1597]*75)" office:value-type="float" office:value="0.000293447647140754">
            <text:p>0,0002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499999999991">
            <text:p>-59,500000</text:p>
          </table:table-cell>
          <table:table-cell table:style-name="ce21" table:formula="of:=(10^([.A1598]/10))/1000" office:value-type="float" office:value="0.00000000112201845430429">
            <text:p>0,000000</text:p>
          </table:table-cell>
          <table:table-cell table:style-name="ce21" table:formula="of:=SQRT([.B1598]*50)" office:value-type="float" office:value="0.000236856333491875">
            <text:p>0,000237</text:p>
          </table:table-cell>
          <table:table-cell table:style-name="ce21" table:formula="of:=SQRT([.B1598]*75)" office:value-type="float" office:value="0.00029008857970079">
            <text:p>0,0002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599999999991">
            <text:p>-59,600000</text:p>
          </table:table-cell>
          <table:table-cell table:style-name="ce21" table:formula="of:=(10^([.A1599]/10))/1000" office:value-type="float" office:value="0.00000000109647819614546">
            <text:p>0,000000</text:p>
          </table:table-cell>
          <table:table-cell table:style-name="ce21" table:formula="of:=SQRT([.B1599]*50)" office:value-type="float" office:value="0.000234145061462489">
            <text:p>0,000234</text:p>
          </table:table-cell>
          <table:table-cell table:style-name="ce21" table:formula="of:=SQRT([.B1599]*75)" office:value-type="float" office:value="0.000286767963187852">
            <text:p>0,0002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699999999991">
            <text:p>-59,700000</text:p>
          </table:table-cell>
          <table:table-cell table:style-name="ce21" table:formula="of:=(10^([.A1600]/10))/1000" office:value-type="float" office:value="0.00000000107151930523983">
            <text:p>0,000000</text:p>
          </table:table-cell>
          <table:table-cell table:style-name="ce21" table:formula="of:=SQRT([.B1600]*50)" office:value-type="float" office:value="0.000231464825107383">
            <text:p>0,000231</text:p>
          </table:table-cell>
          <table:table-cell table:style-name="ce21" table:formula="of:=SQRT([.B1600]*75)" office:value-type="float" office:value="0.000283485357457818">
            <text:p>0,0002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799999999991">
            <text:p>-59,800000</text:p>
          </table:table-cell>
          <table:table-cell table:style-name="ce21" table:formula="of:=(10^([.A1601]/10))/1000" office:value-type="float" office:value="0.00000000104712854805307">
            <text:p>0,000000</text:p>
          </table:table-cell>
          <table:table-cell table:style-name="ce21" table:formula="of:=SQRT([.B1601]*50)" office:value-type="float" office:value="0.00022881526916413">
            <text:p>0,000229</text:p>
          </table:table-cell>
          <table:table-cell table:style-name="ce21" table:formula="of:=SQRT([.B1601]*75)" office:value-type="float" office:value="0.000280240327404855">
            <text:p>0,0002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899999999991">
            <text:p>-59,900000</text:p>
          </table:table-cell>
          <table:table-cell table:style-name="ce21" table:formula="of:=(10^([.A1602]/10))/1000" office:value-type="float" office:value="0.00000000102329299228287">
            <text:p>0,000000</text:p>
          </table:table-cell>
          <table:table-cell table:style-name="ce21" table:formula="of:=SQRT([.B1602]*50)" office:value-type="float" office:value="0.000226196042436961">
            <text:p>0,000226</text:p>
          </table:table-cell>
          <table:table-cell table:style-name="ce21" table:formula="of:=SQRT([.B1602]*75)" office:value-type="float" office:value="0.000277032442903743">
            <text:p>0,0002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59.999999999991">
            <text:p>-60,000000</text:p>
          </table:table-cell>
          <table:table-cell table:style-name="ce21" table:formula="of:=(10^([.A1603]/10))/1000" office:value-type="float" office:value="0.00000000100000000000207">
            <text:p>0,000000</text:p>
          </table:table-cell>
          <table:table-cell table:style-name="ce21" table:formula="of:=SQRT([.B1603]*50)" office:value-type="float" office:value="0.000223606797750211">
            <text:p>0,000224</text:p>
          </table:table-cell>
          <table:table-cell table:style-name="ce21" table:formula="of:=SQRT([.B1603]*75)" office:value-type="float" office:value="0.000273861278752867">
            <text:p>0,0002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099999999991">
            <text:p>-60,100000</text:p>
          </table:table-cell>
          <table:table-cell table:style-name="ce21" table:formula="of:=(10^([.A1604]/10))/1000" office:value-type="float" office:value="0.000000000977237220957836">
            <text:p>0,000000</text:p>
          </table:table-cell>
          <table:table-cell table:style-name="ce21" table:formula="of:=SQRT([.B1604]*50)" office:value-type="float" office:value="0.000221047191902299">
            <text:p>0,000221</text:p>
          </table:table-cell>
          <table:table-cell table:style-name="ce21" table:formula="of:=SQRT([.B1604]*75)" office:value-type="float" office:value="0.000270726414617853">
            <text:p>0,0002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199999999991">
            <text:p>-60,200000</text:p>
          </table:table-cell>
          <table:table-cell table:style-name="ce21" table:formula="of:=(10^([.A1605]/10))/1000" office:value-type="float" office:value="0.000000000954992586023415">
            <text:p>0,000000</text:p>
          </table:table-cell>
          <table:table-cell table:style-name="ce21" table:formula="of:=SQRT([.B1605]*50)" office:value-type="float" office:value="0.000218516885620244">
            <text:p>0,000219</text:p>
          </table:table-cell>
          <table:table-cell table:style-name="ce21" table:formula="of:=SQRT([.B1605]*75)" office:value-type="float" office:value="0.000267627434975856">
            <text:p>0,0002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299999999991">
            <text:p>-60,300000</text:p>
          </table:table-cell>
          <table:table-cell table:style-name="ce21" table:formula="of:=(10^([.A1606]/10))/1000" office:value-type="float" office:value="0.000000000933254300798924">
            <text:p>0,000000</text:p>
          </table:table-cell>
          <table:table-cell table:style-name="ce21" table:formula="of:=SQRT([.B1606]*50)" office:value-type="float" office:value="0.000216015543514688">
            <text:p>0,000216</text:p>
          </table:table-cell>
          <table:table-cell table:style-name="ce21" table:formula="of:=SQRT([.B1606]*75)" office:value-type="float" office:value="0.000264563929060481">
            <text:p>0,0002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399999999991">
            <text:p>-60,400000</text:p>
          </table:table-cell>
          <table:table-cell table:style-name="ce21" table:formula="of:=(10^([.A1607]/10))/1000" office:value-type="float" office:value="0.000000000912010839357799">
            <text:p>0,000000</text:p>
          </table:table-cell>
          <table:table-cell table:style-name="ce21" table:formula="of:=SQRT([.B1607]*50)" office:value-type="float" office:value="0.000213542834035446">
            <text:p>0,000214</text:p>
          </table:table-cell>
          <table:table-cell table:style-name="ce21" table:formula="of:=SQRT([.B1607]*75)" office:value-type="float" office:value="0.000261535490807338">
            <text:p>0,0002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499999999991">
            <text:p>-60,500000</text:p>
          </table:table-cell>
          <table:table-cell table:style-name="ce21" table:formula="of:=(10^([.A1608]/10))/1000" office:value-type="float" office:value="0.000000000891250938135592">
            <text:p>0,000000</text:p>
          </table:table-cell>
          <table:table-cell table:style-name="ce21" table:formula="of:=SQRT([.B1608]*50)" office:value-type="float" office:value="0.000211098429427553">
            <text:p>0,000211</text:p>
          </table:table-cell>
          <table:table-cell table:style-name="ce21" table:formula="of:=SQRT([.B1608]*75)" office:value-type="float" office:value="0.000258541718800215">
            <text:p>0,0002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599999999991">
            <text:p>-60,600000</text:p>
          </table:table-cell>
          <table:table-cell table:style-name="ce21" table:formula="of:=(10^([.A1609]/10))/1000" office:value-type="float" office:value="0.000000000870963589957886">
            <text:p>0,000000</text:p>
          </table:table-cell>
          <table:table-cell table:style-name="ce21" table:formula="of:=SQRT([.B1609]*50)" office:value-type="float" office:value="0.000208682005687827">
            <text:p>0,000209</text:p>
          </table:table-cell>
          <table:table-cell table:style-name="ce21" table:formula="of:=SQRT([.B1609]*75)" office:value-type="float" office:value="0.000255582216217877">
            <text:p>0,0002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699999999991">
            <text:p>-60,700000</text:p>
          </table:table-cell>
          <table:table-cell table:style-name="ce21" table:formula="of:=(10^([.A1610]/10))/1000" office:value-type="float" office:value="0.000000000851138038204141">
            <text:p>0,000000</text:p>
          </table:table-cell>
          <table:table-cell table:style-name="ce21" table:formula="of:=SQRT([.B1610]*50)" office:value-type="float" office:value="0.000206293242521918">
            <text:p>0,000206</text:p>
          </table:table-cell>
          <table:table-cell table:style-name="ce21" table:formula="of:=SQRT([.B1610]*75)" office:value-type="float" office:value="0.000252656590781461">
            <text:p>0,0002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799999999991">
            <text:p>-60,800000</text:p>
          </table:table-cell>
          <table:table-cell table:style-name="ce21" table:formula="of:=(10^([.A1611]/10))/1000" office:value-type="float" office:value="0.000000000831763771104394">
            <text:p>0,000000</text:p>
          </table:table-cell>
          <table:table-cell table:style-name="ce21" table:formula="of:=SQRT([.B1611]*50)" office:value-type="float" office:value="0.000203931823301857">
            <text:p>0,000204</text:p>
          </table:table-cell>
          <table:table-cell table:style-name="ce21" table:formula="of:=SQRT([.B1611]*75)" office:value-type="float" office:value="0.000249764454702485">
            <text:p>0,0002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899999999991">
            <text:p>-60,900000</text:p>
          </table:table-cell>
          <table:table-cell table:style-name="ce21" table:formula="of:=(10^([.A1612]/10))/1000" office:value-type="float" office:value="0.000000000812830516165784">
            <text:p>0,000000</text:p>
          </table:table-cell>
          <table:table-cell table:style-name="ce21" table:formula="of:=SQRT([.B1612]*50)" office:value-type="float" office:value="0.000201597435024083">
            <text:p>0,000202</text:p>
          </table:table-cell>
          <table:table-cell table:style-name="ce21" table:formula="of:=SQRT([.B1612]*75)" office:value-type="float" office:value="0.000246905424631444">
            <text:p>0,0002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0.999999999991">
            <text:p>-61,000000</text:p>
          </table:table-cell>
          <table:table-cell table:style-name="ce21" table:formula="of:=(10^([.A1613]/10))/1000" office:value-type="float" office:value="0.000000000794328234725928">
            <text:p>0,000000</text:p>
          </table:table-cell>
          <table:table-cell table:style-name="ce21" table:formula="of:=SQRT([.B1613]*50)" office:value-type="float" office:value="0.000199289768267958">
            <text:p>0,000199</text:p>
          </table:table-cell>
          <table:table-cell table:style-name="ce21" table:formula="of:=SQRT([.B1613]*75)" office:value-type="float" office:value="0.000244079121607">
            <text:p>0,0002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099999999991">
            <text:p>-61,100000</text:p>
          </table:table-cell>
          <table:table-cell table:style-name="ce21" table:formula="of:=(10^([.A1614]/10))/1000" office:value-type="float" office:value="0.000000000776247116630301">
            <text:p>0,000000</text:p>
          </table:table-cell>
          <table:table-cell table:style-name="ce21" table:formula="of:=SQRT([.B1614]*50)" office:value-type="float" office:value="0.000197008517154754">
            <text:p>0,000197</text:p>
          </table:table-cell>
          <table:table-cell table:style-name="ce21" table:formula="of:=SQRT([.B1614]*75)" office:value-type="float" office:value="0.000241285171005747">
            <text:p>0,0002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199999999991">
            <text:p>-61,200000</text:p>
          </table:table-cell>
          <table:table-cell table:style-name="ce21" table:formula="of:=(10^([.A1615]/10))/1000" office:value-type="float" office:value="0.000000000758577575030755">
            <text:p>0,000000</text:p>
          </table:table-cell>
          <table:table-cell table:style-name="ce21" table:formula="of:=SQRT([.B1615]*50)" office:value-type="float" office:value="0.000194753379307107">
            <text:p>0,000195</text:p>
          </table:table-cell>
          <table:table-cell table:style-name="ce21" table:formula="of:=SQRT([.B1615]*75)" office:value-type="float" office:value="0.00023852320249256">
            <text:p>0,0002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299999999991">
            <text:p>-61,300000</text:p>
          </table:table-cell>
          <table:table-cell table:style-name="ce21" table:formula="of:=(10^([.A1616]/10))/1000" office:value-type="float" office:value="0.000000000741310241302453">
            <text:p>0,000000</text:p>
          </table:table-cell>
          <table:table-cell table:style-name="ce21" table:formula="of:=SQRT([.B1616]*50)" office:value-type="float" office:value="0.000192524055808937">
            <text:p>0,000193</text:p>
          </table:table-cell>
          <table:table-cell table:style-name="ce21" table:formula="of:=SQRT([.B1616]*75)" office:value-type="float" office:value="0.000235792849971504">
            <text:p>0,0002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399999999991">
            <text:p>-61,400000</text:p>
          </table:table-cell>
          <table:table-cell table:style-name="ce21" table:formula="of:=(10^([.A1617]/10))/1000" office:value-type="float" office:value="0.000000000724435960076491">
            <text:p>0,000000</text:p>
          </table:table-cell>
          <table:table-cell table:style-name="ce21" table:formula="of:=SQRT([.B1617]*50)" office:value-type="float" office:value="0.00019032025116583">
            <text:p>0,000190</text:p>
          </table:table-cell>
          <table:table-cell table:style-name="ce21" table:formula="of:=SQRT([.B1617]*75)" office:value-type="float" office:value="0.000233093751537309">
            <text:p>0,0002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499999999991">
            <text:p>-61,500000</text:p>
          </table:table-cell>
          <table:table-cell table:style-name="ce21" table:formula="of:=(10^([.A1618]/10))/1000" office:value-type="float" office:value="0.000000000707945784385605">
            <text:p>0,000000</text:p>
          </table:table-cell>
          <table:table-cell table:style-name="ce21" table:formula="of:=SQRT([.B1618]*50)" office:value-type="float" office:value="0.000188141673265867">
            <text:p>0,000188</text:p>
          </table:table-cell>
          <table:table-cell table:style-name="ce21" table:formula="of:=SQRT([.B1618]*75)" office:value-type="float" office:value="0.000230425549427403">
            <text:p>0,0002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599999999991">
            <text:p>-61,600000</text:p>
          </table:table-cell>
          <table:table-cell table:style-name="ce21" table:formula="of:=(10^([.A1619]/10))/1000" office:value-type="float" office:value="0.000000000691830970920371">
            <text:p>0,000000</text:p>
          </table:table-cell>
          <table:table-cell table:style-name="ce21" table:formula="of:=SQRT([.B1619]*50)" office:value-type="float" office:value="0.000185988033340908">
            <text:p>0,000186</text:p>
          </table:table-cell>
          <table:table-cell table:style-name="ce21" table:formula="of:=SQRT([.B1619]*75)" office:value-type="float" office:value="0.000227787889974484">
            <text:p>0,0002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699999999991">
            <text:p>-61,700000</text:p>
          </table:table-cell>
          <table:table-cell table:style-name="ce21" table:formula="of:=(10^([.A1620]/10))/1000" office:value-type="float" office:value="0.000000000676082975393383">
            <text:p>0,000000</text:p>
          </table:table-cell>
          <table:table-cell table:style-name="ce21" table:formula="of:=SQRT([.B1620]*50)" office:value-type="float" office:value="0.000183859045928312">
            <text:p>0,000184</text:p>
          </table:table-cell>
          <table:table-cell table:style-name="ce21" table:formula="of:=SQRT([.B1620]*75)" office:value-type="float" office:value="0.000225180423559651">
            <text:p>0,0002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799999999991">
            <text:p>-61,800000</text:p>
          </table:table-cell>
          <table:table-cell table:style-name="ce21" table:formula="of:=(10^([.A1621]/10))/1000" office:value-type="float" office:value="0.000000000660693448008965">
            <text:p>0,000000</text:p>
          </table:table-cell>
          <table:table-cell table:style-name="ce21" table:formula="of:=SQRT([.B1621]*50)" office:value-type="float" office:value="0.000181754428833105">
            <text:p>0,000182</text:p>
          </table:table-cell>
          <table:table-cell table:style-name="ce21" table:formula="of:=SQRT([.B1621]*75)" office:value-type="float" office:value="0.000222602804566053">
            <text:p>0,0002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899999999991">
            <text:p>-61,900000</text:p>
          </table:table-cell>
          <table:table-cell table:style-name="ce21" table:formula="of:=(10^([.A1622]/10))/1000" office:value-type="float" office:value="0.000000000645654229035993">
            <text:p>0,000000</text:p>
          </table:table-cell>
          <table:table-cell table:style-name="ce21" table:formula="of:=SQRT([.B1622]*50)" office:value-type="float" office:value="0.00017967390309057">
            <text:p>0,000180</text:p>
          </table:table-cell>
          <table:table-cell table:style-name="ce21" table:formula="of:=SQRT([.B1622]*75)" office:value-type="float" office:value="0.000220054691333085">
            <text:p>0,0002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1.999999999991">
            <text:p>-62,000000</text:p>
          </table:table-cell>
          <table:table-cell table:style-name="ce21" table:formula="of:=(10^([.A1623]/10))/1000" office:value-type="float" office:value="0.000000000630957344481501">
            <text:p>0,000000</text:p>
          </table:table-cell>
          <table:table-cell table:style-name="ce21" table:formula="of:=SQRT([.B1623]*50)" office:value-type="float" office:value="0.000177617192929274">
            <text:p>0,000178</text:p>
          </table:table-cell>
          <table:table-cell table:style-name="ce21" table:formula="of:=SQRT([.B1623]*75)" office:value-type="float" office:value="0.000217535746111099">
            <text:p>0,0002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099999999991">
            <text:p>-62,100000</text:p>
          </table:table-cell>
          <table:table-cell table:style-name="ce21" table:formula="of:=(10^([.A1624]/10))/1000" office:value-type="float" office:value="0.00000000061659500186276">
            <text:p>0,000000</text:p>
          </table:table-cell>
          <table:table-cell table:style-name="ce21" table:formula="of:=SQRT([.B1624]*50)" office:value-type="float" office:value="0.000175584025734513">
            <text:p>0,000176</text:p>
          </table:table-cell>
          <table:table-cell table:style-name="ce21" table:formula="of:=SQRT([.B1624]*75)" office:value-type="float" office:value="0.000215045635016633">
            <text:p>0,0002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199999999991">
            <text:p>-62,200000</text:p>
          </table:table-cell>
          <table:table-cell table:style-name="ce21" table:formula="of:=(10^([.A1625]/10))/1000" office:value-type="float" office:value="0.000000000602559586075606">
            <text:p>0,000000</text:p>
          </table:table-cell>
          <table:table-cell table:style-name="ce21" table:formula="of:=SQRT([.B1625]*50)" office:value-type="float" office:value="0.000173574132012176">
            <text:p>0,000174</text:p>
          </table:table-cell>
          <table:table-cell table:style-name="ce21" table:formula="of:=SQRT([.B1625]*75)" office:value-type="float" office:value="0.000212584027988159">
            <text:p>0,0002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299999999991">
            <text:p>-62,300000</text:p>
          </table:table-cell>
          <table:table-cell table:style-name="ce21" table:formula="of:=(10^([.A1626]/10))/1000" office:value-type="float" office:value="0.00000000058884365535681">
            <text:p>0,000000</text:p>
          </table:table-cell>
          <table:table-cell table:style-name="ce21" table:formula="of:=SQRT([.B1626]*50)" office:value-type="float" office:value="0.000171587245353029">
            <text:p>0,000172</text:p>
          </table:table-cell>
          <table:table-cell table:style-name="ce21" table:formula="of:=SQRT([.B1626]*75)" office:value-type="float" office:value="0.000210150598742332">
            <text:p>0,0002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399999999991">
            <text:p>-62,400000</text:p>
          </table:table-cell>
          <table:table-cell table:style-name="ce21" table:formula="of:=(10^([.A1627]/10))/1000" office:value-type="float" office:value="0.000000000575439937338349">
            <text:p>0,000000</text:p>
          </table:table-cell>
          <table:table-cell table:style-name="ce21" table:formula="of:=SQRT([.B1627]*50)" office:value-type="float" office:value="0.000169623102397396">
            <text:p>0,000170</text:p>
          </table:table-cell>
          <table:table-cell table:style-name="ce21" table:formula="of:=SQRT([.B1627]*75)" office:value-type="float" office:value="0.000207745024730741">
            <text:p>0,0002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499999999991">
            <text:p>-62,500000</text:p>
          </table:table-cell>
          <table:table-cell table:style-name="ce21" table:formula="of:=(10^([.A1628]/10))/1000" office:value-type="float" office:value="0.000000000562341325191515">
            <text:p>0,000000</text:p>
          </table:table-cell>
          <table:table-cell table:style-name="ce21" table:formula="of:=SQRT([.B1628]*50)" office:value-type="float" office:value="0.000167681442800257">
            <text:p>0,000168</text:p>
          </table:table-cell>
          <table:table-cell table:style-name="ce21" table:formula="of:=SQRT([.B1628]*75)" office:value-type="float" office:value="0.000205366987097156">
            <text:p>0,0002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599999999991">
            <text:p>-62,600000</text:p>
          </table:table-cell>
          <table:table-cell table:style-name="ce21" table:formula="of:=(10^([.A1629]/10))/1000" office:value-type="float" office:value="0.000000000549540873858763">
            <text:p>0,000000</text:p>
          </table:table-cell>
          <table:table-cell table:style-name="ce21" table:formula="of:=SQRT([.B1629]*50)" office:value-type="float" office:value="0.000165762009196734">
            <text:p>0,000166</text:p>
          </table:table-cell>
          <table:table-cell table:style-name="ce21" table:formula="of:=SQRT([.B1629]*75)" office:value-type="float" office:value="0.000203016170635266">
            <text:p>0,0002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699999999991">
            <text:p>-62,700000</text:p>
          </table:table-cell>
          <table:table-cell table:style-name="ce21" table:formula="of:=(10^([.A1630]/10))/1000" office:value-type="float" office:value="0.000000000537031796371366">
            <text:p>0,000000</text:p>
          </table:table-cell>
          <table:table-cell table:style-name="ce21" table:formula="of:=SQRT([.B1630]*50)" office:value-type="float" office:value="0.000163864547167983">
            <text:p>0,000164</text:p>
          </table:table-cell>
          <table:table-cell table:style-name="ce21" table:formula="of:=SQRT([.B1630]*75)" office:value-type="float" office:value="0.000200692263746893">
            <text:p>0,0002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799999999991">
            <text:p>-62,800000</text:p>
          </table:table-cell>
          <table:table-cell table:style-name="ce21" table:formula="of:=(10^([.A1631]/10))/1000" office:value-type="float" office:value="0.00000000052480746025086">
            <text:p>0,000000</text:p>
          </table:table-cell>
          <table:table-cell table:style-name="ce21" table:formula="of:=SQRT([.B1631]*50)" office:value-type="float" office:value="0.000161988805207468">
            <text:p>0,000162</text:p>
          </table:table-cell>
          <table:table-cell table:style-name="ce21" table:formula="of:=SQRT([.B1631]*75)" office:value-type="float" office:value="0.000198394958400697">
            <text:p>0,0001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899999999991">
            <text:p>-62,900000</text:p>
          </table:table-cell>
          <table:table-cell table:style-name="ce21" table:formula="of:=(10^([.A1632]/10))/1000" office:value-type="float" office:value="0.000000000512861383992427">
            <text:p>0,000000</text:p>
          </table:table-cell>
          <table:table-cell table:style-name="ce21" table:formula="of:=SQRT([.B1632]*50)" office:value-type="float" office:value="0.000160134534687622">
            <text:p>0,000160</text:p>
          </table:table-cell>
          <table:table-cell table:style-name="ce21" table:formula="of:=SQRT([.B1632]*75)" office:value-type="float" office:value="0.000196123950091344">
            <text:p>0,0001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2.999999999991">
            <text:p>-63,000000</text:p>
          </table:table-cell>
          <table:table-cell table:style-name="ce21" table:formula="of:=(10^([.A1633]/10))/1000" office:value-type="float" office:value="0.000000000501187233628311">
            <text:p>0,000000</text:p>
          </table:table-cell>
          <table:table-cell table:style-name="ce21" table:formula="of:=SQRT([.B1633]*50)" office:value-type="float" office:value="0.000158301489826898">
            <text:p>0,000158</text:p>
          </table:table-cell>
          <table:table-cell table:style-name="ce21" table:formula="of:=SQRT([.B1633]*75)" office:value-type="float" office:value="0.000193878937799141">
            <text:p>0,0001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099999999991">
            <text:p>-63,100000</text:p>
          </table:table-cell>
          <table:table-cell table:style-name="ce21" table:formula="of:=(10^([.A1634]/10))/1000" office:value-type="float" office:value="0.000000000489778819369461">
            <text:p>0,000000</text:p>
          </table:table-cell>
          <table:table-cell table:style-name="ce21" table:formula="of:=SQRT([.B1634]*50)" office:value-type="float" office:value="0.000156489427657184">
            <text:p>0,000156</text:p>
          </table:table-cell>
          <table:table-cell table:style-name="ce21" table:formula="of:=SQRT([.B1634]*75)" office:value-type="float" office:value="0.000191659623950141">
            <text:p>0,0001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199999999991">
            <text:p>-63,200000</text:p>
          </table:table-cell>
          <table:table-cell table:style-name="ce21" table:formula="of:=(10^([.A1635]/10))/1000" office:value-type="float" office:value="0.000000000478630092323631">
            <text:p>0,000000</text:p>
          </table:table-cell>
          <table:table-cell table:style-name="ce21" table:formula="of:=SQRT([.B1635]*50)" office:value-type="float" office:value="0.000154698107991603">
            <text:p>0,000155</text:p>
          </table:table-cell>
          <table:table-cell table:style-name="ce21" table:formula="of:=SQRT([.B1635]*75)" office:value-type="float" office:value="0.000189465714376697">
            <text:p>0,0001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299999999991">
            <text:p>-63,300000</text:p>
          </table:table-cell>
          <table:table-cell table:style-name="ce21" table:formula="of:=(10^([.A1636]/10))/1000" office:value-type="float" office:value="0.000000000467735141288167">
            <text:p>0,000000</text:p>
          </table:table-cell>
          <table:table-cell table:style-name="ce21" table:formula="of:=SQRT([.B1636]*50)" office:value-type="float" office:value="0.000152927293392672">
            <text:p>0,000153</text:p>
          </table:table-cell>
          <table:table-cell table:style-name="ce21" table:formula="of:=SQRT([.B1636]*75)" office:value-type="float" office:value="0.000187296918278472">
            <text:p>0,0001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399999999991">
            <text:p>-63,400000</text:p>
          </table:table-cell>
          <table:table-cell table:style-name="ce21" table:formula="of:=(10^([.A1637]/10))/1000" office:value-type="float" office:value="0.000000000457088189615822">
            <text:p>0,000000</text:p>
          </table:table-cell>
          <table:table-cell table:style-name="ce21" table:formula="of:=SQRT([.B1637]*50)" office:value-type="float" office:value="0.000151176749140836">
            <text:p>0,000151</text:p>
          </table:table-cell>
          <table:table-cell table:style-name="ce21" table:formula="of:=SQRT([.B1637]*75)" office:value-type="float" office:value="0.000185152948183891">
            <text:p>0,0001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499999999991">
            <text:p>-63,500000</text:p>
          </table:table-cell>
          <table:table-cell table:style-name="ce21" table:formula="of:=(10^([.A1638]/10))/1000" office:value-type="float" office:value="0.000000000446683592151889">
            <text:p>0,000000</text:p>
          </table:table-cell>
          <table:table-cell table:style-name="ce21" table:formula="of:=SQRT([.B1638]*50)" office:value-type="float" office:value="0.000149446243203349">
            <text:p>0,000149</text:p>
          </table:table-cell>
          <table:table-cell table:style-name="ce21" table:formula="of:=SQRT([.B1638]*75)" office:value-type="float" office:value="0.000183033519912041">
            <text:p>0,0001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599999999991">
            <text:p>-63,600000</text:p>
          </table:table-cell>
          <table:table-cell table:style-name="ce21" table:formula="of:=(10^([.A1639]/10))/1000" office:value-type="float" office:value="0.000000000436515832241071">
            <text:p>0,000000</text:p>
          </table:table-cell>
          <table:table-cell table:style-name="ce21" table:formula="of:=SQRT([.B1639]*50)" office:value-type="float" office:value="0.000147735546203524">
            <text:p>0,000148</text:p>
          </table:table-cell>
          <table:table-cell table:style-name="ce21" table:formula="of:=SQRT([.B1639]*75)" office:value-type="float" office:value="0.000180938352535001">
            <text:p>0,0001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699999999991">
            <text:p>-63,700000</text:p>
          </table:table-cell>
          <table:table-cell table:style-name="ce21" table:formula="of:=(10^([.A1640]/10))/1000" office:value-type="float" office:value="0.000000000426579518802476">
            <text:p>0,000000</text:p>
          </table:table-cell>
          <table:table-cell table:style-name="ce21" table:formula="of:=SQRT([.B1640]*50)" office:value-type="float" office:value="0.000146044431390327">
            <text:p>0,000146</text:p>
          </table:table-cell>
          <table:table-cell table:style-name="ce21" table:formula="of:=SQRT([.B1640]*75)" office:value-type="float" office:value="0.000178867168340603">
            <text:p>0,0001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799999999991">
            <text:p>-63,800000</text:p>
          </table:table-cell>
          <table:table-cell table:style-name="ce21" table:formula="of:=(10^([.A1641]/10))/1000" office:value-type="float" office:value="0.000000000416869383471199">
            <text:p>0,000000</text:p>
          </table:table-cell>
          <table:table-cell table:style-name="ce21" table:formula="of:=SQRT([.B1641]*50)" office:value-type="float" office:value="0.00014437267460832">
            <text:p>0,000144</text:p>
          </table:table-cell>
          <table:table-cell table:style-name="ce21" table:formula="of:=SQRT([.B1641]*75)" office:value-type="float" office:value="0.000176819692795627">
            <text:p>0,0001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899999999991">
            <text:p>-63,900000</text:p>
          </table:table-cell>
          <table:table-cell table:style-name="ce21" table:formula="of:=(10^([.A1642]/10))/1000" office:value-type="float" office:value="0.000000000407380277804957">
            <text:p>0,000000</text:p>
          </table:table-cell>
          <table:table-cell table:style-name="ce21" table:formula="of:=SQRT([.B1642]*50)" office:value-type="float" office:value="0.000142720054267954">
            <text:p>0,000143</text:p>
          </table:table-cell>
          <table:table-cell table:style-name="ce21" table:formula="of:=SQRT([.B1642]*75)" office:value-type="float" office:value="0.000174795654509406">
            <text:p>0,0001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3.999999999991">
            <text:p>-64,000000</text:p>
          </table:table-cell>
          <table:table-cell table:style-name="ce21" table:formula="of:=(10^([.A1643]/10))/1000" office:value-type="float" office:value="0.000000000398107170554323">
            <text:p>0,000000</text:p>
          </table:table-cell>
          <table:table-cell table:style-name="ce21" table:formula="of:=SQRT([.B1643]*50)" office:value-type="float" office:value="0.000141086351316193">
            <text:p>0,000141</text:p>
          </table:table-cell>
          <table:table-cell table:style-name="ce21" table:formula="of:=SQRT([.B1643]*75)" office:value-type="float" office:value="0.000172794785197859">
            <text:p>0,0001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099999999991">
            <text:p>-64,100000</text:p>
          </table:table-cell>
          <table:table-cell table:style-name="ce21" table:formula="of:=(10^([.A1644]/10))/1000" office:value-type="float" office:value="0.000000000389045144995087">
            <text:p>0,000000</text:p>
          </table:table-cell>
          <table:table-cell table:style-name="ce21" table:formula="of:=SQRT([.B1644]*50)" office:value-type="float" office:value="0.000139471349207478">
            <text:p>0,000139</text:p>
          </table:table-cell>
          <table:table-cell table:style-name="ce21" table:formula="of:=SQRT([.B1644]*75)" office:value-type="float" office:value="0.000170816819647924">
            <text:p>0,0001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199999999991">
            <text:p>-64,200000</text:p>
          </table:table-cell>
          <table:table-cell table:style-name="ce21" table:formula="of:=(10^([.A1645]/10))/1000" office:value-type="float" office:value="0.00000000038018939632135">
            <text:p>0,000000</text:p>
          </table:table-cell>
          <table:table-cell table:style-name="ce21" table:formula="of:=SQRT([.B1645]*50)" office:value-type="float" office:value="0.000137874833875031">
            <text:p>0,000138</text:p>
          </table:table-cell>
          <table:table-cell table:style-name="ce21" table:formula="of:=SQRT([.B1645]*75)" office:value-type="float" office:value="0.000168861495682412">
            <text:p>0,0001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299999999991">
            <text:p>-64,300000</text:p>
          </table:table-cell>
          <table:table-cell table:style-name="ce21" table:formula="of:=(10^([.A1646]/10))/1000" office:value-type="float" office:value="0.000000000371535229097942">
            <text:p>0,000000</text:p>
          </table:table-cell>
          <table:table-cell table:style-name="ce21" table:formula="of:=SQRT([.B1646]*50)" office:value-type="float" office:value="0.000136296593702473">
            <text:p>0,000136</text:p>
          </table:table-cell>
          <table:table-cell table:style-name="ce21" table:formula="of:=SQRT([.B1646]*75)" office:value-type="float" office:value="0.000166928554125248">
            <text:p>0,0001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399999999991">
            <text:p>-64,400000</text:p>
          </table:table-cell>
          <table:table-cell table:style-name="ce21" table:formula="of:=(10^([.A1647]/10))/1000" office:value-type="float" office:value="0.000000000363078054770854">
            <text:p>0,000000</text:p>
          </table:table-cell>
          <table:table-cell table:style-name="ce21" table:formula="of:=SQRT([.B1647]*50)" office:value-type="float" office:value="0.00013473641949578">
            <text:p>0,000135</text:p>
          </table:table-cell>
          <table:table-cell table:style-name="ce21" table:formula="of:=SQRT([.B1647]*75)" office:value-type="float" office:value="0.000165017738767122">
            <text:p>0,0001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499999999991">
            <text:p>-64,500000</text:p>
          </table:table-cell>
          <table:table-cell table:style-name="ce21" table:formula="of:=(10^([.A1648]/10))/1000" office:value-type="float" office:value="0.00000000035481338923431">
            <text:p>0,000000</text:p>
          </table:table-cell>
          <table:table-cell table:style-name="ce21" table:formula="of:=SQRT([.B1648]*50)" office:value-type="float" office:value="0.000133194104455548">
            <text:p>0,000133</text:p>
          </table:table-cell>
          <table:table-cell table:style-name="ce21" table:formula="of:=SQRT([.B1648]*75)" office:value-type="float" office:value="0.000163128796331528">
            <text:p>0,0001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599999999991">
            <text:p>-64,600000</text:p>
          </table:table-cell>
          <table:table-cell table:style-name="ce21" table:formula="of:=(10^([.A1649]/10))/1000" office:value-type="float" office:value="0.00000000034673685045325">
            <text:p>0,000000</text:p>
          </table:table-cell>
          <table:table-cell table:style-name="ce21" table:formula="of:=SQRT([.B1649]*50)" office:value-type="float" office:value="0.000131669444149592">
            <text:p>0,000132</text:p>
          </table:table-cell>
          <table:table-cell table:style-name="ce21" table:formula="of:=SQRT([.B1649]*75)" office:value-type="float" office:value="0.000161261476441194">
            <text:p>0,0001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699999999991">
            <text:p>-64,700000</text:p>
          </table:table-cell>
          <table:table-cell table:style-name="ce21" table:formula="of:=(10^([.A1650]/10))/1000" office:value-type="float" office:value="0.000000000338844156139905">
            <text:p>0,000000</text:p>
          </table:table-cell>
          <table:table-cell table:style-name="ce21" table:formula="of:=SQRT([.B1650]*50)" office:value-type="float" office:value="0.000130162236485838">
            <text:p>0,000130</text:p>
          </table:table-cell>
          <table:table-cell table:style-name="ce21" table:formula="of:=SQRT([.B1650]*75)" office:value-type="float" office:value="0.00015941553158489">
            <text:p>0,0001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799999999991">
            <text:p>-64,800000</text:p>
          </table:table-cell>
          <table:table-cell table:style-name="ce21" table:formula="of:=(10^([.A1651]/10))/1000" office:value-type="float" office:value="0.000000000331131121483277">
            <text:p>0,000000</text:p>
          </table:table-cell>
          <table:table-cell table:style-name="ce21" table:formula="of:=SQRT([.B1651]*50)" office:value-type="float" office:value="0.000128672281685544">
            <text:p>0,000129</text:p>
          </table:table-cell>
          <table:table-cell table:style-name="ce21" table:formula="of:=SQRT([.B1651]*75)" office:value-type="float" office:value="0.000157590717084623">
            <text:p>0,0001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899999999991">
            <text:p>-64,900000</text:p>
          </table:table-cell>
          <table:table-cell table:style-name="ce21" table:formula="of:=(10^([.A1652]/10))/1000" office:value-type="float" office:value="0.000000000323593656930299">
            <text:p>0,000000</text:p>
          </table:table-cell>
          <table:table-cell table:style-name="ce21" table:formula="of:=SQRT([.B1652]*50)" office:value-type="float" office:value="0.000127199382256813">
            <text:p>0,000127</text:p>
          </table:table-cell>
          <table:table-cell table:style-name="ce21" table:formula="of:=SQRT([.B1652]*75)" office:value-type="float" office:value="0.000155786791063211">
            <text:p>0,0001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4.999999999991">
            <text:p>-65,000000</text:p>
          </table:table-cell>
          <table:table-cell table:style-name="ce21" table:formula="of:=(10^([.A1653]/10))/1000" office:value-type="float" office:value="0.000000000316227766017493">
            <text:p>0,000000</text:p>
          </table:table-cell>
          <table:table-cell table:style-name="ce21" table:formula="of:=SQRT([.B1653]*50)" office:value-type="float" office:value="0.000125743342968424">
            <text:p>0,000126</text:p>
          </table:table-cell>
          <table:table-cell table:style-name="ce21" table:formula="of:=SQRT([.B1653]*75)" office:value-type="float" office:value="0.000154003514412211">
            <text:p>0,0001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099999999991">
            <text:p>-65,100000</text:p>
          </table:table-cell>
          <table:table-cell table:style-name="ce21" table:formula="of:=(10^([.A1654]/10))/1000" office:value-type="float" office:value="0.000000000309029543251999">
            <text:p>0,000000</text:p>
          </table:table-cell>
          <table:table-cell table:style-name="ce21" table:formula="of:=SQRT([.B1654]*50)" office:value-type="float" office:value="0.000124303970823944">
            <text:p>0,000124</text:p>
          </table:table-cell>
          <table:table-cell table:style-name="ce21" table:formula="of:=SQRT([.B1654]*75)" office:value-type="float" office:value="0.000152240650760235">
            <text:p>0,0001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199999999991">
            <text:p>-65,200000</text:p>
          </table:table-cell>
          <table:table-cell table:style-name="ce21" table:formula="of:=(10^([.A1655]/10))/1000" office:value-type="float" office:value="0.000000000301995172040828">
            <text:p>0,000000</text:p>
          </table:table-cell>
          <table:table-cell table:style-name="ce21" table:formula="of:=SQRT([.B1655]*50)" office:value-type="float" office:value="0.000122881075036156">
            <text:p>0,000123</text:p>
          </table:table-cell>
          <table:table-cell table:style-name="ce21" table:formula="of:=SQRT([.B1655]*75)" office:value-type="float" office:value="0.000150497966441617">
            <text:p>0,0001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299999999991">
            <text:p>-65,300000</text:p>
          </table:table-cell>
          <table:table-cell table:style-name="ce21" table:formula="of:=(10^([.A1656]/10))/1000" office:value-type="float" office:value="0.00000000029512092266725">
            <text:p>0,000000</text:p>
          </table:table-cell>
          <table:table-cell table:style-name="ce21" table:formula="of:=SQRT([.B1656]*50)" office:value-type="float" office:value="0.000121474467001763">
            <text:p>0,000121</text:p>
          </table:table-cell>
          <table:table-cell table:style-name="ce21" table:formula="of:=SQRT([.B1656]*75)" office:value-type="float" office:value="0.000148775230465436">
            <text:p>0,0001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399999999991">
            <text:p>-65,400000</text:p>
          </table:table-cell>
          <table:table-cell table:style-name="ce21" table:formula="of:=(10^([.A1657]/10))/1000" office:value-type="float" office:value="0.000000000288403150313259">
            <text:p>0,000000</text:p>
          </table:table-cell>
          <table:table-cell table:style-name="ce21" table:formula="of:=SQRT([.B1657]*50)" office:value-type="float" office:value="0.000120083960276396">
            <text:p>0,000120</text:p>
          </table:table-cell>
          <table:table-cell table:style-name="ce21" table:formula="of:=SQRT([.B1657]*75)" office:value-type="float" office:value="0.000147072214484907">
            <text:p>0,0001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499999999991">
            <text:p>-65,500000</text:p>
          </table:table-cell>
          <table:table-cell table:style-name="ce21" table:formula="of:=(10^([.A1658]/10))/1000" office:value-type="float" office:value="0.000000000281838293127029">
            <text:p>0,000000</text:p>
          </table:table-cell>
          <table:table-cell table:style-name="ce21" table:formula="of:=SQRT([.B1658]*50)" office:value-type="float" office:value="0.000118709370549892">
            <text:p>0,000119</text:p>
          </table:table-cell>
          <table:table-cell table:style-name="ce21" table:formula="of:=SQRT([.B1658]*75)" office:value-type="float" office:value="0.000145388692767103">
            <text:p>0,0001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599999999991">
            <text:p>-65,600000</text:p>
          </table:table-cell>
          <table:table-cell table:style-name="ce21" table:formula="of:=(10^([.A1659]/10))/1000" office:value-type="float" office:value="0.000000000275422870334387">
            <text:p>0,000000</text:p>
          </table:table-cell>
          <table:table-cell table:style-name="ce21" table:formula="of:=SQRT([.B1659]*50)" office:value-type="float" office:value="0.000117350515621873">
            <text:p>0,000117</text:p>
          </table:table-cell>
          <table:table-cell table:style-name="ce21" table:formula="of:=SQRT([.B1659]*75)" office:value-type="float" office:value="0.000143724442163047">
            <text:p>0,0001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699999999991">
            <text:p>-65,700000</text:p>
          </table:table-cell>
          <table:table-cell table:style-name="ce21" table:formula="of:=(10^([.A1660]/10))/1000" office:value-type="float" office:value="0.00000000026915348039325">
            <text:p>0,000000</text:p>
          </table:table-cell>
          <table:table-cell table:style-name="ce21" table:formula="of:=SQRT([.B1660]*50)" office:value-type="float" office:value="0.00011600721537759">
            <text:p>0,000116</text:p>
          </table:table-cell>
          <table:table-cell table:style-name="ce21" table:formula="of:=SQRT([.B1660]*75)" office:value-type="float" office:value="0.000142079242078122">
            <text:p>0,0001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799999999991">
            <text:p>-65,800000</text:p>
          </table:table-cell>
          <table:table-cell table:style-name="ce21" table:formula="of:=(10^([.A1661]/10))/1000" office:value-type="float" office:value="0.000000000263026799190083">
            <text:p>0,000000</text:p>
          </table:table-cell>
          <table:table-cell table:style-name="ce21" table:formula="of:=SQRT([.B1661]*50)" office:value-type="float" office:value="0.00011467929176405">
            <text:p>0,000115</text:p>
          </table:table-cell>
          <table:table-cell table:style-name="ce21" table:formula="of:=SQRT([.B1661]*75)" office:value-type="float" office:value="0.00014045287444284">
            <text:p>0,0001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899999999991">
            <text:p>-65,900000</text:p>
          </table:table-cell>
          <table:table-cell table:style-name="ce21" table:formula="of:=(10^([.A1662]/10))/1000" office:value-type="float" office:value="0.000000000257039578277419">
            <text:p>0,000000</text:p>
          </table:table-cell>
          <table:table-cell table:style-name="ce21" table:formula="of:=SQRT([.B1662]*50)" office:value-type="float" office:value="0.000113366568766418">
            <text:p>0,000113</text:p>
          </table:table-cell>
          <table:table-cell table:style-name="ce21" table:formula="of:=SQRT([.B1662]*75)" office:value-type="float" office:value="0.000138845123683932">
            <text:p>0,0001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5.999999999991">
            <text:p>-66,000000</text:p>
          </table:table-cell>
          <table:table-cell table:style-name="ce21" table:formula="of:=(10^([.A1663]/10))/1000" office:value-type="float" office:value="0.000000000251188643151478">
            <text:p>0,000000</text:p>
          </table:table-cell>
          <table:table-cell table:style-name="ce21" table:formula="of:=SQRT([.B1663]*50)" office:value-type="float" office:value="0.000112068872384681">
            <text:p>0,000112</text:p>
          </table:table-cell>
          <table:table-cell table:style-name="ce21" table:formula="of:=SQRT([.B1663]*75)" office:value-type="float" office:value="0.000137255776695776">
            <text:p>0,0001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099999999991">
            <text:p>-66,100000</text:p>
          </table:table-cell>
          <table:table-cell table:style-name="ce21" table:formula="of:=(10^([.A1664]/10))/1000" office:value-type="float" office:value="0.000000000245470891569012">
            <text:p>0,000000</text:p>
          </table:table-cell>
          <table:table-cell table:style-name="ce21" table:formula="of:=SQRT([.B1664]*50)" office:value-type="float" office:value="0.00011078603061059">
            <text:p>0,000111</text:p>
          </table:table-cell>
          <table:table-cell table:style-name="ce21" table:formula="of:=SQRT([.B1664]*75)" office:value-type="float" office:value="0.000135684622812152">
            <text:p>0,0001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199999999991">
            <text:p>-66,200000</text:p>
          </table:table-cell>
          <table:table-cell table:style-name="ce21" table:formula="of:=(10^([.A1665]/10))/1000" office:value-type="float" office:value="0.000000000239883291902446">
            <text:p>0,000000</text:p>
          </table:table-cell>
          <table:table-cell table:style-name="ce21" table:formula="of:=SQRT([.B1665]*50)" office:value-type="float" office:value="0.000109517873404857">
            <text:p>0,000110</text:p>
          </table:table-cell>
          <table:table-cell table:style-name="ce21" table:formula="of:=SQRT([.B1665]*75)" office:value-type="float" office:value="0.000134131453778312">
            <text:p>0,0001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299999999991">
            <text:p>-66,300000</text:p>
          </table:table-cell>
          <table:table-cell table:style-name="ce21" table:formula="of:=(10^([.A1666]/10))/1000" office:value-type="float" office:value="0.000000000234422881532478">
            <text:p>0,000000</text:p>
          </table:table-cell>
          <table:table-cell table:style-name="ce21" table:formula="of:=SQRT([.B1666]*50)" office:value-type="float" office:value="0.000108264232674618">
            <text:p>0,000108</text:p>
          </table:table-cell>
          <table:table-cell table:style-name="ce21" table:formula="of:=SQRT([.B1666]*75)" office:value-type="float" office:value="0.000132596063723385">
            <text:p>0,0001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399999999991">
            <text:p>-66,400000</text:p>
          </table:table-cell>
          <table:table-cell table:style-name="ce21" table:formula="of:=(10^([.A1667]/10))/1000" office:value-type="float" office:value="0.000000000229086765277252">
            <text:p>0,000000</text:p>
          </table:table-cell>
          <table:table-cell table:style-name="ce21" table:formula="of:=SQRT([.B1667]*50)" office:value-type="float" office:value="0.000107024942251153">
            <text:p>0,000107</text:p>
          </table:table-cell>
          <table:table-cell table:style-name="ce21" table:formula="of:=SQRT([.B1667]*75)" office:value-type="float" office:value="0.00013107824913308">
            <text:p>0,0001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499999999991">
            <text:p>-66,500000</text:p>
          </table:table-cell>
          <table:table-cell table:style-name="ce21" table:formula="of:=(10^([.A1668]/10))/1000" office:value-type="float" office:value="0.000000000223872113857298">
            <text:p>0,000000</text:p>
          </table:table-cell>
          <table:table-cell table:style-name="ce21" table:formula="of:=SQRT([.B1668]*50)" office:value-type="float" office:value="0.000105799837867857">
            <text:p>0,000106</text:p>
          </table:table-cell>
          <table:table-cell table:style-name="ce21" table:formula="of:=SQRT([.B1668]*75)" office:value-type="float" office:value="0.00012957780882272">
            <text:p>0,0001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599999999991">
            <text:p>-66,600000</text:p>
          </table:table-cell>
          <table:table-cell table:style-name="ce21" table:formula="of:=(10^([.A1669]/10))/1000" office:value-type="float" office:value="0.000000000218776162395409">
            <text:p>0,000000</text:p>
          </table:table-cell>
          <table:table-cell table:style-name="ce21" table:formula="of:=SQRT([.B1669]*50)" office:value-type="float" office:value="0.000104588757138473">
            <text:p>0,000105</text:p>
          </table:table-cell>
          <table:table-cell table:style-name="ce21" table:formula="of:=SQRT([.B1669]*75)" office:value-type="float" office:value="0.000128094543910565">
            <text:p>0,0001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699999999991">
            <text:p>-66,700000</text:p>
          </table:table-cell>
          <table:table-cell table:style-name="ce21" table:formula="of:=(10^([.A1670]/10))/1000" office:value-type="float" office:value="0.000000000213796208950667">
            <text:p>0,000000</text:p>
          </table:table-cell>
          <table:table-cell table:style-name="ce21" table:formula="of:=SQRT([.B1670]*50)" office:value-type="float" office:value="0.00010339153953556">
            <text:p>0,000103</text:p>
          </table:table-cell>
          <table:table-cell table:style-name="ce21" table:formula="of:=SQRT([.B1670]*75)" office:value-type="float" office:value="0.000126628257791458">
            <text:p>0,0001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799999999991">
            <text:p>-66,800000</text:p>
          </table:table-cell>
          <table:table-cell table:style-name="ce21" table:formula="of:=(10^([.A1671]/10))/1000" office:value-type="float" office:value="0.000000000208929613085837">
            <text:p>0,000000</text:p>
          </table:table-cell>
          <table:table-cell table:style-name="ce21" table:formula="of:=SQRT([.B1671]*50)" office:value-type="float" office:value="0.000102208026369223">
            <text:p>0,000102</text:p>
          </table:table-cell>
          <table:table-cell table:style-name="ce21" table:formula="of:=SQRT([.B1671]*75)" office:value-type="float" office:value="0.000125178756110763">
            <text:p>0,0001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899999999991">
            <text:p>-66,900000</text:p>
          </table:table-cell>
          <table:table-cell table:style-name="ce21" table:formula="of:=(10^([.A1672]/10))/1000" office:value-type="float" office:value="0.000000000204173794467376">
            <text:p>0,000000</text:p>
          </table:table-cell>
          <table:table-cell table:style-name="ce21" table:formula="of:=SQRT([.B1672]*50)" office:value-type="float" office:value="0.000101038060766074">
            <text:p>0,000101</text:p>
          </table:table-cell>
          <table:table-cell table:style-name="ce21" table:formula="of:=SQRT([.B1672]*75)" office:value-type="float" office:value="0.000123745846738601">
            <text:p>0,0001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6.999999999991">
            <text:p>-67,000000</text:p>
          </table:table-cell>
          <table:table-cell table:style-name="ce21" table:formula="of:=(10^([.A1673]/10))/1000" office:value-type="float" office:value="0.000000000199526231497301">
            <text:p>0,000000</text:p>
          </table:table-cell>
          <table:table-cell table:style-name="ce21" table:formula="of:=SQRT([.B1673]*50)" office:value-type="float" office:value="0.0000998814876484379">
            <text:p>0,000100</text:p>
          </table:table-cell>
          <table:table-cell table:style-name="ce21" table:formula="of:=SQRT([.B1673]*75)" office:value-type="float" office:value="0.000122329339744387">
            <text:p>0,0001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099999999991">
            <text:p>-67,100000</text:p>
          </table:table-cell>
          <table:table-cell table:style-name="ce21" table:formula="of:=(10^([.A1674]/10))/1000" office:value-type="float" office:value="0.000000000194984459976209">
            <text:p>0,000000</text:p>
          </table:table-cell>
          <table:table-cell table:style-name="ce21" table:formula="of:=SQRT([.B1674]*50)" office:value-type="float" office:value="0.0000987381537138022">
            <text:p>0,000099</text:p>
          </table:table-cell>
          <table:table-cell table:style-name="ce21" table:formula="of:=SQRT([.B1674]*75)" office:value-type="float" office:value="0.000120929047371654">
            <text:p>0,0001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19999999999">
            <text:p>-67,200000</text:p>
          </table:table-cell>
          <table:table-cell table:style-name="ce21" table:formula="of:=(10^([.A1675]/10))/1000" office:value-type="float" office:value="0.000000000190546071796764">
            <text:p>0,000000</text:p>
          </table:table-cell>
          <table:table-cell table:style-name="ce21" table:formula="of:=SQRT([.B1675]*50)" office:value-type="float" office:value="0.000097607907414503">
            <text:p>0,000098</text:p>
          </table:table-cell>
          <table:table-cell table:style-name="ce21" table:formula="of:=SQRT([.B1675]*75)" office:value-type="float" office:value="0.000119544784013178">
            <text:p>0,0001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29999999999">
            <text:p>-67,300000</text:p>
          </table:table-cell>
          <table:table-cell table:style-name="ce21" table:formula="of:=(10^([.A1676]/10))/1000" office:value-type="float" office:value="0.000000000186208713666715">
            <text:p>0,000000</text:p>
          </table:table-cell>
          <table:table-cell table:style-name="ce21" table:formula="of:=SQRT([.B1676]*50)" office:value-type="float" office:value="0.0000964905989375948">
            <text:p>0,000096</text:p>
          </table:table-cell>
          <table:table-cell table:style-name="ce21" table:formula="of:=SQRT([.B1676]*75)" office:value-type="float" office:value="0.000118176366186322">
            <text:p>0,0001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39999999999">
            <text:p>-67,400000</text:p>
          </table:table-cell>
          <table:table-cell table:style-name="ce21" table:formula="of:=(10^([.A1677]/10))/1000" office:value-type="float" office:value="0.000000000181970085861417">
            <text:p>0,000000</text:p>
          </table:table-cell>
          <table:table-cell table:style-name="ce21" table:formula="of:=SQRT([.B1677]*50)" office:value-type="float" office:value="0.0000953860801850609">
            <text:p>0,000095</text:p>
          </table:table-cell>
          <table:table-cell table:style-name="ce21" table:formula="of:=SQRT([.B1677]*75)" office:value-type="float" office:value="0.0001168236125088">
            <text:p>0,0001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49999999999">
            <text:p>-67,500000</text:p>
          </table:table-cell>
          <table:table-cell table:style-name="ce21" table:formula="of:=(10^([.A1678]/10))/1000" office:value-type="float" office:value="0.000000000177827941004302">
            <text:p>0,000000</text:p>
          </table:table-cell>
          <table:table-cell table:style-name="ce21" table:formula="of:=SQRT([.B1678]*50)" office:value-type="float" office:value="0.0000942942047541369">
            <text:p>0,000094</text:p>
          </table:table-cell>
          <table:table-cell table:style-name="ce21" table:formula="of:=SQRT([.B1678]*75)" office:value-type="float" office:value="0.000115486343674578">
            <text:p>0,0001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59999999999">
            <text:p>-67,600000</text:p>
          </table:table-cell>
          <table:table-cell table:style-name="ce21" table:formula="of:=(10^([.A1679]/10))/1000" office:value-type="float" office:value="0.000000000173780082875337">
            <text:p>0,000000</text:p>
          </table:table-cell>
          <table:table-cell table:style-name="ce21" table:formula="of:=SQRT([.B1679]*50)" office:value-type="float" office:value="0.000093214827917917">
            <text:p>0,000093</text:p>
          </table:table-cell>
          <table:table-cell table:style-name="ce21" table:formula="of:=SQRT([.B1679]*75)" office:value-type="float" office:value="0.000114164382430118">
            <text:p>0,0001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69999999999">
            <text:p>-67,700000</text:p>
          </table:table-cell>
          <table:table-cell table:style-name="ce21" table:formula="of:=(10^([.A1680]/10))/1000" office:value-type="float" office:value="0.000000000169824365246566">
            <text:p>0,000000</text:p>
          </table:table-cell>
          <table:table-cell table:style-name="ce21" table:formula="of:=SQRT([.B1680]*50)" office:value-type="float" office:value="0.0000921478066061709">
            <text:p>0,000092</text:p>
          </table:table-cell>
          <table:table-cell table:style-name="ce21" table:formula="of:=SQRT([.B1680]*75)" office:value-type="float" office:value="0.000112857553550892">
            <text:p>0,0001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79999999999">
            <text:p>-67,800000</text:p>
          </table:table-cell>
          <table:table-cell table:style-name="ce21" table:formula="of:=(10^([.A1681]/10))/1000" office:value-type="float" office:value="0.000000000165958690744138">
            <text:p>0,000000</text:p>
          </table:table-cell>
          <table:table-cell table:style-name="ce21" table:formula="of:=SQRT([.B1681]*50)" office:value-type="float" office:value="0.0000910929993863793">
            <text:p>0,000091</text:p>
          </table:table-cell>
          <table:table-cell table:style-name="ce21" table:formula="of:=SQRT([.B1681]*75)" office:value-type="float" office:value="0.000111565683818145">
            <text:p>0,0001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89999999999">
            <text:p>-67,900000</text:p>
          </table:table-cell>
          <table:table-cell table:style-name="ce21" table:formula="of:=(10^([.A1682]/10))/1000" office:value-type="float" office:value="0.000000000162181009736266">
            <text:p>0,000000</text:p>
          </table:table-cell>
          <table:table-cell table:style-name="ce21" table:formula="of:=SQRT([.B1682]*50)" office:value-type="float" office:value="0.000090050266444988">
            <text:p>0,000090</text:p>
          </table:table-cell>
          <table:table-cell table:style-name="ce21" table:formula="of:=SQRT([.B1682]*75)" office:value-type="float" office:value="0.000110288601995945">
            <text:p>0,0001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7.99999999999">
            <text:p>-68,000000</text:p>
          </table:table-cell>
          <table:table-cell table:style-name="ce21" table:formula="of:=(10^([.A1683]/10))/1000" office:value-type="float" office:value="0.000000000158489319246476">
            <text:p>0,000000</text:p>
          </table:table-cell>
          <table:table-cell table:style-name="ce21" table:formula="of:=SQRT([.B1683]*50)" office:value-type="float" office:value="0.0000890194695688748">
            <text:p>0,000089</text:p>
          </table:table-cell>
          <table:table-cell table:style-name="ce21" table:formula="of:=SQRT([.B1683]*75)" office:value-type="float" office:value="0.000109026138808479">
            <text:p>0,0001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09999999999">
            <text:p>-68,100000</text:p>
          </table:table-cell>
          <table:table-cell table:style-name="ce21" table:formula="of:=(10^([.A1684]/10))/1000" office:value-type="float" office:value="0.000000000154881661891605">
            <text:p>0,000000</text:p>
          </table:table-cell>
          <table:table-cell table:style-name="ce21" table:formula="of:=SQRT([.B1684]*50)" office:value-type="float" office:value="0.0000880004721270303">
            <text:p>0,000088</text:p>
          </table:table-cell>
          <table:table-cell table:style-name="ce21" table:formula="of:=SQRT([.B1684]*75)" office:value-type="float" office:value="0.000107778126917619">
            <text:p>0,0001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19999999999">
            <text:p>-68,200000</text:p>
          </table:table-cell>
          <table:table-cell table:style-name="ce21" table:formula="of:=(10^([.A1685]/10))/1000" office:value-type="float" office:value="0.000000000151356124843969">
            <text:p>0,000000</text:p>
          </table:table-cell>
          <table:table-cell table:style-name="ce21" table:formula="of:=SQRT([.B1685]*50)" office:value-type="float" office:value="0.0000869931390524475">
            <text:p>0,000087</text:p>
          </table:table-cell>
          <table:table-cell table:style-name="ce21" table:formula="of:=SQRT([.B1685]*75)" office:value-type="float" office:value="0.00010654440090074">
            <text:p>0,0001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29999999999">
            <text:p>-68,300000</text:p>
          </table:table-cell>
          <table:table-cell table:style-name="ce21" table:formula="of:=(10^([.A1686]/10))/1000" office:value-type="float" office:value="0.000000000147910838817161">
            <text:p>0,000000</text:p>
          </table:table-cell>
          <table:table-cell table:style-name="ce21" table:formula="of:=SQRT([.B1686]*50)" office:value-type="float" office:value="0.0000859973368242183">
            <text:p>0,000086</text:p>
          </table:table-cell>
          <table:table-cell table:style-name="ce21" table:formula="of:=SQRT([.B1686]*75)" office:value-type="float" office:value="0.000105324797228796">
            <text:p>0,0001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39999999999">
            <text:p>-68,400000</text:p>
          </table:table-cell>
          <table:table-cell table:style-name="ce21" table:formula="of:=(10^([.A1687]/10))/1000" office:value-type="float" office:value="0.000000000144543977074926">
            <text:p>0,000000</text:p>
          </table:table-cell>
          <table:table-cell table:style-name="ce21" table:formula="of:=SQRT([.B1687]*50)" office:value-type="float" office:value="0.0000850129334498362">
            <text:p>0,000085</text:p>
          </table:table-cell>
          <table:table-cell table:style-name="ce21" table:formula="of:=SQRT([.B1687]*75)" office:value-type="float" office:value="0.000104119154244641">
            <text:p>0,0001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49999999999">
            <text:p>-68,500000</text:p>
          </table:table-cell>
          <table:table-cell table:style-name="ce21" table:formula="of:=(10^([.A1688]/10))/1000" office:value-type="float" office:value="0.000000000141253754462601">
            <text:p>0,000000</text:p>
          </table:table-cell>
          <table:table-cell table:style-name="ce21" table:formula="of:=SQRT([.B1688]*50)" office:value-type="float" office:value="0.0000840397984477">
            <text:p>0,000084</text:p>
          </table:table-cell>
          <table:table-cell table:style-name="ce21" table:formula="of:=SQRT([.B1688]*75)" office:value-type="float" office:value="0.000102927312141603">
            <text:p>0,0001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59999999999">
            <text:p>-68,600000</text:p>
          </table:table-cell>
          <table:table-cell table:style-name="ce21" table:formula="of:=(10^([.A1689]/10))/1000" office:value-type="float" office:value="0.000000000138038426460606">
            <text:p>0,000000</text:p>
          </table:table-cell>
          <table:table-cell table:style-name="ce21" table:formula="of:=SQRT([.B1689]*50)" office:value-type="float" office:value="0.0000830778028298192">
            <text:p>0,000083</text:p>
          </table:table-cell>
          <table:table-cell table:style-name="ce21" table:formula="of:=SQRT([.B1689]*75)" office:value-type="float" office:value="0.000101749112942303">
            <text:p>0,0001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69999999999">
            <text:p>-68,700000</text:p>
          </table:table-cell>
          <table:table-cell table:style-name="ce21" table:formula="of:=(10^([.A1690]/10))/1000" office:value-type="float" office:value="0.000000000134896288259476">
            <text:p>0,000000</text:p>
          </table:table-cell>
          <table:table-cell table:style-name="ce21" table:formula="of:=SQRT([.B1690]*50)" office:value-type="float" office:value="0.0000821268190847168">
            <text:p>0,000082</text:p>
          </table:table-cell>
          <table:table-cell table:style-name="ce21" table:formula="of:=SQRT([.B1690]*75)" office:value-type="float" office:value="0.000100584400477712">
            <text:p>0,0001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79999999999">
            <text:p>-68,800000</text:p>
          </table:table-cell>
          <table:table-cell table:style-name="ce21" table:formula="of:=(10^([.A1691]/10))/1000" office:value-type="float" office:value="0.000000000131825673855944">
            <text:p>0,000000</text:p>
          </table:table-cell>
          <table:table-cell table:style-name="ce21" table:formula="of:=SQRT([.B1691]*50)" office:value-type="float" office:value="0.0000811867211605272">
            <text:p>0,000081</text:p>
          </table:table-cell>
          <table:table-cell table:style-name="ce21" table:formula="of:=SQRT([.B1691]*75)" office:value-type="float" office:value="0.0000994330203664547">
            <text:p>0,00009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89999999999">
            <text:p>-68,900000</text:p>
          </table:table-cell>
          <table:table-cell table:style-name="ce21" table:formula="of:=(10^([.A1692]/10))/1000" office:value-type="float" office:value="0.00000000012882495516961">
            <text:p>0,000000</text:p>
          </table:table-cell>
          <table:table-cell table:style-name="ce21" table:formula="of:=SQRT([.B1692]*50)" office:value-type="float" office:value="0.0000802573844482892">
            <text:p>0,000080</text:p>
          </table:table-cell>
          <table:table-cell table:style-name="ce21" table:formula="of:=SQRT([.B1692]*75)" office:value-type="float" office:value="0.0000982948199943453">
            <text:p>0,00009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8.99999999999">
            <text:p>-69,000000</text:p>
          </table:table-cell>
          <table:table-cell table:style-name="ce21" table:formula="of:=(10^([.A1693]/10))/1000" office:value-type="float" office:value="0.000000000125892541179707">
            <text:p>0,000000</text:p>
          </table:table-cell>
          <table:table-cell table:style-name="ce21" table:formula="of:=SQRT([.B1693]*50)" office:value-type="float" office:value="0.0000793386857654281">
            <text:p>0,000079</text:p>
          </table:table-cell>
          <table:table-cell table:style-name="ce21" table:formula="of:=SQRT([.B1693]*75)" office:value-type="float" office:value="0.0000971696484941569">
            <text:p>0,00009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09999999999">
            <text:p>-69,100000</text:p>
          </table:table-cell>
          <table:table-cell table:style-name="ce21" table:formula="of:=(10^([.A1694]/10))/1000" office:value-type="float" office:value="0.000000000123026877081521">
            <text:p>0,000000</text:p>
          </table:table-cell>
          <table:table-cell table:style-name="ce21" table:formula="of:=SQRT([.B1694]*50)" office:value-type="float" office:value="0.0000784305033394283">
            <text:p>0,000078</text:p>
          </table:table-cell>
          <table:table-cell table:style-name="ce21" table:formula="of:=SQRT([.B1694]*75)" office:value-type="float" office:value="0.0000960573567256257">
            <text:p>0,00009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19999999999">
            <text:p>-69,200000</text:p>
          </table:table-cell>
          <table:table-cell table:style-name="ce21" table:formula="of:=(10^([.A1695]/10))/1000" office:value-type="float" office:value="0.000000000120226443462018">
            <text:p>0,000000</text:p>
          </table:table-cell>
          <table:table-cell table:style-name="ce21" table:formula="of:=SQRT([.B1695]*50)" office:value-type="float" office:value="0.0000775327167916932">
            <text:p>0,000078</text:p>
          </table:table-cell>
          <table:table-cell table:style-name="ce21" table:formula="of:=SQRT([.B1695]*75)" office:value-type="float" office:value="0.0000949577972556828">
            <text:p>0,00009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29999999999">
            <text:p>-69,300000</text:p>
          </table:table-cell>
          <table:table-cell table:style-name="ce21" table:formula="of:=(10^([.A1696]/10))/1000" office:value-type="float" office:value="0.000000000117489755494223">
            <text:p>0,000000</text:p>
          </table:table-cell>
          <table:table-cell table:style-name="ce21" table:formula="of:=SQRT([.B1696]*50)" office:value-type="float" office:value="0.0000766452071215883">
            <text:p>0,000077</text:p>
          </table:table-cell>
          <table:table-cell table:style-name="ce21" table:formula="of:=SQRT([.B1696]*75)" office:value-type="float" office:value="0.0000938708243389113">
            <text:p>0,00009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39999999999">
            <text:p>-69,400000</text:p>
          </table:table-cell>
          <table:table-cell table:style-name="ce21" table:formula="of:=(10^([.A1697]/10))/1000" office:value-type="float" office:value="0.000000000114815362149953">
            <text:p>0,000000</text:p>
          </table:table-cell>
          <table:table-cell table:style-name="ce21" table:formula="of:=SQRT([.B1697]*50)" office:value-type="float" office:value="0.0000757678566906682">
            <text:p>0,000076</text:p>
          </table:table-cell>
          <table:table-cell table:style-name="ce21" table:formula="of:=SQRT([.B1697]*75)" office:value-type="float" office:value="0.0000927962938982287">
            <text:p>0,00009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49999999999">
            <text:p>-69,500000</text:p>
          </table:table-cell>
          <table:table-cell table:style-name="ce21" table:formula="of:=(10^([.A1698]/10))/1000" office:value-type="float" office:value="0.000000000112201845430455">
            <text:p>0,000000</text:p>
          </table:table-cell>
          <table:table-cell table:style-name="ce21" table:formula="of:=SQRT([.B1698]*50)" office:value-type="float" office:value="0.0000749005492070835">
            <text:p>0,000075</text:p>
          </table:table-cell>
          <table:table-cell table:style-name="ce21" table:formula="of:=SQRT([.B1698]*75)" office:value-type="float" office:value="0.0000917340635057889">
            <text:p>0,00009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59999999999">
            <text:p>-69,600000</text:p>
          </table:table-cell>
          <table:table-cell table:style-name="ce21" table:formula="of:=(10^([.A1699]/10))/1000" office:value-type="float" office:value="0.000000000109647819614571">
            <text:p>0,000000</text:p>
          </table:table-cell>
          <table:table-cell table:style-name="ce21" table:formula="of:=SQRT([.B1699]*50)" office:value-type="float" office:value="0.0000740431697101666">
            <text:p>0,000074</text:p>
          </table:table-cell>
          <table:table-cell table:style-name="ce21" table:formula="of:=SQRT([.B1699]*75)" office:value-type="float" office:value="0.0000906839923641036">
            <text:p>0,00009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69999999999">
            <text:p>-69,700000</text:p>
          </table:table-cell>
          <table:table-cell table:style-name="ce21" table:formula="of:=(10^([.A1700]/10))/1000" office:value-type="float" office:value="0.000000000107151930524007">
            <text:p>0,000000</text:p>
          </table:table-cell>
          <table:table-cell table:style-name="ce21" table:formula="of:=SQRT([.B1700]*50)" office:value-type="float" office:value="0.0000731956045551942">
            <text:p>0,000073</text:p>
          </table:table-cell>
          <table:table-cell table:style-name="ce21" table:formula="of:=SQRT([.B1700]*75)" office:value-type="float" office:value="0.000089645941287381">
            <text:p>0,00009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79999999999">
            <text:p>-69,800000</text:p>
          </table:table-cell>
          <table:table-cell table:style-name="ce21" table:formula="of:=(10^([.A1701]/10))/1000" office:value-type="float" office:value="0.000000000104712854805331">
            <text:p>0,000000</text:p>
          </table:table-cell>
          <table:table-cell table:style-name="ce21" table:formula="of:=SQRT([.B1701]*50)" office:value-type="float" office:value="0.0000723577413983228">
            <text:p>0,000072</text:p>
          </table:table-cell>
          <table:table-cell table:style-name="ce21" table:formula="of:=SQRT([.B1701]*75)" office:value-type="float" office:value="0.0000886197726830747">
            <text:p>0,00008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89999999999">
            <text:p>-69,900000</text:p>
          </table:table-cell>
          <table:table-cell table:style-name="ce21" table:formula="of:=(10^([.A1702]/10))/1000" office:value-type="float" office:value="0.000000000102329299228311">
            <text:p>0,000000</text:p>
          </table:table-cell>
          <table:table-cell table:style-name="ce21" table:formula="of:=SQRT([.B1702]*50)" office:value-type="float" office:value="0.0000715294691816985">
            <text:p>0,000072</text:p>
          </table:table-cell>
          <table:table-cell table:style-name="ce21" table:formula="of:=SQRT([.B1702]*75)" office:value-type="float" office:value="0.0000876053505336479">
            <text:p>0,00008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69.99999999999">
            <text:p>-70,000000</text:p>
          </table:table-cell>
          <table:table-cell table:style-name="ce21" table:formula="of:=(10^([.A1703]/10))/1000" office:value-type="float" office:value="0.00000000010000000000023">
            <text:p>0,000000</text:p>
          </table:table-cell>
          <table:table-cell table:style-name="ce21" table:formula="of:=SQRT([.B1703]*50)" office:value-type="float" office:value="0.0000707106781187362">
            <text:p>0,000071</text:p>
          </table:table-cell>
          <table:table-cell table:style-name="ce21" table:formula="of:=SQRT([.B1703]*75)" office:value-type="float" office:value="0.0000866025403785436">
            <text:p>0,00008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09999999999">
            <text:p>-70,100000</text:p>
          </table:table-cell>
          <table:table-cell table:style-name="ce21" table:formula="of:=(10^([.A1704]/10))/1000" office:value-type="float" office:value="0.000000000097723722095806">
            <text:p>0,000000</text:p>
          </table:table-cell>
          <table:table-cell table:style-name="ce21" table:formula="of:=SQRT([.B1704]*50)" office:value-type="float" office:value="0.0000699012596795673">
            <text:p>0,000070</text:p>
          </table:table-cell>
          <table:table-cell table:style-name="ce21" table:formula="of:=SQRT([.B1704]*75)" office:value-type="float" office:value="0.0000856112092963617">
            <text:p>0,00008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19999999999">
            <text:p>-70,200000</text:p>
          </table:table-cell>
          <table:table-cell table:style-name="ce21" table:formula="of:=(10^([.A1705]/10))/1000" office:value-type="float" office:value="0.0000000000954992586023636">
            <text:p>0,000000</text:p>
          </table:table-cell>
          <table:table-cell table:style-name="ce21" table:formula="of:=SQRT([.B1705]*50)" office:value-type="float" office:value="0.0000691011065766546">
            <text:p>0,000069</text:p>
          </table:table-cell>
          <table:table-cell table:style-name="ce21" table:formula="of:=SQRT([.B1705]*75)" office:value-type="float" office:value="0.0000846312258872413">
            <text:p>0,00008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29999999999">
            <text:p>-70,300000</text:p>
          </table:table-cell>
          <table:table-cell table:style-name="ce21" table:formula="of:=(10^([.A1706]/10))/1000" office:value-type="float" office:value="0.0000000000933254300799138">
            <text:p>0,000000</text:p>
          </table:table-cell>
          <table:table-cell table:style-name="ce21" table:formula="of:=SQRT([.B1706]*50)" office:value-type="float" office:value="0.0000683101127505707">
            <text:p>0,000068</text:p>
          </table:table-cell>
          <table:table-cell table:style-name="ce21" table:formula="of:=SQRT([.B1706]*75)" office:value-type="float" office:value="0.0000836624602554427">
            <text:p>0,00008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39999999999">
            <text:p>-70,400000</text:p>
          </table:table-cell>
          <table:table-cell table:style-name="ce21" table:formula="of:=(10^([.A1707]/10))/1000" office:value-type="float" office:value="0.000000000091201083935801">
            <text:p>0,000000</text:p>
          </table:table-cell>
          <table:table-cell table:style-name="ce21" table:formula="of:=SQRT([.B1707]*50)" office:value-type="float" office:value="0.0000675281733559412">
            <text:p>0,000068</text:p>
          </table:table-cell>
          <table:table-cell table:style-name="ce21" table:formula="of:=SQRT([.B1707]*75)" office:value-type="float" office:value="0.0000827047839921312">
            <text:p>0,00008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49999999999">
            <text:p>-70,500000</text:p>
          </table:table-cell>
          <table:table-cell table:style-name="ce21" table:formula="of:=(10^([.A1708]/10))/1000" office:value-type="float" office:value="0.0000000000891250938135798">
            <text:p>0,000000</text:p>
          </table:table-cell>
          <table:table-cell table:style-name="ce21" table:formula="of:=SQRT([.B1708]*50)" office:value-type="float" office:value="0.0000667551847475459">
            <text:p>0,000067</text:p>
          </table:table-cell>
          <table:table-cell table:style-name="ce21" table:formula="of:=SQRT([.B1708]*75)" office:value-type="float" office:value="0.0000817580701583549">
            <text:p>0,00008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59999999999">
            <text:p>-70,600000</text:p>
          </table:table-cell>
          <table:table-cell table:style-name="ce21" table:formula="of:=(10^([.A1709]/10))/1000" office:value-type="float" office:value="0.0000000000870963589958086">
            <text:p>0,000000</text:p>
          </table:table-cell>
          <table:table-cell table:style-name="ce21" table:formula="of:=SQRT([.B1709]*50)" office:value-type="float" office:value="0.0000659910444665822">
            <text:p>0,000066</text:p>
          </table:table-cell>
          <table:table-cell table:style-name="ce21" table:formula="of:=SQRT([.B1709]*75)" office:value-type="float" office:value="0.0000808221932682208">
            <text:p>0,00008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69999999999">
            <text:p>-70,700000</text:p>
          </table:table-cell>
          <table:table-cell table:style-name="ce21" table:formula="of:=(10^([.A1710]/10))/1000" office:value-type="float" office:value="0.0000000000851138038204336">
            <text:p>0,000000</text:p>
          </table:table-cell>
          <table:table-cell table:style-name="ce21" table:formula="of:=SQRT([.B1710]*50)" office:value-type="float" office:value="0.0000652356512270835">
            <text:p>0,000065</text:p>
          </table:table-cell>
          <table:table-cell table:style-name="ce21" table:formula="of:=SQRT([.B1710]*75)" office:value-type="float" office:value="0.0000798970292722609">
            <text:p>0,00008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79999999999">
            <text:p>-70,800000</text:p>
          </table:table-cell>
          <table:table-cell table:style-name="ce21" table:formula="of:=(10^([.A1711]/10))/1000" office:value-type="float" office:value="0.0000000000831763771104585">
            <text:p>0,000000</text:p>
          </table:table-cell>
          <table:table-cell table:style-name="ce21" table:formula="of:=SQRT([.B1711]*50)" office:value-type="float" office:value="0.0000644889049024941">
            <text:p>0,000064</text:p>
          </table:table-cell>
          <table:table-cell table:style-name="ce21" table:formula="of:=SQRT([.B1711]*75)" office:value-type="float" office:value="0.0000789824555409895">
            <text:p>0,00007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89999999999">
            <text:p>-70,900000</text:p>
          </table:table-cell>
          <table:table-cell table:style-name="ce21" table:formula="of:=(10^([.A1712]/10))/1000" office:value-type="float" office:value="0.0000000000812830516165971">
            <text:p>0,000000</text:p>
          </table:table-cell>
          <table:table-cell table:style-name="ce21" table:formula="of:=SQRT([.B1712]*50)" office:value-type="float" office:value="0.0000637507065123976">
            <text:p>0,000064</text:p>
          </table:table-cell>
          <table:table-cell table:style-name="ce21" table:formula="of:=SQRT([.B1712]*75)" office:value-type="float" office:value="0.0000780783508486494">
            <text:p>0,00007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0.99999999999">
            <text:p>-71,000000</text:p>
          </table:table-cell>
          <table:table-cell table:style-name="ce21" table:formula="of:=(10^([.A1713]/10))/1000" office:value-type="float" office:value="0.0000000000794328234726111">
            <text:p>0,000000</text:p>
          </table:table-cell>
          <table:table-cell table:style-name="ce21" table:formula="of:=SQRT([.B1713]*50)" office:value-type="float" office:value="0.0000630209582093969">
            <text:p>0,000063</text:p>
          </table:table-cell>
          <table:table-cell table:style-name="ce21" table:formula="of:=SQRT([.B1713]*75)" office:value-type="float" office:value="0.0000771845953571426">
            <text:p>0,00007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09999999999">
            <text:p>-71,100000</text:p>
          </table:table-cell>
          <table:table-cell table:style-name="ce21" table:formula="of:=(10^([.A1714]/10))/1000" office:value-type="float" office:value="0.0000000000776247116630479">
            <text:p>0,000000</text:p>
          </table:table-cell>
          <table:table-cell table:style-name="ce21" table:formula="of:=SQRT([.B1714]*50)" office:value-type="float" office:value="0.0000622995632661449">
            <text:p>0,000062</text:p>
          </table:table-cell>
          <table:table-cell table:style-name="ce21" table:formula="of:=SQRT([.B1714]*75)" office:value-type="float" office:value="0.0000763010706001468">
            <text:p>0,00007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19999999999">
            <text:p>-71,200000</text:p>
          </table:table-cell>
          <table:table-cell table:style-name="ce21" table:formula="of:=(10^([.A1715]/10))/1000" office:value-type="float" office:value="0.0000000000758577575030931">
            <text:p>0,000000</text:p>
          </table:table-cell>
          <table:table-cell table:style-name="ce21" table:formula="of:=SQRT([.B1715]*50)" office:value-type="float" office:value="0.0000615864260625233">
            <text:p>0,000062</text:p>
          </table:table-cell>
          <table:table-cell table:style-name="ce21" table:formula="of:=SQRT([.B1715]*75)" office:value-type="float" office:value="0.0000754276594674127">
            <text:p>0,0000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29999999999">
            <text:p>-71,300000</text:p>
          </table:table-cell>
          <table:table-cell table:style-name="ce21" table:formula="of:=(10^([.A1716]/10))/1000" office:value-type="float" office:value="0.0000000000741310241302623">
            <text:p>0,000000</text:p>
          </table:table-cell>
          <table:table-cell table:style-name="ce21" table:formula="of:=SQRT([.B1716]*50)" office:value-type="float" office:value="0.0000608814520729681">
            <text:p>0,000061</text:p>
          </table:table-cell>
          <table:table-cell table:style-name="ce21" table:formula="of:=SQRT([.B1716]*75)" office:value-type="float" office:value="0.0000745642461892406">
            <text:p>0,00007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39999999999">
            <text:p>-71,400000</text:p>
          </table:table-cell>
          <table:table-cell table:style-name="ce21" table:formula="of:=(10^([.A1717]/10))/1000" office:value-type="float" office:value="0.0000000000724435960076657">
            <text:p>0,000000</text:p>
          </table:table-cell>
          <table:table-cell table:style-name="ce21" table:formula="of:=SQRT([.B1717]*50)" office:value-type="float" office:value="0.0000601845478539408">
            <text:p>0,000060</text:p>
          </table:table-cell>
          <table:table-cell table:style-name="ce21" table:formula="of:=SQRT([.B1717]*75)" office:value-type="float" office:value="0.0000737107163211356">
            <text:p>0,00007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49999999999">
            <text:p>-71,500000</text:p>
          </table:table-cell>
          <table:table-cell table:style-name="ce21" table:formula="of:=(10^([.A1718]/10))/1000" office:value-type="float" office:value="0.0000000000707945784385769">
            <text:p>0,000000</text:p>
          </table:table-cell>
          <table:table-cell table:style-name="ce21" table:formula="of:=SQRT([.B1718]*50)" office:value-type="float" office:value="0.0000594956210315419">
            <text:p>0,000059</text:p>
          </table:table-cell>
          <table:table-cell table:style-name="ce21" table:formula="of:=SQRT([.B1718]*75)" office:value-type="float" office:value="0.0000728669567286384">
            <text:p>0,00007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59999999999">
            <text:p>-71,600000</text:p>
          </table:table-cell>
          <table:table-cell table:style-name="ce21" table:formula="of:=(10^([.A1719]/10))/1000" office:value-type="float" office:value="0.000000000069183097092053">
            <text:p>0,000000</text:p>
          </table:table-cell>
          <table:table-cell table:style-name="ce21" table:formula="of:=SQRT([.B1719]*50)" office:value-type="float" office:value="0.0000588145802892671">
            <text:p>0,000059</text:p>
          </table:table-cell>
          <table:table-cell table:style-name="ce21" table:formula="of:=SQRT([.B1719]*75)" office:value-type="float" office:value="0.0000720328555723287">
            <text:p>0,00007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69999999999">
            <text:p>-71,700000</text:p>
          </table:table-cell>
          <table:table-cell table:style-name="ce21" table:formula="of:=(10^([.A1720]/10))/1000" office:value-type="float" office:value="0.0000000000676082975393539">
            <text:p>0,000000</text:p>
          </table:table-cell>
          <table:table-cell table:style-name="ce21" table:formula="of:=SQRT([.B1720]*50)" office:value-type="float" office:value="0.000058141335355904">
            <text:p>0,000058</text:p>
          </table:table-cell>
          <table:table-cell table:style-name="ce21" table:formula="of:=SQRT([.B1720]*75)" office:value-type="float" office:value="0.0000712083022930019">
            <text:p>0,00007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79999999999">
            <text:p>-71,800000</text:p>
          </table:table-cell>
          <table:table-cell table:style-name="ce21" table:formula="of:=(10^([.A1721]/10))/1000" office:value-type="float" office:value="0.0000000000660693448009117">
            <text:p>0,000000</text:p>
          </table:table-cell>
          <table:table-cell table:style-name="ce21" table:formula="of:=SQRT([.B1721]*50)" office:value-type="float" office:value="0.0000574757969935658">
            <text:p>0,000057</text:p>
          </table:table-cell>
          <table:table-cell table:style-name="ce21" table:formula="of:=SQRT([.B1721]*75)" office:value-type="float" office:value="0.0000703931875970138">
            <text:p>0,0000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89999999999">
            <text:p>-71,900000</text:p>
          </table:table-cell>
          <table:table-cell table:style-name="ce21" table:formula="of:=(10^([.A1722]/10))/1000" office:value-type="float" office:value="0.0000000000645654229036142">
            <text:p>0,000000</text:p>
          </table:table-cell>
          <table:table-cell table:style-name="ce21" table:formula="of:=SQRT([.B1722]*50)" office:value-type="float" office:value="0.0000568178769858634">
            <text:p>0,000057</text:p>
          </table:table-cell>
          <table:table-cell table:style-name="ce21" table:formula="of:=SQRT([.B1722]*75)" office:value-type="float" office:value="0.0000695874034417944">
            <text:p>0,00007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1.99999999999">
            <text:p>-72,000000</text:p>
          </table:table-cell>
          <table:table-cell table:style-name="ce21" table:formula="of:=(10^([.A1723]/10))/1000" office:value-type="float" office:value="0.0000000000630957344481647">
            <text:p>0,000000</text:p>
          </table:table-cell>
          <table:table-cell table:style-name="ce21" table:formula="of:=SQRT([.B1723]*50)" office:value-type="float" office:value="0.0000561674881262126">
            <text:p>0,000056</text:p>
          </table:table-cell>
          <table:table-cell table:style-name="ce21" table:formula="of:=SQRT([.B1723]*75)" office:value-type="float" office:value="0.0000687908430215269">
            <text:p>0,00006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09999999999">
            <text:p>-72,100000</text:p>
          </table:table-cell>
          <table:table-cell table:style-name="ce21" table:formula="of:=(10^([.A1724]/10))/1000" office:value-type="float" office:value="0.0000000000616595001862901">
            <text:p>0,000000</text:p>
          </table:table-cell>
          <table:table-cell table:style-name="ce21" table:formula="of:=SQRT([.B1724]*50)" office:value-type="float" office:value="0.0000555245442062743">
            <text:p>0,000056</text:p>
          </table:table-cell>
          <table:table-cell table:style-name="ce21" table:formula="of:=SQRT([.B1724]*75)" office:value-type="float" office:value="0.00006800340075299">
            <text:p>0,00006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19999999999">
            <text:p>-72,200000</text:p>
          </table:table-cell>
          <table:table-cell table:style-name="ce21" table:formula="of:=(10^([.A1725]/10))/1000" office:value-type="float" office:value="0.0000000000602559586075746">
            <text:p>0,000000</text:p>
          </table:table-cell>
          <table:table-cell table:style-name="ce21" table:formula="of:=SQRT([.B1725]*50)" office:value-type="float" office:value="0.0000548889600045285">
            <text:p>0,000055</text:p>
          </table:table-cell>
          <table:table-cell table:style-name="ce21" table:formula="of:=SQRT([.B1725]*75)" office:value-type="float" office:value="0.0000672249722615643">
            <text:p>0,00006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29999999999">
            <text:p>-72,300000</text:p>
          </table:table-cell>
          <table:table-cell table:style-name="ce21" table:formula="of:=(10^([.A1726]/10))/1000" office:value-type="float" office:value="0.0000000000588843655356945">
            <text:p>0,000000</text:p>
          </table:table-cell>
          <table:table-cell table:style-name="ce21" table:formula="of:=SQRT([.B1726]*50)" office:value-type="float" office:value="0.0000542606512749775">
            <text:p>0,000054</text:p>
          </table:table-cell>
          <table:table-cell table:style-name="ce21" table:formula="of:=SQRT([.B1726]*75)" office:value-type="float" office:value="0.0000664554543673962">
            <text:p>0,0000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39999999999">
            <text:p>-72,400000</text:p>
          </table:table-cell>
          <table:table-cell table:style-name="ce21" table:formula="of:=(10^([.A1727]/10))/1000" office:value-type="float" office:value="0.0000000000575439937338482">
            <text:p>0,000000</text:p>
          </table:table-cell>
          <table:table-cell table:style-name="ce21" table:formula="of:=SQRT([.B1727]*50)" office:value-type="float" office:value="0.00005363953473598">
            <text:p>0,000054</text:p>
          </table:table-cell>
          <table:table-cell table:style-name="ce21" table:formula="of:=SQRT([.B1727]*75)" office:value-type="float" office:value="0.0000656947450717225">
            <text:p>0,00006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49999999999">
            <text:p>-72,500000</text:p>
          </table:table-cell>
          <table:table-cell table:style-name="ce21" table:formula="of:=(10^([.A1728]/10))/1000" office:value-type="float" office:value="0.0000000000562341325191644">
            <text:p>0,000000</text:p>
          </table:table-cell>
          <table:table-cell table:style-name="ce21" table:formula="of:=SQRT([.B1728]*50)" office:value-type="float" office:value="0.0000530255280592114">
            <text:p>0,000053</text:p>
          </table:table-cell>
          <table:table-cell table:style-name="ce21" table:formula="of:=SQRT([.B1728]*75)" office:value-type="float" office:value="0.00006494274354335">
            <text:p>0,00006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59999999999">
            <text:p>-72,600000</text:p>
          </table:table-cell>
          <table:table-cell table:style-name="ce21" table:formula="of:=(10^([.A1729]/10))/1000" office:value-type="float" office:value="0.0000000000549540873858889">
            <text:p>0,000000</text:p>
          </table:table-cell>
          <table:table-cell table:style-name="ce21" table:formula="of:=SQRT([.B1729]*50)" office:value-type="float" office:value="0.0000524185498587518">
            <text:p>0,000052</text:p>
          </table:table-cell>
          <table:table-cell table:style-name="ce21" table:formula="of:=SQRT([.B1729]*75)" office:value-type="float" office:value="0.0000641993501052905">
            <text:p>0,00006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69999999999">
            <text:p>-72,700000</text:p>
          </table:table-cell>
          <table:table-cell table:style-name="ce21" table:formula="of:=(10^([.A1730]/10))/1000" office:value-type="float" office:value="0.000000000053703179637149">
            <text:p>0,000000</text:p>
          </table:table-cell>
          <table:table-cell table:style-name="ce21" table:formula="of:=SQRT([.B1730]*50)" office:value-type="float" office:value="0.0000518185196802982">
            <text:p>0,000052</text:p>
          </table:table-cell>
          <table:table-cell table:style-name="ce21" table:formula="of:=SQRT([.B1730]*75)" office:value-type="float" office:value="0.0000634644662215493">
            <text:p>0,0000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79999999999">
            <text:p>-72,800000</text:p>
          </table:table-cell>
          <table:table-cell table:style-name="ce21" table:formula="of:=(10^([.A1731]/10))/1000" office:value-type="float" office:value="0.000000000052480746025098">
            <text:p>0,000000</text:p>
          </table:table-cell>
          <table:table-cell table:style-name="ce21" table:formula="of:=SQRT([.B1731]*50)" office:value-type="float" office:value="0.0000512253579905002">
            <text:p>0,000051</text:p>
          </table:table-cell>
          <table:table-cell table:style-name="ce21" table:formula="of:=SQRT([.B1731]*75)" office:value-type="float" office:value="0.0000627379944840632">
            <text:p>0,00006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89999999999">
            <text:p>-72,900000</text:p>
          </table:table-cell>
          <table:table-cell table:style-name="ce21" table:formula="of:=(10^([.A1732]/10))/1000" office:value-type="float" office:value="0.0000000000512861383992546">
            <text:p>0,000000</text:p>
          </table:table-cell>
          <table:table-cell table:style-name="ce21" table:formula="of:=SQRT([.B1732]*50)" office:value-type="float" office:value="0.0000506389861664185">
            <text:p>0,000051</text:p>
          </table:table-cell>
          <table:table-cell table:style-name="ce21" table:formula="of:=SQRT([.B1732]*75)" office:value-type="float" office:value="0.0000620198385997907">
            <text:p>0,00006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2.99999999999">
            <text:p>-73,000000</text:p>
          </table:table-cell>
          <table:table-cell table:style-name="ce21" table:formula="of:=(10^([.A1733]/10))/1000" office:value-type="float" office:value="0.0000000000501187233628427">
            <text:p>0,000000</text:p>
          </table:table-cell>
          <table:table-cell table:style-name="ce21" table:formula="of:=SQRT([.B1733]*50)" office:value-type="float" office:value="0.000050059326485103">
            <text:p>0,000050</text:p>
          </table:table-cell>
          <table:table-cell table:style-name="ce21" table:formula="of:=SQRT([.B1733]*75)" office:value-type="float" office:value="0.000061309903377947">
            <text:p>0,0000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09999999999">
            <text:p>-73,100000</text:p>
          </table:table-cell>
          <table:table-cell table:style-name="ce21" table:formula="of:=(10^([.A1734]/10))/1000" office:value-type="float" office:value="0.0000000000489778819369574">
            <text:p>0,000000</text:p>
          </table:table-cell>
          <table:table-cell table:style-name="ce21" table:formula="of:=SQRT([.B1734]*50)" office:value-type="float" office:value="0.0000494863021132906">
            <text:p>0,000049</text:p>
          </table:table-cell>
          <table:table-cell table:style-name="ce21" table:formula="of:=SQRT([.B1734]*75)" office:value-type="float" office:value="0.0000606080947173874">
            <text:p>0,00006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19999999999">
            <text:p>-73,200000</text:p>
          </table:table-cell>
          <table:table-cell table:style-name="ce21" table:formula="of:=(10^([.A1735]/10))/1000" office:value-type="float" office:value="0.000000000047863009232374">
            <text:p>0,000000</text:p>
          </table:table-cell>
          <table:table-cell table:style-name="ce21" table:formula="of:=SQRT([.B1735]*50)" office:value-type="float" office:value="0.0000489198370972216">
            <text:p>0,000049</text:p>
          </table:table-cell>
          <table:table-cell table:style-name="ce21" table:formula="of:=SQRT([.B1735]*75)" office:value-type="float" office:value="0.0000599143195941342">
            <text:p>0,00006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29999999999">
            <text:p>-73,300000</text:p>
          </table:table-cell>
          <table:table-cell table:style-name="ce21" table:formula="of:=(10^([.A1736]/10))/1000" office:value-type="float" office:value="0.0000000000467735141288274">
            <text:p>0,000000</text:p>
          </table:table-cell>
          <table:table-cell table:style-name="ce21" table:formula="of:=SQRT([.B1736]*50)" office:value-type="float" office:value="0.0000483598563525717">
            <text:p>0,000048</text:p>
          </table:table-cell>
          <table:table-cell table:style-name="ce21" table:formula="of:=SQRT([.B1736]*75)" office:value-type="float" office:value="0.0000592284860490462">
            <text:p>0,0000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39999999999">
            <text:p>-73,400000</text:p>
          </table:table-cell>
          <table:table-cell table:style-name="ce21" table:formula="of:=(10^([.A1737]/10))/1000" office:value-type="float" office:value="0.0000000000457088189615928">
            <text:p>0,000000</text:p>
          </table:table-cell>
          <table:table-cell table:style-name="ce21" table:formula="of:=SQRT([.B1737]*50)" office:value-type="float" office:value="0.0000478062856544999">
            <text:p>0,000048</text:p>
          </table:table-cell>
          <table:table-cell table:style-name="ce21" table:formula="of:=SQRT([.B1737]*75)" office:value-type="float" office:value="0.00005855050317563">
            <text:p>0,00005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49999999999">
            <text:p>-73,500000</text:p>
          </table:table-cell>
          <table:table-cell table:style-name="ce21" table:formula="of:=(10^([.A1738]/10))/1000" office:value-type="float" office:value="0.0000000000446683592151992">
            <text:p>0,000000</text:p>
          </table:table-cell>
          <table:table-cell table:style-name="ce21" table:formula="of:=SQRT([.B1738]*50)" office:value-type="float" office:value="0.0000472590516278095">
            <text:p>0,000047</text:p>
          </table:table-cell>
          <table:table-cell table:style-name="ce21" table:formula="of:=SQRT([.B1738]*75)" office:value-type="float" office:value="0.00005788028110799">
            <text:p>0,00005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59999999999">
            <text:p>-73,600000</text:p>
          </table:table-cell>
          <table:table-cell table:style-name="ce21" table:formula="of:=(10^([.A1739]/10))/1000" office:value-type="float" office:value="0.0000000000436515832241171">
            <text:p>0,000000</text:p>
          </table:table-cell>
          <table:table-cell table:style-name="ce21" table:formula="of:=SQRT([.B1739]*50)" office:value-type="float" office:value="0.0000467180817372231">
            <text:p>0,000047</text:p>
          </table:table-cell>
          <table:table-cell table:style-name="ce21" table:formula="of:=SQRT([.B1739]*75)" office:value-type="float" office:value="0.000057217731008917">
            <text:p>0,0000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69999999999">
            <text:p>-73,700000</text:p>
          </table:table-cell>
          <table:table-cell table:style-name="ce21" table:formula="of:=(10^([.A1740]/10))/1000" office:value-type="float" office:value="0.0000000000426579518802575">
            <text:p>0,000000</text:p>
          </table:table-cell>
          <table:table-cell table:style-name="ce21" table:formula="of:=SQRT([.B1740]*50)" office:value-type="float" office:value="0.0000461833042777677">
            <text:p>0,000046</text:p>
          </table:table-cell>
          <table:table-cell table:style-name="ce21" table:formula="of:=SQRT([.B1740]*75)" office:value-type="float" office:value="0.0000565627650581132">
            <text:p>0,00005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79999999999">
            <text:p>-73,800000</text:p>
          </table:table-cell>
          <table:table-cell table:style-name="ce21" table:formula="of:=(10^([.A1741]/10))/1000" office:value-type="float" office:value="0.0000000000416869383471295">
            <text:p>0,000000</text:p>
          </table:table-cell>
          <table:table-cell table:style-name="ce21" table:formula="of:=SQRT([.B1741]*50)" office:value-type="float" office:value="0.0000456546483652702">
            <text:p>0,000046</text:p>
          </table:table-cell>
          <table:table-cell table:style-name="ce21" table:formula="of:=SQRT([.B1741]*75)" office:value-type="float" office:value="0.0000559152964405511">
            <text:p>0,00005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89999999999">
            <text:p>-73,900000</text:p>
          </table:table-cell>
          <table:table-cell table:style-name="ce21" table:formula="of:=(10^([.A1742]/10))/1000" office:value-type="float" office:value="0.000000000040738027780505">
            <text:p>0,000000</text:p>
          </table:table-cell>
          <table:table-cell table:style-name="ce21" table:formula="of:=SQRT([.B1742]*50)" office:value-type="float" office:value="0.0000451320439269623">
            <text:p>0,000045</text:p>
          </table:table-cell>
          <table:table-cell table:style-name="ce21" table:formula="of:=SQRT([.B1742]*75)" office:value-type="float" office:value="0.0000552752393349669">
            <text:p>0,0000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3.99999999999">
            <text:p>-74,000000</text:p>
          </table:table-cell>
          <table:table-cell table:style-name="ce21" table:formula="of:=(10^([.A1743]/10))/1000" office:value-type="float" office:value="0.0000000000398107170554414">
            <text:p>0,000000</text:p>
          </table:table-cell>
          <table:table-cell table:style-name="ce21" table:formula="of:=SQRT([.B1743]*50)" office:value-type="float" office:value="0.0000446154216921915">
            <text:p>0,000045</text:p>
          </table:table-cell>
          <table:table-cell table:style-name="ce21" table:formula="of:=SQRT([.B1743]*75)" office:value-type="float" office:value="0.0000546425089024846">
            <text:p>0,00005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09999999999">
            <text:p>-74,100000</text:p>
          </table:table-cell>
          <table:table-cell table:style-name="ce21" table:formula="of:=(10^([.A1744]/10))/1000" office:value-type="float" office:value="0.0000000000389045144995176">
            <text:p>0,000000</text:p>
          </table:table-cell>
          <table:table-cell table:style-name="ce21" table:formula="of:=SQRT([.B1744]*50)" office:value-type="float" office:value="0.0000441047131832402">
            <text:p>0,000044</text:p>
          </table:table-cell>
          <table:table-cell table:style-name="ce21" table:formula="of:=SQRT([.B1744]*75)" office:value-type="float" office:value="0.0000540170212753704">
            <text:p>0,00005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19999999999">
            <text:p>-74,200000</text:p>
          </table:table-cell>
          <table:table-cell table:style-name="ce21" table:formula="of:=(10^([.A1745]/10))/1000" office:value-type="float" office:value="0.0000000000380189396321437">
            <text:p>0,000000</text:p>
          </table:table-cell>
          <table:table-cell table:style-name="ce21" table:formula="of:=SQRT([.B1745]*50)" office:value-type="float" office:value="0.0000435998507062488">
            <text:p>0,000044</text:p>
          </table:table-cell>
          <table:table-cell table:style-name="ce21" table:formula="of:=SQRT([.B1745]*75)" office:value-type="float" office:value="0.0000533986935459172">
            <text:p>0,0000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29999999999">
            <text:p>-74,300000</text:p>
          </table:table-cell>
          <table:table-cell table:style-name="ce21" table:formula="of:=(10^([.A1746]/10))/1000" office:value-type="float" office:value="0.0000000000371535229098028">
            <text:p>0,000000</text:p>
          </table:table-cell>
          <table:table-cell table:style-name="ce21" table:formula="of:=SQRT([.B1746]*50)" office:value-type="float" office:value="0.0000431007673422427">
            <text:p>0,000043</text:p>
          </table:table-cell>
          <table:table-cell table:style-name="ce21" table:formula="of:=SQRT([.B1746]*75)" office:value-type="float" office:value="0.0000527874437554539">
            <text:p>0,00005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39999999999">
            <text:p>-74,400000</text:p>
          </table:table-cell>
          <table:table-cell table:style-name="ce21" table:formula="of:=(10^([.A1747]/10))/1000" office:value-type="float" office:value="0.0000000000363078054770937">
            <text:p>0,000000</text:p>
          </table:table-cell>
          <table:table-cell table:style-name="ce21" table:formula="of:=SQRT([.B1747]*50)" office:value-type="float" office:value="0.0000426073969382628">
            <text:p>0,000043</text:p>
          </table:table-cell>
          <table:table-cell table:style-name="ce21" table:formula="of:=SQRT([.B1747]*75)" office:value-type="float" office:value="0.0000521831908834831">
            <text:p>0,0000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49999999999">
            <text:p>-74,500000</text:p>
          </table:table-cell>
          <table:table-cell table:style-name="ce21" table:formula="of:=(10^([.A1748]/10))/1000" office:value-type="float" office:value="0.0000000000354813389234393">
            <text:p>0,000000</text:p>
          </table:table-cell>
          <table:table-cell table:style-name="ce21" table:formula="of:=SQRT([.B1748]*50)" office:value-type="float" office:value="0.0000421196740985963">
            <text:p>0,000042</text:p>
          </table:table-cell>
          <table:table-cell table:style-name="ce21" table:formula="of:=SQRT([.B1748]*75)" office:value-type="float" office:value="0.000051585854836941">
            <text:p>0,00005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59999999999">
            <text:p>-74,600000</text:p>
          </table:table-cell>
          <table:table-cell table:style-name="ce21" table:formula="of:=(10^([.A1749]/10))/1000" office:value-type="float" office:value="0.0000000000346736850453329">
            <text:p>0,000000</text:p>
          </table:table-cell>
          <table:table-cell table:style-name="ce21" table:formula="of:=SQRT([.B1749]*50)" office:value-type="float" office:value="0.000041637534176109">
            <text:p>0,000042</text:p>
          </table:table-cell>
          <table:table-cell table:style-name="ce21" table:formula="of:=SQRT([.B1749]*75)" office:value-type="float" office:value="0.0000509953564395815">
            <text:p>0,00005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69999999999">
            <text:p>-74,700000</text:p>
          </table:table-cell>
          <table:table-cell table:style-name="ce21" table:formula="of:=(10^([.A1750]/10))/1000" office:value-type="float" office:value="0.0000000000338844156139983">
            <text:p>0,000000</text:p>
          </table:table-cell>
          <table:table-cell table:style-name="ce21" table:formula="of:=SQRT([.B1750]*50)" office:value-type="float" office:value="0.0000411609132636767">
            <text:p>0,000041</text:p>
          </table:table-cell>
          <table:table-cell table:style-name="ce21" table:formula="of:=SQRT([.B1750]*75)" office:value-type="float" office:value="0.0000504116174214821">
            <text:p>0,0000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79999999999">
            <text:p>-74,800000</text:p>
          </table:table-cell>
          <table:table-cell table:style-name="ce21" table:formula="of:=(10^([.A1751]/10))/1000" office:value-type="float" office:value="0.0000000000331131121483353">
            <text:p>0,000000</text:p>
          </table:table-cell>
          <table:table-cell table:style-name="ce21" table:formula="of:=SQRT([.B1751]*50)" office:value-type="float" office:value="0.0000406897481857134">
            <text:p>0,000041</text:p>
          </table:table-cell>
          <table:table-cell table:style-name="ce21" table:formula="of:=SQRT([.B1751]*75)" office:value-type="float" office:value="0.0000498345604086677">
            <text:p>0,00005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89999999999">
            <text:p>-74,900000</text:p>
          </table:table-cell>
          <table:table-cell table:style-name="ce21" table:formula="of:=(10^([.A1752]/10))/1000" office:value-type="float" office:value="0.0000000000323593656930373">
            <text:p>0,000000</text:p>
          </table:table-cell>
          <table:table-cell table:style-name="ce21" table:formula="of:=SQRT([.B1752]*50)" office:value-type="float" office:value="0.0000402239764897985">
            <text:p>0,000040</text:p>
          </table:table-cell>
          <table:table-cell table:style-name="ce21" table:formula="of:=SQRT([.B1752]*75)" office:value-type="float" office:value="0.0000492641089128566">
            <text:p>0,0000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4.99999999999">
            <text:p>-75,000000</text:p>
          </table:table-cell>
          <table:table-cell table:style-name="ce21" table:formula="of:=(10^([.A1753]/10))/1000" office:value-type="float" office:value="0.0000000000316227766017566">
            <text:p>0,000000</text:p>
          </table:table-cell>
          <table:table-cell table:style-name="ce21" table:formula="of:=SQRT([.B1753]*50)" office:value-type="float" office:value="0.0000397635364383983">
            <text:p>0,000040</text:p>
          </table:table-cell>
          <table:table-cell table:style-name="ce21" table:formula="of:=SQRT([.B1753]*75)" office:value-type="float" office:value="0.0000487001873213209">
            <text:p>0,00004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09999999999">
            <text:p>-75,100000</text:p>
          </table:table-cell>
          <table:table-cell table:style-name="ce21" table:formula="of:=(10^([.A1754]/10))/1000" office:value-type="float" office:value="0.000000000030902954325207">
            <text:p>0,000000</text:p>
          </table:table-cell>
          <table:table-cell table:style-name="ce21" table:formula="of:=SQRT([.B1754]*50)" office:value-type="float" office:value="0.0000393083670006826">
            <text:p>0,000039</text:p>
          </table:table-cell>
          <table:table-cell table:style-name="ce21" table:formula="of:=SQRT([.B1754]*75)" office:value-type="float" office:value="0.0000481427208868644">
            <text:p>0,0000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19999999999">
            <text:p>-75,200000</text:p>
          </table:table-cell>
          <table:table-cell table:style-name="ce21" table:formula="of:=(10^([.A1755]/10))/1000" office:value-type="float" office:value="0.0000000000301995172040897">
            <text:p>0,000000</text:p>
          </table:table-cell>
          <table:table-cell table:style-name="ce21" table:formula="of:=SQRT([.B1755]*50)" office:value-type="float" office:value="0.0000388584078444355">
            <text:p>0,000039</text:p>
          </table:table-cell>
          <table:table-cell table:style-name="ce21" table:formula="of:=SQRT([.B1755]*75)" office:value-type="float" office:value="0.0000475916357179151">
            <text:p>0,00004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29999999999">
            <text:p>-75,300000</text:p>
          </table:table-cell>
          <table:table-cell table:style-name="ce21" table:formula="of:=(10^([.A1756]/10))/1000" office:value-type="float" office:value="0.0000000000295120922667317">
            <text:p>0,000000</text:p>
          </table:table-cell>
          <table:table-cell table:style-name="ce21" table:formula="of:=SQRT([.B1756]*50)" office:value-type="float" office:value="0.0000384135993280581">
            <text:p>0,000038</text:p>
          </table:table-cell>
          <table:table-cell table:style-name="ce21" table:formula="of:=SQRT([.B1756]*75)" office:value-type="float" office:value="0.0000470468587687306">
            <text:p>0,0000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39999999999">
            <text:p>-75,400000</text:p>
          </table:table-cell>
          <table:table-cell table:style-name="ce21" table:formula="of:=(10^([.A1757]/10))/1000" office:value-type="float" office:value="0.0000000000288403150313325">
            <text:p>0,000000</text:p>
          </table:table-cell>
          <table:table-cell table:style-name="ce21" table:formula="of:=SQRT([.B1757]*50)" office:value-type="float" office:value="0.0000379738824926636">
            <text:p>0,000038</text:p>
          </table:table-cell>
          <table:table-cell table:style-name="ce21" table:formula="of:=SQRT([.B1757]*75)" office:value-type="float" office:value="0.0000465083178297166">
            <text:p>0,00004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49999999999">
            <text:p>-75,500000</text:p>
          </table:table-cell>
          <table:table-cell table:style-name="ce21" table:formula="of:=(10^([.A1758]/10))/1000" office:value-type="float" office:value="0.0000000000281838293127095">
            <text:p>0,000000</text:p>
          </table:table-cell>
          <table:table-cell table:style-name="ce21" table:formula="of:=SQRT([.B1758]*50)" office:value-type="float" office:value="0.0000375391990542616">
            <text:p>0,000038</text:p>
          </table:table-cell>
          <table:table-cell table:style-name="ce21" table:formula="of:=SQRT([.B1758]*75)" office:value-type="float" office:value="0.0000459759415178548">
            <text:p>0,00004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59999999999">
            <text:p>-75,600000</text:p>
          </table:table-cell>
          <table:table-cell table:style-name="ce21" table:formula="of:=(10^([.A1759]/10))/1000" office:value-type="float" office:value="0.0000000000275422870334451">
            <text:p>0,000000</text:p>
          </table:table-cell>
          <table:table-cell table:style-name="ce21" table:formula="of:=SQRT([.B1759]*50)" office:value-type="float" office:value="0.0000371094913960331">
            <text:p>0,000037</text:p>
          </table:table-cell>
          <table:table-cell table:style-name="ce21" table:formula="of:=SQRT([.B1759]*75)" office:value-type="float" office:value="0.0000454496592672418">
            <text:p>0,0000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69999999999">
            <text:p>-75,700000</text:p>
          </table:table-cell>
          <table:table-cell table:style-name="ce21" table:formula="of:=(10^([.A1760]/10))/1000" office:value-type="float" office:value="0.0000000000269153480393311">
            <text:p>0,000000</text:p>
          </table:table-cell>
          <table:table-cell table:style-name="ce21" table:formula="of:=SQRT([.B1760]*50)" office:value-type="float" office:value="0.0000366847025606935">
            <text:p>0,000037</text:p>
          </table:table-cell>
          <table:table-cell table:style-name="ce21" table:formula="of:=SQRT([.B1760]*75)" office:value-type="float" office:value="0.0000449294013197353">
            <text:p>0,00004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79999999999">
            <text:p>-75,800000</text:p>
          </table:table-cell>
          <table:table-cell table:style-name="ce21" table:formula="of:=(10^([.A1761]/10))/1000" office:value-type="float" office:value="0.0000000000263026799190143">
            <text:p>0,000000</text:p>
          </table:table-cell>
          <table:table-cell table:style-name="ce21" table:formula="of:=SQRT([.B1761]*50)" office:value-type="float" office:value="0.0000362647762429429">
            <text:p>0,000036</text:p>
          </table:table-cell>
          <table:table-cell table:style-name="ce21" table:formula="of:=SQRT([.B1761]*75)" office:value-type="float" office:value="0.0000444150987157079">
            <text:p>0,0000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89999999999">
            <text:p>-75,900000</text:p>
          </table:table-cell>
          <table:table-cell table:style-name="ce21" table:formula="of:=(10^([.A1762]/10))/1000" office:value-type="float" office:value="0.0000000000257039578277478">
            <text:p>0,000000</text:p>
          </table:table-cell>
          <table:table-cell table:style-name="ce21" table:formula="of:=SQRT([.B1762]*50)" office:value-type="float" office:value="0.0000358496567820027">
            <text:p>0,000036</text:p>
          </table:table-cell>
          <table:table-cell table:style-name="ce21" table:formula="of:=SQRT([.B1762]*75)" office:value-type="float" office:value="0.0000439066832849065">
            <text:p>0,00004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5.99999999999">
            <text:p>-76,000000</text:p>
          </table:table-cell>
          <table:table-cell table:style-name="ce21" table:formula="of:=(10^([.A1763]/10))/1000" office:value-type="float" office:value="0.0000000000251188643151537">
            <text:p>0,000000</text:p>
          </table:table-cell>
          <table:table-cell table:style-name="ce21" table:formula="of:=SQRT([.B1763]*50)" office:value-type="float" office:value="0.0000354392891542379">
            <text:p>0,000035</text:p>
          </table:table-cell>
          <table:table-cell table:style-name="ce21" table:formula="of:=SQRT([.B1763]*75)" office:value-type="float" office:value="0.0000434040876374164">
            <text:p>0,0000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09999999999">
            <text:p>-76,100000</text:p>
          </table:table-cell>
          <table:table-cell table:style-name="ce21" table:formula="of:=(10^([.A1764]/10))/1000" office:value-type="float" office:value="0.0000000000245470891569068">
            <text:p>0,000000</text:p>
          </table:table-cell>
          <table:table-cell table:style-name="ce21" table:formula="of:=SQRT([.B1764]*50)" office:value-type="float" office:value="0.0000350336189658639">
            <text:p>0,000035</text:p>
          </table:table-cell>
          <table:table-cell table:style-name="ce21" table:formula="of:=SQRT([.B1764]*75)" office:value-type="float" office:value="0.0000429072451547289">
            <text:p>0,00004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19999999999">
            <text:p>-76,200000</text:p>
          </table:table-cell>
          <table:table-cell table:style-name="ce21" table:formula="of:=(10^([.A1765]/10))/1000" office:value-type="float" office:value="0.0000000000239883291902501">
            <text:p>0,000000</text:p>
          </table:table-cell>
          <table:table-cell table:style-name="ce21" table:formula="of:=SQRT([.B1765]*50)" office:value-type="float" office:value="0.0000346325924457368">
            <text:p>0,000035</text:p>
          </table:table-cell>
          <table:table-cell table:style-name="ce21" table:formula="of:=SQRT([.B1765]*75)" office:value-type="float" office:value="0.0000424160899809113">
            <text:p>0,0000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29999999999">
            <text:p>-76,300000</text:p>
          </table:table-cell>
          <table:table-cell table:style-name="ce21" table:formula="of:=(10^([.A1766]/10))/1000" office:value-type="float" office:value="0.0000000000234422881532532">
            <text:p>0,000000</text:p>
          </table:table-cell>
          <table:table-cell table:style-name="ce21" table:formula="of:=SQRT([.B1766]*50)" office:value-type="float" office:value="0.0000342361564382256">
            <text:p>0,000034</text:p>
          </table:table-cell>
          <table:table-cell table:style-name="ce21" table:formula="of:=SQRT([.B1766]*75)" office:value-type="float" office:value="0.000041930557013877">
            <text:p>0,00004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39999999999">
            <text:p>-76,400000</text:p>
          </table:table-cell>
          <table:table-cell table:style-name="ce21" table:formula="of:=(10^([.A1767]/10))/1000" office:value-type="float" office:value="0.0000000000229086765277305">
            <text:p>0,000000</text:p>
          </table:table-cell>
          <table:table-cell table:style-name="ce21" table:formula="of:=SQRT([.B1767]*50)" office:value-type="float" office:value="0.000033844258396167">
            <text:p>0,000034</text:p>
          </table:table-cell>
          <table:table-cell table:style-name="ce21" table:formula="of:=SQRT([.B1767]*75)" office:value-type="float" office:value="0.0000414505818967573">
            <text:p>0,000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49999999999">
            <text:p>-76,500000</text:p>
          </table:table-cell>
          <table:table-cell table:style-name="ce21" table:formula="of:=(10^([.A1768]/10))/1000" office:value-type="float" office:value="0.000000000022387211385735">
            <text:p>0,000000</text:p>
          </table:table-cell>
          <table:table-cell table:style-name="ce21" table:formula="of:=SQRT([.B1768]*50)" office:value-type="float" office:value="0.0000334568463739">
            <text:p>0,000033</text:p>
          </table:table-cell>
          <table:table-cell table:style-name="ce21" table:formula="of:=SQRT([.B1768]*75)" office:value-type="float" office:value="0.0000409761010093704">
            <text:p>0,000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59999999999">
            <text:p>-76,600000</text:p>
          </table:table-cell>
          <table:table-cell table:style-name="ce21" table:formula="of:=(10^([.A1769]/10))/1000" office:value-type="float" office:value="0.0000000000218776162395459">
            <text:p>0,000000</text:p>
          </table:table-cell>
          <table:table-cell table:style-name="ce21" table:formula="of:=SQRT([.B1769]*50)" office:value-type="float" office:value="0.0000330738690203806">
            <text:p>0,000033</text:p>
          </table:table-cell>
          <table:table-cell table:style-name="ce21" table:formula="of:=SQRT([.B1769]*75)" office:value-type="float" office:value="0.0000405070514597884">
            <text:p>0,00004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69999999999">
            <text:p>-76,700000</text:p>
          </table:table-cell>
          <table:table-cell table:style-name="ce21" table:formula="of:=(10^([.A1770]/10))/1000" office:value-type="float" office:value="0.0000000000213796208950716">
            <text:p>0,000000</text:p>
          </table:table-cell>
          <table:table-cell table:style-name="ce21" table:formula="of:=SQRT([.B1770]*50)" office:value-type="float" office:value="0.0000326952755723756">
            <text:p>0,000033</text:p>
          </table:table-cell>
          <table:table-cell table:style-name="ce21" table:formula="of:=SQRT([.B1770]*75)" office:value-type="float" office:value="0.0000400433710760017">
            <text:p>0,0000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79999999999">
            <text:p>-76,800000</text:p>
          </table:table-cell>
          <table:table-cell table:style-name="ce21" table:formula="of:=(10^([.A1771]/10))/1000" office:value-type="float" office:value="0.0000000000208929613085885">
            <text:p>0,000000</text:p>
          </table:table-cell>
          <table:table-cell table:style-name="ce21" table:formula="of:=SQRT([.B1771]*50)" office:value-type="float" office:value="0.0000323210158477332">
            <text:p>0,000032</text:p>
          </table:table-cell>
          <table:table-cell table:style-name="ce21" table:formula="of:=SQRT([.B1771]*75)" office:value-type="float" office:value="0.0000395849983976776">
            <text:p>0,00004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89999999999">
            <text:p>-76,900000</text:p>
          </table:table-cell>
          <table:table-cell table:style-name="ce21" table:formula="of:=(10^([.A1772]/10))/1000" office:value-type="float" office:value="0.0000000000204173794467423">
            <text:p>0,000000</text:p>
          </table:table-cell>
          <table:table-cell table:style-name="ce21" table:formula="of:=SQRT([.B1772]*50)" office:value-type="float" office:value="0.0000319510402387327">
            <text:p>0,000032</text:p>
          </table:table-cell>
          <table:table-cell table:style-name="ce21" table:formula="of:=SQRT([.B1772]*75)" office:value-type="float" office:value="0.0000391318726680141">
            <text:p>0,0000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6.99999999999">
            <text:p>-77,000000</text:p>
          </table:table-cell>
          <table:table-cell table:style-name="ce21" table:formula="of:=(10^([.A1773]/10))/1000" office:value-type="float" office:value="0.0000000000199526231497348">
            <text:p>0,000000</text:p>
          </table:table-cell>
          <table:table-cell table:style-name="ce21" table:formula="of:=SQRT([.B1773]*50)" office:value-type="float" office:value="0.0000315852997055076">
            <text:p>0,000032</text:p>
          </table:table-cell>
          <table:table-cell table:style-name="ce21" table:formula="of:=SQRT([.B1773]*75)" office:value-type="float" office:value="0.0000386839338256867">
            <text:p>0,00003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09999999999">
            <text:p>-77,100000</text:p>
          </table:table-cell>
          <table:table-cell table:style-name="ce21" table:formula="of:=(10^([.A1774]/10))/1000" office:value-type="float" office:value="0.0000000000194984459976253">
            <text:p>0,000000</text:p>
          </table:table-cell>
          <table:table-cell table:style-name="ce21" table:formula="of:=SQRT([.B1774]*50)" office:value-type="float" office:value="0.0000312237457695464">
            <text:p>0,000031</text:p>
          </table:table-cell>
          <table:table-cell table:style-name="ce21" table:formula="of:=SQRT([.B1774]*75)" office:value-type="float" office:value="0.0000382411224968868">
            <text:p>0,0000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19999999999">
            <text:p>-77,200000</text:p>
          </table:table-cell>
          <table:table-cell table:style-name="ce21" table:formula="of:=(10^([.A1775]/10))/1000" office:value-type="float" office:value="0.0000000000190546071796764">
            <text:p>0,000000</text:p>
          </table:table-cell>
          <table:table-cell table:style-name="ce21" table:formula="of:=SQRT([.B1775]*50)" office:value-type="float" office:value="0.0000308663305072666">
            <text:p>0,000031</text:p>
          </table:table-cell>
          <table:table-cell table:style-name="ce21" table:formula="of:=SQRT([.B1775]*75)" office:value-type="float" office:value="0.0000378033799874525">
            <text:p>0,00003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29999999999">
            <text:p>-77,300000</text:p>
          </table:table-cell>
          <table:table-cell table:style-name="ce21" table:formula="of:=(10^([.A1776]/10))/1000" office:value-type="float" office:value="0.0000000000186208713666715">
            <text:p>0,000000</text:p>
          </table:table-cell>
          <table:table-cell table:style-name="ce21" table:formula="of:=SQRT([.B1776]*50)" office:value-type="float" office:value="0.0000305130065436623">
            <text:p>0,000031</text:p>
          </table:table-cell>
          <table:table-cell table:style-name="ce21" table:formula="of:=SQRT([.B1776]*75)" office:value-type="float" office:value="0.0000373706482750884">
            <text:p>0,0000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39999999999">
            <text:p>-77,400000</text:p>
          </table:table-cell>
          <table:table-cell table:style-name="ce21" table:formula="of:=(10^([.A1777]/10))/1000" office:value-type="float" office:value="0.0000000000181970085861417">
            <text:p>0,000000</text:p>
          </table:table-cell>
          <table:table-cell table:style-name="ce21" table:formula="of:=SQRT([.B1777]*50)" office:value-type="float" office:value="0.0000301637270460248">
            <text:p>0,000030</text:p>
          </table:table-cell>
          <table:table-cell table:style-name="ce21" table:formula="of:=SQRT([.B1777]*75)" office:value-type="float" office:value="0.0000369428700016746">
            <text:p>0,0000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49999999999">
            <text:p>-77,500000</text:p>
          </table:table-cell>
          <table:table-cell table:style-name="ce21" table:formula="of:=(10^([.A1778]/10))/1000" office:value-type="float" office:value="0.0000000000177827941004302">
            <text:p>0,000000</text:p>
          </table:table-cell>
          <table:table-cell table:style-name="ce21" table:formula="of:=SQRT([.B1778]*50)" office:value-type="float" office:value="0.000029818445717735">
            <text:p>0,000030</text:p>
          </table:table-cell>
          <table:table-cell table:style-name="ce21" table:formula="of:=SQRT([.B1778]*75)" office:value-type="float" office:value="0.0000365199884656644">
            <text:p>0,00003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59999999999">
            <text:p>-77,600000</text:p>
          </table:table-cell>
          <table:table-cell table:style-name="ce21" table:formula="of:=(10^([.A1779]/10))/1000" office:value-type="float" office:value="0.0000000000173780082875337">
            <text:p>0,000000</text:p>
          </table:table-cell>
          <table:table-cell table:style-name="ce21" table:formula="of:=SQRT([.B1779]*50)" office:value-type="float" office:value="0.0000294771167921269">
            <text:p>0,000029</text:p>
          </table:table-cell>
          <table:table-cell table:style-name="ce21" table:formula="of:=SQRT([.B1779]*75)" office:value-type="float" office:value="0.0000361019476145683">
            <text:p>0,0000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69999999999">
            <text:p>-77,700000</text:p>
          </table:table-cell>
          <table:table-cell table:style-name="ce21" table:formula="of:=(10^([.A1780]/10))/1000" office:value-type="float" office:value="0.0000000000169824365246566">
            <text:p>0,000000</text:p>
          </table:table-cell>
          <table:table-cell table:style-name="ce21" table:formula="of:=SQRT([.B1780]*50)" office:value-type="float" office:value="0.0000291396950264211">
            <text:p>0,000029</text:p>
          </table:table-cell>
          <table:table-cell table:style-name="ce21" table:formula="of:=SQRT([.B1780]*75)" office:value-type="float" office:value="0.0000356886920375242">
            <text:p>0,00003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79999999999">
            <text:p>-77,800000</text:p>
          </table:table-cell>
          <table:table-cell table:style-name="ce21" table:formula="of:=(10^([.A1781]/10))/1000" office:value-type="float" office:value="0.0000000000165958690744138">
            <text:p>0,000000</text:p>
          </table:table-cell>
          <table:table-cell table:style-name="ce21" table:formula="of:=SQRT([.B1781]*50)" office:value-type="float" office:value="0.0000288061356957279">
            <text:p>0,000029</text:p>
          </table:table-cell>
          <table:table-cell table:style-name="ce21" table:formula="of:=SQRT([.B1781]*75)" office:value-type="float" office:value="0.0000352801669579529">
            <text:p>0,0000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89999999999">
            <text:p>-77,900000</text:p>
          </table:table-cell>
          <table:table-cell table:style-name="ce21" table:formula="of:=(10^([.A1782]/10))/1000" office:value-type="float" office:value="0.0000000000162181009736266">
            <text:p>0,000000</text:p>
          </table:table-cell>
          <table:table-cell table:style-name="ce21" table:formula="of:=SQRT([.B1782]*50)" office:value-type="float" office:value="0.0000284763945871196">
            <text:p>0,000028</text:p>
          </table:table-cell>
          <table:table-cell table:style-name="ce21" table:formula="of:=SQRT([.B1782]*75)" office:value-type="float" office:value="0.0000348763182262979">
            <text:p>0,00003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7.99999999999">
            <text:p>-78,000000</text:p>
          </table:table-cell>
          <table:table-cell table:style-name="ce21" table:formula="of:=(10^([.A1783]/10))/1000" office:value-type="float" office:value="0.0000000000158489319246476">
            <text:p>0,000000</text:p>
          </table:table-cell>
          <table:table-cell table:style-name="ce21" table:formula="of:=SQRT([.B1783]*50)" office:value-type="float" office:value="0.0000281504279937691">
            <text:p>0,000028</text:p>
          </table:table-cell>
          <table:table-cell table:style-name="ce21" table:formula="of:=SQRT([.B1783]*75)" office:value-type="float" office:value="0.000034477092312847">
            <text:p>0,000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09999999999">
            <text:p>-78,100000</text:p>
          </table:table-cell>
          <table:table-cell table:style-name="ce21" table:formula="of:=(10^([.A1784]/10))/1000" office:value-type="float" office:value="0.0000000000154881661891605">
            <text:p>0,000000</text:p>
          </table:table-cell>
          <table:table-cell table:style-name="ce21" table:formula="of:=SQRT([.B1784]*50)" office:value-type="float" office:value="0.0000278281927091578">
            <text:p>0,000028</text:p>
          </table:table-cell>
          <table:table-cell table:style-name="ce21" table:formula="of:=SQRT([.B1784]*75)" office:value-type="float" office:value="0.0000340824363006378">
            <text:p>0,000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19999999999">
            <text:p>-78,200000</text:p>
          </table:table-cell>
          <table:table-cell table:style-name="ce21" table:formula="of:=(10^([.A1785]/10))/1000" office:value-type="float" office:value="0.0000000000151356124843969">
            <text:p>0,000000</text:p>
          </table:table-cell>
          <table:table-cell table:style-name="ce21" table:formula="of:=SQRT([.B1785]*50)" office:value-type="float" office:value="0.0000275096460213476">
            <text:p>0,000028</text:p>
          </table:table-cell>
          <table:table-cell table:style-name="ce21" table:formula="of:=SQRT([.B1785]*75)" office:value-type="float" office:value="0.0000336922978784435">
            <text:p>0,00003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29999999999">
            <text:p>-78,300000</text:p>
          </table:table-cell>
          <table:table-cell table:style-name="ce21" table:formula="of:=(10^([.A1786]/10))/1000" office:value-type="float" office:value="0.0000000000147910838817161">
            <text:p>0,000000</text:p>
          </table:table-cell>
          <table:table-cell table:style-name="ce21" table:formula="of:=SQRT([.B1786]*50)" office:value-type="float" office:value="0.0000271947457073201">
            <text:p>0,000027</text:p>
          </table:table-cell>
          <table:table-cell table:style-name="ce21" table:formula="of:=SQRT([.B1786]*75)" office:value-type="float" office:value="0.0000333066253338387">
            <text:p>0,0000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39999999999">
            <text:p>-78,400000</text:p>
          </table:table-cell>
          <table:table-cell table:style-name="ce21" table:formula="of:=(10^([.A1787]/10))/1000" office:value-type="float" office:value="0.0000000000144543977074926">
            <text:p>0,000000</text:p>
          </table:table-cell>
          <table:table-cell table:style-name="ce21" table:formula="of:=SQRT([.B1787]*50)" office:value-type="float" office:value="0.0000268834500273798">
            <text:p>0,000027</text:p>
          </table:table-cell>
          <table:table-cell table:style-name="ce21" table:formula="of:=SQRT([.B1787]*75)" office:value-type="float" office:value="0.0000329253675463455">
            <text:p>0,0000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49999999999">
            <text:p>-78,500000</text:p>
          </table:table-cell>
          <table:table-cell table:style-name="ce21" table:formula="of:=(10^([.A1788]/10))/1000" office:value-type="float" office:value="0.0000000000141253754462601">
            <text:p>0,000000</text:p>
          </table:table-cell>
          <table:table-cell table:style-name="ce21" table:formula="of:=SQRT([.B1788]*50)" office:value-type="float" office:value="0.0000265757177196215">
            <text:p>0,000027</text:p>
          </table:table-cell>
          <table:table-cell table:style-name="ce21" table:formula="of:=SQRT([.B1788]*75)" office:value-type="float" office:value="0.000032548473980657">
            <text:p>0,00003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59999999999">
            <text:p>-78,600000</text:p>
          </table:table-cell>
          <table:table-cell table:style-name="ce21" table:formula="of:=(10^([.A1789]/10))/1000" office:value-type="float" office:value="0.0000000000138038426460606">
            <text:p>0,000000</text:p>
          </table:table-cell>
          <table:table-cell table:style-name="ce21" table:formula="of:=SQRT([.B1789]*50)" office:value-type="float" office:value="0.0000262715079944611">
            <text:p>0,000026</text:p>
          </table:table-cell>
          <table:table-cell table:style-name="ce21" table:formula="of:=SQRT([.B1789]*75)" office:value-type="float" office:value="0.0000321758946799393">
            <text:p>0,0000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69999999999">
            <text:p>-78,700000</text:p>
          </table:table-cell>
          <table:table-cell table:style-name="ce21" table:formula="of:=(10^([.A1790]/10))/1000" office:value-type="float" office:value="0.0000000000134896288259476">
            <text:p>0,000000</text:p>
          </table:table-cell>
          <table:table-cell table:style-name="ce21" table:formula="of:=SQRT([.B1790]*50)" office:value-type="float" office:value="0.000025970780529229">
            <text:p>0,000026</text:p>
          </table:table-cell>
          <table:table-cell table:style-name="ce21" table:formula="of:=SQRT([.B1790]*75)" office:value-type="float" office:value="0.0000318075802592097">
            <text:p>0,00003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79999999999">
            <text:p>-78,800000</text:p>
          </table:table-cell>
          <table:table-cell table:style-name="ce21" table:formula="of:=(10^([.A1791]/10))/1000" office:value-type="float" office:value="0.0000000000131825673855944">
            <text:p>0,000000</text:p>
          </table:table-cell>
          <table:table-cell table:style-name="ce21" table:formula="of:=SQRT([.B1791]*50)" office:value-type="float" office:value="0.0000256734954628255">
            <text:p>0,000026</text:p>
          </table:table-cell>
          <table:table-cell table:style-name="ce21" table:formula="of:=SQRT([.B1791]*75)" office:value-type="float" office:value="0.0000314434818987907">
            <text:p>0,0000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89999999999">
            <text:p>-78,900000</text:p>
          </table:table-cell>
          <table:table-cell table:style-name="ce21" table:formula="of:=(10^([.A1792]/10))/1000" office:value-type="float" office:value="0.000000000012882495516961">
            <text:p>0,000000</text:p>
          </table:table-cell>
          <table:table-cell table:style-name="ce21" table:formula="of:=SQRT([.B1792]*50)" office:value-type="float" office:value="0.000025379613390437">
            <text:p>0,000025</text:p>
          </table:table-cell>
          <table:table-cell table:style-name="ce21" table:formula="of:=SQRT([.B1792]*75)" office:value-type="float" office:value="0.000031083551337839">
            <text:p>0,0000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8.99999999999">
            <text:p>-79,000000</text:p>
          </table:table-cell>
          <table:table-cell table:style-name="ce21" table:formula="of:=(10^([.A1793]/10))/1000" office:value-type="float" office:value="0.0000000000125892541179707">
            <text:p>0,000000</text:p>
          </table:table-cell>
          <table:table-cell table:style-name="ce21" table:formula="of:=SQRT([.B1793]*50)" office:value-type="float" office:value="0.0000250890953583132">
            <text:p>0,000025</text:p>
          </table:table-cell>
          <table:table-cell table:style-name="ce21" table:formula="of:=SQRT([.B1793]*75)" office:value-type="float" office:value="0.0000307277408679486">
            <text:p>0,00003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09999999999">
            <text:p>-79,100000</text:p>
          </table:table-cell>
          <table:table-cell table:style-name="ce21" table:formula="of:=(10^([.A1794]/10))/1000" office:value-type="float" office:value="0.0000000000123026877081521">
            <text:p>0,000000</text:p>
          </table:table-cell>
          <table:table-cell table:style-name="ce21" table:formula="of:=SQRT([.B1794]*50)" office:value-type="float" office:value="0.0000248019028586035">
            <text:p>0,000025</text:p>
          </table:table-cell>
          <table:table-cell table:style-name="ce21" table:formula="of:=SQRT([.B1794]*75)" office:value-type="float" office:value="0.0000303760033268271">
            <text:p>0,0000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19999999999">
            <text:p>-79,200000</text:p>
          </table:table-cell>
          <table:table-cell table:style-name="ce21" table:formula="of:=(10^([.A1795]/10))/1000" office:value-type="float" office:value="0.0000000000120226443462018">
            <text:p>0,000000</text:p>
          </table:table-cell>
          <table:table-cell table:style-name="ce21" table:formula="of:=SQRT([.B1795]*50)" office:value-type="float" office:value="0.0000245179978242533">
            <text:p>0,000025</text:p>
          </table:table-cell>
          <table:table-cell table:style-name="ce21" table:formula="of:=SQRT([.B1795]*75)" office:value-type="float" office:value="0.0000300282920920444">
            <text:p>0,0000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29999999999">
            <text:p>-79,300000</text:p>
          </table:table-cell>
          <table:table-cell table:style-name="ce21" table:formula="of:=(10^([.A1796]/10))/1000" office:value-type="float" office:value="0.0000000000117489755494223">
            <text:p>0,000000</text:p>
          </table:table-cell>
          <table:table-cell table:style-name="ce21" table:formula="of:=SQRT([.B1796]*50)" office:value-type="float" office:value="0.0000242373426239577">
            <text:p>0,000024</text:p>
          </table:table-cell>
          <table:table-cell table:style-name="ce21" table:formula="of:=SQRT([.B1796]*75)" office:value-type="float" office:value="0.000029684561074853">
            <text:p>0,00003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39999999999">
            <text:p>-79,400000</text:p>
          </table:table-cell>
          <table:table-cell table:style-name="ce21" table:formula="of:=(10^([.A1797]/10))/1000" office:value-type="float" office:value="0.0000000000114815362149953">
            <text:p>0,000000</text:p>
          </table:table-cell>
          <table:table-cell table:style-name="ce21" table:formula="of:=SQRT([.B1797]*50)" office:value-type="float" office:value="0.0000239599000571739">
            <text:p>0,000024</text:p>
          </table:table-cell>
          <table:table-cell table:style-name="ce21" table:formula="of:=SQRT([.B1797]*75)" office:value-type="float" office:value="0.0000293447647140788">
            <text:p>0,0000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49999999999">
            <text:p>-79,500000</text:p>
          </table:table-cell>
          <table:table-cell table:style-name="ce21" table:formula="of:=(10^([.A1798]/10))/1000" office:value-type="float" office:value="0.0000000000112201845430455">
            <text:p>0,000000</text:p>
          </table:table-cell>
          <table:table-cell table:style-name="ce21" table:formula="of:=SQRT([.B1798]*50)" office:value-type="float" office:value="0.0000236856333491903">
            <text:p>0,000024</text:p>
          </table:table-cell>
          <table:table-cell table:style-name="ce21" table:formula="of:=SQRT([.B1798]*75)" office:value-type="float" office:value="0.0000290088579700824">
            <text:p>0,0000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59999999999">
            <text:p>-79,600000</text:p>
          </table:table-cell>
          <table:table-cell table:style-name="ce21" table:formula="of:=(10^([.A1799]/10))/1000" office:value-type="float" office:value="0.0000000000109647819614571">
            <text:p>0,000000</text:p>
          </table:table-cell>
          <table:table-cell table:style-name="ce21" table:formula="of:=SQRT([.B1799]*50)" office:value-type="float" office:value="0.0000234145061462516">
            <text:p>0,000023</text:p>
          </table:table-cell>
          <table:table-cell table:style-name="ce21" table:formula="of:=SQRT([.B1799]*75)" office:value-type="float" office:value="0.0000286767963187885">
            <text:p>0,00002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69999999999">
            <text:p>-79,700000</text:p>
          </table:table-cell>
          <table:table-cell table:style-name="ce21" table:formula="of:=(10^([.A1800]/10))/1000" office:value-type="float" office:value="0.0000000000107151930524007">
            <text:p>0,000000</text:p>
          </table:table-cell>
          <table:table-cell table:style-name="ce21" table:formula="of:=SQRT([.B1800]*50)" office:value-type="float" office:value="0.000023146482510741">
            <text:p>0,000023</text:p>
          </table:table-cell>
          <table:table-cell table:style-name="ce21" table:formula="of:=SQRT([.B1800]*75)" office:value-type="float" office:value="0.0000283485357457851">
            <text:p>0,000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79999999999">
            <text:p>-79,800000</text:p>
          </table:table-cell>
          <table:table-cell table:style-name="ce21" table:formula="of:=(10^([.A1801]/10))/1000" office:value-type="float" office:value="0.0000000000104712854805331">
            <text:p>0,000000</text:p>
          </table:table-cell>
          <table:table-cell table:style-name="ce21" table:formula="of:=SQRT([.B1801]*50)" office:value-type="float" office:value="0.0000228815269164157">
            <text:p>0,000023</text:p>
          </table:table-cell>
          <table:table-cell table:style-name="ce21" table:formula="of:=SQRT([.B1801]*75)" office:value-type="float" office:value="0.0000280240327404887">
            <text:p>0,000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89999999999">
            <text:p>-79,900000</text:p>
          </table:table-cell>
          <table:table-cell table:style-name="ce21" table:formula="of:=(10^([.A1802]/10))/1000" office:value-type="float" office:value="0.0000000000102329299228311">
            <text:p>0,000000</text:p>
          </table:table-cell>
          <table:table-cell table:style-name="ce21" table:formula="of:=SQRT([.B1802]*50)" office:value-type="float" office:value="0.0000226196042436988">
            <text:p>0,000023</text:p>
          </table:table-cell>
          <table:table-cell table:style-name="ce21" table:formula="of:=SQRT([.B1802]*75)" office:value-type="float" office:value="0.0000277032442903775">
            <text:p>0,00002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79.99999999999">
            <text:p>-80,000000</text:p>
          </table:table-cell>
          <table:table-cell table:style-name="ce21" table:formula="of:=(10^([.A1803]/10))/1000" office:value-type="float" office:value="0.000000000010000000000023">
            <text:p>0,000000</text:p>
          </table:table-cell>
          <table:table-cell table:style-name="ce21" table:formula="of:=SQRT([.B1803]*50)" office:value-type="float" office:value="0.0000223606797750236">
            <text:p>0,000022</text:p>
          </table:table-cell>
          <table:table-cell table:style-name="ce21" table:formula="of:=SQRT([.B1803]*75)" office:value-type="float" office:value="0.0000273861278752898">
            <text:p>0,0000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09999999999">
            <text:p>-80,100000</text:p>
          </table:table-cell>
          <table:table-cell table:style-name="ce21" table:formula="of:=(10^([.A1804]/10))/1000" office:value-type="float" office:value="0.00000000000977237220958062">
            <text:p>0,000000</text:p>
          </table:table-cell>
          <table:table-cell table:style-name="ce21" table:formula="of:=SQRT([.B1804]*50)" office:value-type="float" office:value="0.0000221047191902324">
            <text:p>0,000022</text:p>
          </table:table-cell>
          <table:table-cell table:style-name="ce21" table:formula="of:=SQRT([.B1804]*75)" office:value-type="float" office:value="0.0000270726414617884">
            <text:p>0,0000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19999999999">
            <text:p>-80,200000</text:p>
          </table:table-cell>
          <table:table-cell table:style-name="ce21" table:formula="of:=(10^([.A1805]/10))/1000" office:value-type="float" office:value="0.00000000000954992586023636">
            <text:p>0,000000</text:p>
          </table:table-cell>
          <table:table-cell table:style-name="ce21" table:formula="of:=SQRT([.B1805]*50)" office:value-type="float" office:value="0.0000218516885620269">
            <text:p>0,000022</text:p>
          </table:table-cell>
          <table:table-cell table:style-name="ce21" table:formula="of:=SQRT([.B1805]*75)" office:value-type="float" office:value="0.0000267627434975887">
            <text:p>0,00002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29999999999">
            <text:p>-80,300000</text:p>
          </table:table-cell>
          <table:table-cell table:style-name="ce21" table:formula="of:=(10^([.A1806]/10))/1000" office:value-type="float" office:value="0.00000000000933254300799138">
            <text:p>0,000000</text:p>
          </table:table-cell>
          <table:table-cell table:style-name="ce21" table:formula="of:=SQRT([.B1806]*50)" office:value-type="float" office:value="0.0000216015543514713">
            <text:p>0,000022</text:p>
          </table:table-cell>
          <table:table-cell table:style-name="ce21" table:formula="of:=SQRT([.B1806]*75)" office:value-type="float" office:value="0.0000264563929060511">
            <text:p>0,000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39999999999">
            <text:p>-80,400000</text:p>
          </table:table-cell>
          <table:table-cell table:style-name="ce21" table:formula="of:=(10^([.A1807]/10))/1000" office:value-type="float" office:value="0.00000000000912010839358008">
            <text:p>0,000000</text:p>
          </table:table-cell>
          <table:table-cell table:style-name="ce21" table:formula="of:=SQRT([.B1807]*50)" office:value-type="float" office:value="0.000021354283403547">
            <text:p>0,000021</text:p>
          </table:table-cell>
          <table:table-cell table:style-name="ce21" table:formula="of:=SQRT([.B1807]*75)" office:value-type="float" office:value="0.0000261535490807367">
            <text:p>0,000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49999999999">
            <text:p>-80,500000</text:p>
          </table:table-cell>
          <table:table-cell table:style-name="ce21" table:formula="of:=(10^([.A1808]/10))/1000" office:value-type="float" office:value="0.000000000008912509381358">
            <text:p>0,000000</text:p>
          </table:table-cell>
          <table:table-cell table:style-name="ce21" table:formula="of:=SQRT([.B1808]*50)" office:value-type="float" office:value="0.0000211098429427578">
            <text:p>0,000021</text:p>
          </table:table-cell>
          <table:table-cell table:style-name="ce21" table:formula="of:=SQRT([.B1808]*75)" office:value-type="float" office:value="0.0000258541718800245">
            <text:p>0,000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59999999999">
            <text:p>-80,600000</text:p>
          </table:table-cell>
          <table:table-cell table:style-name="ce21" table:formula="of:=(10^([.A1809]/10))/1000" office:value-type="float" office:value="0.00000000000870963589958085">
            <text:p>0,000000</text:p>
          </table:table-cell>
          <table:table-cell table:style-name="ce21" table:formula="of:=SQRT([.B1809]*50)" office:value-type="float" office:value="0.0000208682005687851">
            <text:p>0,000021</text:p>
          </table:table-cell>
          <table:table-cell table:style-name="ce21" table:formula="of:=SQRT([.B1809]*75)" office:value-type="float" office:value="0.0000255582216217906">
            <text:p>0,00002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69999999999">
            <text:p>-80,700000</text:p>
          </table:table-cell>
          <table:table-cell table:style-name="ce21" table:formula="of:=(10^([.A1810]/10))/1000" office:value-type="float" office:value="0.00000000000851138038204336">
            <text:p>0,000000</text:p>
          </table:table-cell>
          <table:table-cell table:style-name="ce21" table:formula="of:=SQRT([.B1810]*50)" office:value-type="float" office:value="0.0000206293242521942">
            <text:p>0,000021</text:p>
          </table:table-cell>
          <table:table-cell table:style-name="ce21" table:formula="of:=SQRT([.B1810]*75)" office:value-type="float" office:value="0.000025265659078149">
            <text:p>0,0000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79999999999">
            <text:p>-80,800000</text:p>
          </table:table-cell>
          <table:table-cell table:style-name="ce21" table:formula="of:=(10^([.A1811]/10))/1000" office:value-type="float" office:value="0.00000000000831763771104586">
            <text:p>0,000000</text:p>
          </table:table-cell>
          <table:table-cell table:style-name="ce21" table:formula="of:=SQRT([.B1811]*50)" office:value-type="float" office:value="0.000020393182330188">
            <text:p>0,000020</text:p>
          </table:table-cell>
          <table:table-cell table:style-name="ce21" table:formula="of:=SQRT([.B1811]*75)" office:value-type="float" office:value="0.0000249764454702514">
            <text:p>0,0000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89999999999">
            <text:p>-80,900000</text:p>
          </table:table-cell>
          <table:table-cell table:style-name="ce21" table:formula="of:=(10^([.A1812]/10))/1000" office:value-type="float" office:value="0.00000000000812830516165971">
            <text:p>0,000000</text:p>
          </table:table-cell>
          <table:table-cell table:style-name="ce21" table:formula="of:=SQRT([.B1812]*50)" office:value-type="float" office:value="0.0000201597435024106">
            <text:p>0,000020</text:p>
          </table:table-cell>
          <table:table-cell table:style-name="ce21" table:formula="of:=SQRT([.B1812]*75)" office:value-type="float" office:value="0.0000246905424631473">
            <text:p>0,00002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0.99999999999">
            <text:p>-81,000000</text:p>
          </table:table-cell>
          <table:table-cell table:style-name="ce21" table:formula="of:=(10^([.A1813]/10))/1000" office:value-type="float" office:value="0.00000000000794328234726111">
            <text:p>0,000000</text:p>
          </table:table-cell>
          <table:table-cell table:style-name="ce21" table:formula="of:=SQRT([.B1813]*50)" office:value-type="float" office:value="0.0000199289768267981">
            <text:p>0,000020</text:p>
          </table:table-cell>
          <table:table-cell table:style-name="ce21" table:formula="of:=SQRT([.B1813]*75)" office:value-type="float" office:value="0.0000244079121607028">
            <text:p>0,0000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09999999999">
            <text:p>-81,100000</text:p>
          </table:table-cell>
          <table:table-cell table:style-name="ce21" table:formula="of:=(10^([.A1814]/10))/1000" office:value-type="float" office:value="0.00000000000776247116630477">
            <text:p>0,000000</text:p>
          </table:table-cell>
          <table:table-cell table:style-name="ce21" table:formula="of:=SQRT([.B1814]*50)" office:value-type="float" office:value="0.0000197008517154776">
            <text:p>0,000020</text:p>
          </table:table-cell>
          <table:table-cell table:style-name="ce21" table:formula="of:=SQRT([.B1814]*75)" office:value-type="float" office:value="0.0000241285171005774">
            <text:p>0,0000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19999999999">
            <text:p>-81,200000</text:p>
          </table:table-cell>
          <table:table-cell table:style-name="ce21" table:formula="of:=(10^([.A1815]/10))/1000" office:value-type="float" office:value="0.00000000000758577575030932">
            <text:p>0,000000</text:p>
          </table:table-cell>
          <table:table-cell table:style-name="ce21" table:formula="of:=SQRT([.B1815]*50)" office:value-type="float" office:value="0.0000194753379307129">
            <text:p>0,000019</text:p>
          </table:table-cell>
          <table:table-cell table:style-name="ce21" table:formula="of:=SQRT([.B1815]*75)" office:value-type="float" office:value="0.0000238523202492588">
            <text:p>0,0000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29999999999">
            <text:p>-81,300000</text:p>
          </table:table-cell>
          <table:table-cell table:style-name="ce21" table:formula="of:=(10^([.A1816]/10))/1000" office:value-type="float" office:value="0.00000000000741310241302623">
            <text:p>0,000000</text:p>
          </table:table-cell>
          <table:table-cell table:style-name="ce21" table:formula="of:=SQRT([.B1816]*50)" office:value-type="float" office:value="0.0000192524055808959">
            <text:p>0,000019</text:p>
          </table:table-cell>
          <table:table-cell table:style-name="ce21" table:formula="of:=SQRT([.B1816]*75)" office:value-type="float" office:value="0.0000235792849971531">
            <text:p>0,00002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39999999999">
            <text:p>-81,400000</text:p>
          </table:table-cell>
          <table:table-cell table:style-name="ce21" table:formula="of:=(10^([.A1817]/10))/1000" office:value-type="float" office:value="0.00000000000724435960076657">
            <text:p>0,000000</text:p>
          </table:table-cell>
          <table:table-cell table:style-name="ce21" table:formula="of:=SQRT([.B1817]*50)" office:value-type="float" office:value="0.0000190320251165852">
            <text:p>0,000019</text:p>
          </table:table-cell>
          <table:table-cell table:style-name="ce21" table:formula="of:=SQRT([.B1817]*75)" office:value-type="float" office:value="0.0000233093751537336">
            <text:p>0,0000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49999999999">
            <text:p>-81,500000</text:p>
          </table:table-cell>
          <table:table-cell table:style-name="ce21" table:formula="of:=(10^([.A1818]/10))/1000" office:value-type="float" office:value="0.00000000000707945784385768">
            <text:p>0,000000</text:p>
          </table:table-cell>
          <table:table-cell table:style-name="ce21" table:formula="of:=SQRT([.B1818]*50)" office:value-type="float" office:value="0.0000188141673265889">
            <text:p>0,000019</text:p>
          </table:table-cell>
          <table:table-cell table:style-name="ce21" table:formula="of:=SQRT([.B1818]*75)" office:value-type="float" office:value="0.0000230425549427429">
            <text:p>0,0000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59999999999">
            <text:p>-81,600000</text:p>
          </table:table-cell>
          <table:table-cell table:style-name="ce21" table:formula="of:=(10^([.A1819]/10))/1000" office:value-type="float" office:value="0.00000000000691830970920529">
            <text:p>0,000000</text:p>
          </table:table-cell>
          <table:table-cell table:style-name="ce21" table:formula="of:=SQRT([.B1819]*50)" office:value-type="float" office:value="0.0000185988033340929">
            <text:p>0,000019</text:p>
          </table:table-cell>
          <table:table-cell table:style-name="ce21" table:formula="of:=SQRT([.B1819]*75)" office:value-type="float" office:value="0.000022778788997451">
            <text:p>0,0000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69999999999">
            <text:p>-81,700000</text:p>
          </table:table-cell>
          <table:table-cell table:style-name="ce21" table:formula="of:=(10^([.A1820]/10))/1000" office:value-type="float" office:value="0.00000000000676082975393539">
            <text:p>0,000000</text:p>
          </table:table-cell>
          <table:table-cell table:style-name="ce21" table:formula="of:=SQRT([.B1820]*50)" office:value-type="float" office:value="0.0000183859045928333">
            <text:p>0,000018</text:p>
          </table:table-cell>
          <table:table-cell table:style-name="ce21" table:formula="of:=SQRT([.B1820]*75)" office:value-type="float" office:value="0.0000225180423559677">
            <text:p>0,00002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79999999999">
            <text:p>-81,800000</text:p>
          </table:table-cell>
          <table:table-cell table:style-name="ce21" table:formula="of:=(10^([.A1821]/10))/1000" office:value-type="float" office:value="0.00000000000660693448009115">
            <text:p>0,000000</text:p>
          </table:table-cell>
          <table:table-cell table:style-name="ce21" table:formula="of:=SQRT([.B1821]*50)" office:value-type="float" office:value="0.0000181754428833126">
            <text:p>0,000018</text:p>
          </table:table-cell>
          <table:table-cell table:style-name="ce21" table:formula="of:=SQRT([.B1821]*75)" office:value-type="float" office:value="0.0000222602804566078">
            <text:p>0,0000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89999999999">
            <text:p>-81,900000</text:p>
          </table:table-cell>
          <table:table-cell table:style-name="ce21" table:formula="of:=(10^([.A1822]/10))/1000" office:value-type="float" office:value="0.00000000000645654229036143">
            <text:p>0,000000</text:p>
          </table:table-cell>
          <table:table-cell table:style-name="ce21" table:formula="of:=SQRT([.B1822]*50)" office:value-type="float" office:value="0.0000179673903090591">
            <text:p>0,000018</text:p>
          </table:table-cell>
          <table:table-cell table:style-name="ce21" table:formula="of:=SQRT([.B1822]*75)" office:value-type="float" office:value="0.0000220054691333111">
            <text:p>0,0000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1.99999999999">
            <text:p>-82,000000</text:p>
          </table:table-cell>
          <table:table-cell table:style-name="ce21" table:formula="of:=(10^([.A1823]/10))/1000" office:value-type="float" office:value="0.00000000000630957344481647">
            <text:p>0,000000</text:p>
          </table:table-cell>
          <table:table-cell table:style-name="ce21" table:formula="of:=SQRT([.B1823]*50)" office:value-type="float" office:value="0.0000177617192929295">
            <text:p>0,000018</text:p>
          </table:table-cell>
          <table:table-cell table:style-name="ce21" table:formula="of:=SQRT([.B1823]*75)" office:value-type="float" office:value="0.0000217535746111124">
            <text:p>0,0000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09999999999">
            <text:p>-82,100000</text:p>
          </table:table-cell>
          <table:table-cell table:style-name="ce21" table:formula="of:=(10^([.A1824]/10))/1000" office:value-type="float" office:value="0.00000000000616595001862901">
            <text:p>0,000000</text:p>
          </table:table-cell>
          <table:table-cell table:style-name="ce21" table:formula="of:=SQRT([.B1824]*50)" office:value-type="float" office:value="0.0000175584025734533">
            <text:p>0,000018</text:p>
          </table:table-cell>
          <table:table-cell table:style-name="ce21" table:formula="of:=SQRT([.B1824]*75)" office:value-type="float" office:value="0.0000215045635016658">
            <text:p>0,00002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19999999999">
            <text:p>-82,200000</text:p>
          </table:table-cell>
          <table:table-cell table:style-name="ce21" table:formula="of:=(10^([.A1825]/10))/1000" office:value-type="float" office:value="0.00000000000602559586075744">
            <text:p>0,000000</text:p>
          </table:table-cell>
          <table:table-cell table:style-name="ce21" table:formula="of:=SQRT([.B1825]*50)" office:value-type="float" office:value="0.0000173574132012196">
            <text:p>0,000017</text:p>
          </table:table-cell>
          <table:table-cell table:style-name="ce21" table:formula="of:=SQRT([.B1825]*75)" office:value-type="float" office:value="0.0000212584027988184">
            <text:p>0,0000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29999999999">
            <text:p>-82,300000</text:p>
          </table:table-cell>
          <table:table-cell table:style-name="ce21" table:formula="of:=(10^([.A1826]/10))/1000" office:value-type="float" office:value="0.00000000000588843655356944">
            <text:p>0,000000</text:p>
          </table:table-cell>
          <table:table-cell table:style-name="ce21" table:formula="of:=SQRT([.B1826]*50)" office:value-type="float" office:value="0.0000171587245353048">
            <text:p>0,000017</text:p>
          </table:table-cell>
          <table:table-cell table:style-name="ce21" table:formula="of:=SQRT([.B1826]*75)" office:value-type="float" office:value="0.0000210150598742356">
            <text:p>0,0000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39999999999">
            <text:p>-82,400000</text:p>
          </table:table-cell>
          <table:table-cell table:style-name="ce21" table:formula="of:=(10^([.A1827]/10))/1000" office:value-type="float" office:value="0.00000000000575439937338482">
            <text:p>0,000000</text:p>
          </table:table-cell>
          <table:table-cell table:style-name="ce21" table:formula="of:=SQRT([.B1827]*50)" office:value-type="float" office:value="0.0000169623102397415">
            <text:p>0,000017</text:p>
          </table:table-cell>
          <table:table-cell table:style-name="ce21" table:formula="of:=SQRT([.B1827]*75)" office:value-type="float" office:value="0.0000207745024730765">
            <text:p>0,0000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49999999999">
            <text:p>-82,500000</text:p>
          </table:table-cell>
          <table:table-cell table:style-name="ce21" table:formula="of:=(10^([.A1828]/10))/1000" office:value-type="float" office:value="0.00000000000562341325191644">
            <text:p>0,000000</text:p>
          </table:table-cell>
          <table:table-cell table:style-name="ce21" table:formula="of:=SQRT([.B1828]*50)" office:value-type="float" office:value="0.0000167681442800276">
            <text:p>0,000017</text:p>
          </table:table-cell>
          <table:table-cell table:style-name="ce21" table:formula="of:=SQRT([.B1828]*75)" office:value-type="float" office:value="0.000020536698709718">
            <text:p>0,00002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59999999999">
            <text:p>-82,600000</text:p>
          </table:table-cell>
          <table:table-cell table:style-name="ce21" table:formula="of:=(10^([.A1829]/10))/1000" office:value-type="float" office:value="0.0000000000054954087385889">
            <text:p>0,000000</text:p>
          </table:table-cell>
          <table:table-cell table:style-name="ce21" table:formula="of:=SQRT([.B1829]*50)" office:value-type="float" office:value="0.0000165762009196753">
            <text:p>0,000017</text:p>
          </table:table-cell>
          <table:table-cell table:style-name="ce21" table:formula="of:=SQRT([.B1829]*75)" office:value-type="float" office:value="0.0000203016170635289">
            <text:p>0,000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69999999999">
            <text:p>-82,700000</text:p>
          </table:table-cell>
          <table:table-cell table:style-name="ce21" table:formula="of:=(10^([.A1830]/10))/1000" office:value-type="float" office:value="0.0000000000053703179637149">
            <text:p>0,000000</text:p>
          </table:table-cell>
          <table:table-cell table:style-name="ce21" table:formula="of:=SQRT([.B1830]*50)" office:value-type="float" office:value="0.0000163864547168002">
            <text:p>0,000016</text:p>
          </table:table-cell>
          <table:table-cell table:style-name="ce21" table:formula="of:=SQRT([.B1830]*75)" office:value-type="float" office:value="0.0000200692263746916">
            <text:p>0,000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79999999999">
            <text:p>-82,800000</text:p>
          </table:table-cell>
          <table:table-cell table:style-name="ce21" table:formula="of:=(10^([.A1831]/10))/1000" office:value-type="float" office:value="0.0000000000052480746025098">
            <text:p>0,000000</text:p>
          </table:table-cell>
          <table:table-cell table:style-name="ce21" table:formula="of:=SQRT([.B1831]*50)" office:value-type="float" office:value="0.0000161988805207486">
            <text:p>0,000016</text:p>
          </table:table-cell>
          <table:table-cell table:style-name="ce21" table:formula="of:=SQRT([.B1831]*75)" office:value-type="float" office:value="0.000019839495840072">
            <text:p>0,000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89999999999">
            <text:p>-82,900000</text:p>
          </table:table-cell>
          <table:table-cell table:style-name="ce21" table:formula="of:=(10^([.A1832]/10))/1000" office:value-type="float" office:value="0.00000000000512861383992545">
            <text:p>0,000000</text:p>
          </table:table-cell>
          <table:table-cell table:style-name="ce21" table:formula="of:=SQRT([.B1832]*50)" office:value-type="float" office:value="0.0000160134534687641">
            <text:p>0,000016</text:p>
          </table:table-cell>
          <table:table-cell table:style-name="ce21" table:formula="of:=SQRT([.B1832]*75)" office:value-type="float" office:value="0.0000196123950091367">
            <text:p>0,00002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2.99999999999">
            <text:p>-83,000000</text:p>
          </table:table-cell>
          <table:table-cell table:style-name="ce21" table:formula="of:=(10^([.A1833]/10))/1000" office:value-type="float" office:value="0.00000000000501187233628428">
            <text:p>0,000000</text:p>
          </table:table-cell>
          <table:table-cell table:style-name="ce21" table:formula="of:=SQRT([.B1833]*50)" office:value-type="float" office:value="0.0000158301489826917">
            <text:p>0,000016</text:p>
          </table:table-cell>
          <table:table-cell table:style-name="ce21" table:formula="of:=SQRT([.B1833]*75)" office:value-type="float" office:value="0.0000193878937799164">
            <text:p>0,000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09999999999">
            <text:p>-83,100000</text:p>
          </table:table-cell>
          <table:table-cell table:style-name="ce21" table:formula="of:=(10^([.A1834]/10))/1000" office:value-type="float" office:value="0.00000000000489778819369573">
            <text:p>0,000000</text:p>
          </table:table-cell>
          <table:table-cell table:style-name="ce21" table:formula="of:=SQRT([.B1834]*50)" office:value-type="float" office:value="0.0000156489427657202">
            <text:p>0,000016</text:p>
          </table:table-cell>
          <table:table-cell table:style-name="ce21" table:formula="of:=SQRT([.B1834]*75)" office:value-type="float" office:value="0.0000191659623950163">
            <text:p>0,000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19999999999">
            <text:p>-83,200000</text:p>
          </table:table-cell>
          <table:table-cell table:style-name="ce21" table:formula="of:=(10^([.A1835]/10))/1000" office:value-type="float" office:value="0.0000000000047863009232374">
            <text:p>0,000000</text:p>
          </table:table-cell>
          <table:table-cell table:style-name="ce21" table:formula="of:=SQRT([.B1835]*50)" office:value-type="float" office:value="0.000015469810799162">
            <text:p>0,000015</text:p>
          </table:table-cell>
          <table:table-cell table:style-name="ce21" table:formula="of:=SQRT([.B1835]*75)" office:value-type="float" office:value="0.0000189465714376719">
            <text:p>0,000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29999999999">
            <text:p>-83,300000</text:p>
          </table:table-cell>
          <table:table-cell table:style-name="ce21" table:formula="of:=(10^([.A1836]/10))/1000" office:value-type="float" office:value="0.00000000000467735141288275">
            <text:p>0,000000</text:p>
          </table:table-cell>
          <table:table-cell table:style-name="ce21" table:formula="of:=SQRT([.B1836]*50)" office:value-type="float" office:value="0.000015292729339269">
            <text:p>0,000015</text:p>
          </table:table-cell>
          <table:table-cell table:style-name="ce21" table:formula="of:=SQRT([.B1836]*75)" office:value-type="float" office:value="0.0000187296918278493">
            <text:p>0,000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39999999999">
            <text:p>-83,400000</text:p>
          </table:table-cell>
          <table:table-cell table:style-name="ce21" table:formula="of:=(10^([.A1837]/10))/1000" office:value-type="float" office:value="0.00000000000457088189615928">
            <text:p>0,000000</text:p>
          </table:table-cell>
          <table:table-cell table:style-name="ce21" table:formula="of:=SQRT([.B1837]*50)" office:value-type="float" office:value="0.0000151176749140853">
            <text:p>0,000015</text:p>
          </table:table-cell>
          <table:table-cell table:style-name="ce21" table:formula="of:=SQRT([.B1837]*75)" office:value-type="float" office:value="0.0000185152948183912">
            <text:p>0,00001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49999999999">
            <text:p>-83,500000</text:p>
          </table:table-cell>
          <table:table-cell table:style-name="ce21" table:formula="of:=(10^([.A1838]/10))/1000" office:value-type="float" office:value="0.00000000000446683592151992">
            <text:p>0,000000</text:p>
          </table:table-cell>
          <table:table-cell table:style-name="ce21" table:formula="of:=SQRT([.B1838]*50)" office:value-type="float" office:value="0.0000149446243203366">
            <text:p>0,000015</text:p>
          </table:table-cell>
          <table:table-cell table:style-name="ce21" table:formula="of:=SQRT([.B1838]*75)" office:value-type="float" office:value="0.0000183033519912063">
            <text:p>0,0000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59999999999">
            <text:p>-83,600000</text:p>
          </table:table-cell>
          <table:table-cell table:style-name="ce21" table:formula="of:=(10^([.A1839]/10))/1000" office:value-type="float" office:value="0.0000000000043651583224117">
            <text:p>0,000000</text:p>
          </table:table-cell>
          <table:table-cell table:style-name="ce21" table:formula="of:=SQRT([.B1839]*50)" office:value-type="float" office:value="0.0000147735546203541">
            <text:p>0,000015</text:p>
          </table:table-cell>
          <table:table-cell table:style-name="ce21" table:formula="of:=SQRT([.B1839]*75)" office:value-type="float" office:value="0.0000180938352535022">
            <text:p>0,0000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69999999999">
            <text:p>-83,700000</text:p>
          </table:table-cell>
          <table:table-cell table:style-name="ce21" table:formula="of:=(10^([.A1840]/10))/1000" office:value-type="float" office:value="0.00000000000426579518802576">
            <text:p>0,000000</text:p>
          </table:table-cell>
          <table:table-cell table:style-name="ce21" table:formula="of:=SQRT([.B1840]*50)" office:value-type="float" office:value="0.0000146044431390344">
            <text:p>0,000015</text:p>
          </table:table-cell>
          <table:table-cell table:style-name="ce21" table:formula="of:=SQRT([.B1840]*75)" office:value-type="float" office:value="0.0000178867168340624">
            <text:p>0,0000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79999999999">
            <text:p>-83,800000</text:p>
          </table:table-cell>
          <table:table-cell table:style-name="ce21" table:formula="of:=(10^([.A1841]/10))/1000" office:value-type="float" office:value="0.00000000000416869383471295">
            <text:p>0,000000</text:p>
          </table:table-cell>
          <table:table-cell table:style-name="ce21" table:formula="of:=SQRT([.B1841]*50)" office:value-type="float" office:value="0.0000144372674608337">
            <text:p>0,000014</text:p>
          </table:table-cell>
          <table:table-cell table:style-name="ce21" table:formula="of:=SQRT([.B1841]*75)" office:value-type="float" office:value="0.0000176819692795647">
            <text:p>0,00001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89999999999">
            <text:p>-83,900000</text:p>
          </table:table-cell>
          <table:table-cell table:style-name="ce21" table:formula="of:=(10^([.A1842]/10))/1000" office:value-type="float" office:value="0.0000000000040738027780505">
            <text:p>0,000000</text:p>
          </table:table-cell>
          <table:table-cell table:style-name="ce21" table:formula="of:=SQRT([.B1842]*50)" office:value-type="float" office:value="0.0000142720054267971">
            <text:p>0,000014</text:p>
          </table:table-cell>
          <table:table-cell table:style-name="ce21" table:formula="of:=SQRT([.B1842]*75)" office:value-type="float" office:value="0.0000174795654509426">
            <text:p>0,000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3.99999999999">
            <text:p>-84,000000</text:p>
          </table:table-cell>
          <table:table-cell table:style-name="ce21" table:formula="of:=(10^([.A1843]/10))/1000" office:value-type="float" office:value="0.00000000000398107170554414">
            <text:p>0,000000</text:p>
          </table:table-cell>
          <table:table-cell table:style-name="ce21" table:formula="of:=SQRT([.B1843]*50)" office:value-type="float" office:value="0.0000141086351316209">
            <text:p>0,000014</text:p>
          </table:table-cell>
          <table:table-cell table:style-name="ce21" table:formula="of:=SQRT([.B1843]*75)" office:value-type="float" office:value="0.0000172794785197879">
            <text:p>0,000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09999999999">
            <text:p>-84,100000</text:p>
          </table:table-cell>
          <table:table-cell table:style-name="ce21" table:formula="of:=(10^([.A1844]/10))/1000" office:value-type="float" office:value="0.00000000000389045144995176">
            <text:p>0,000000</text:p>
          </table:table-cell>
          <table:table-cell table:style-name="ce21" table:formula="of:=SQRT([.B1844]*50)" office:value-type="float" office:value="0.0000139471349207494">
            <text:p>0,000014</text:p>
          </table:table-cell>
          <table:table-cell table:style-name="ce21" table:formula="of:=SQRT([.B1844]*75)" office:value-type="float" office:value="0.0000170816819647944">
            <text:p>0,000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19999999999">
            <text:p>-84,200000</text:p>
          </table:table-cell>
          <table:table-cell table:style-name="ce21" table:formula="of:=(10^([.A1845]/10))/1000" office:value-type="float" office:value="0.00000000000380189396321437">
            <text:p>0,000000</text:p>
          </table:table-cell>
          <table:table-cell table:style-name="ce21" table:formula="of:=SQRT([.B1845]*50)" office:value-type="float" office:value="0.0000137874833875047">
            <text:p>0,000014</text:p>
          </table:table-cell>
          <table:table-cell table:style-name="ce21" table:formula="of:=SQRT([.B1845]*75)" office:value-type="float" office:value="0.0000168861495682431">
            <text:p>0,000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29999999999">
            <text:p>-84,300000</text:p>
          </table:table-cell>
          <table:table-cell table:style-name="ce21" table:formula="of:=(10^([.A1846]/10))/1000" office:value-type="float" office:value="0.00000000000371535229098027">
            <text:p>0,000000</text:p>
          </table:table-cell>
          <table:table-cell table:style-name="ce21" table:formula="of:=SQRT([.B1846]*50)" office:value-type="float" office:value="0.0000136296593702489">
            <text:p>0,000014</text:p>
          </table:table-cell>
          <table:table-cell table:style-name="ce21" table:formula="of:=SQRT([.B1846]*75)" office:value-type="float" office:value="0.0000166928554125266">
            <text:p>0,000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39999999999">
            <text:p>-84,400000</text:p>
          </table:table-cell>
          <table:table-cell table:style-name="ce21" table:formula="of:=(10^([.A1847]/10))/1000" office:value-type="float" office:value="0.00000000000363078054770938">
            <text:p>0,000000</text:p>
          </table:table-cell>
          <table:table-cell table:style-name="ce21" table:formula="of:=SQRT([.B1847]*50)" office:value-type="float" office:value="0.0000134736419495795">
            <text:p>0,000013</text:p>
          </table:table-cell>
          <table:table-cell table:style-name="ce21" table:formula="of:=SQRT([.B1847]*75)" office:value-type="float" office:value="0.0000165017738767141">
            <text:p>0,00001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49999999999">
            <text:p>-84,500000</text:p>
          </table:table-cell>
          <table:table-cell table:style-name="ce21" table:formula="of:=(10^([.A1848]/10))/1000" office:value-type="float" office:value="0.00000000000354813389234393">
            <text:p>0,000000</text:p>
          </table:table-cell>
          <table:table-cell table:style-name="ce21" table:formula="of:=SQRT([.B1848]*50)" office:value-type="float" office:value="0.0000133194104455564">
            <text:p>0,000013</text:p>
          </table:table-cell>
          <table:table-cell table:style-name="ce21" table:formula="of:=SQRT([.B1848]*75)" office:value-type="float" office:value="0.0000163128796331547">
            <text:p>0,000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59999999999">
            <text:p>-84,600000</text:p>
          </table:table-cell>
          <table:table-cell table:style-name="ce21" table:formula="of:=(10^([.A1849]/10))/1000" office:value-type="float" office:value="0.00000000000346736850453329">
            <text:p>0,000000</text:p>
          </table:table-cell>
          <table:table-cell table:style-name="ce21" table:formula="of:=SQRT([.B1849]*50)" office:value-type="float" office:value="0.0000131669444149607">
            <text:p>0,000013</text:p>
          </table:table-cell>
          <table:table-cell table:style-name="ce21" table:formula="of:=SQRT([.B1849]*75)" office:value-type="float" office:value="0.0000161261476441212">
            <text:p>0,000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69999999999">
            <text:p>-84,700000</text:p>
          </table:table-cell>
          <table:table-cell table:style-name="ce21" table:formula="of:=(10^([.A1850]/10))/1000" office:value-type="float" office:value="0.00000000000338844156139982">
            <text:p>0,000000</text:p>
          </table:table-cell>
          <table:table-cell table:style-name="ce21" table:formula="of:=SQRT([.B1850]*50)" office:value-type="float" office:value="0.0000130162236485853">
            <text:p>0,000013</text:p>
          </table:table-cell>
          <table:table-cell table:style-name="ce21" table:formula="of:=SQRT([.B1850]*75)" office:value-type="float" office:value="0.0000159415531584908">
            <text:p>0,000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799999999989">
            <text:p>-84,800000</text:p>
          </table:table-cell>
          <table:table-cell table:style-name="ce21" table:formula="of:=(10^([.A1851]/10))/1000" office:value-type="float" office:value="0.0000000000033113112148343">
            <text:p>0,000000</text:p>
          </table:table-cell>
          <table:table-cell table:style-name="ce21" table:formula="of:=SQRT([.B1851]*50)" office:value-type="float" office:value="0.0000128672281685573">
            <text:p>0,000013</text:p>
          </table:table-cell>
          <table:table-cell table:style-name="ce21" table:formula="of:=SQRT([.B1851]*75)" office:value-type="float" office:value="0.000015759071708466">
            <text:p>0,000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899999999989">
            <text:p>-84,900000</text:p>
          </table:table-cell>
          <table:table-cell table:style-name="ce21" table:formula="of:=(10^([.A1852]/10))/1000" office:value-type="float" office:value="0.00000000000323593656930447">
            <text:p>0,000000</text:p>
          </table:table-cell>
          <table:table-cell table:style-name="ce21" table:formula="of:=SQRT([.B1852]*50)" office:value-type="float" office:value="0.0000127199382256843">
            <text:p>0,000013</text:p>
          </table:table-cell>
          <table:table-cell table:style-name="ce21" table:formula="of:=SQRT([.B1852]*75)" office:value-type="float" office:value="0.0000155786791063246">
            <text:p>0,00001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4.999999999989">
            <text:p>-85,000000</text:p>
          </table:table-cell>
          <table:table-cell table:style-name="ce21" table:formula="of:=(10^([.A1853]/10))/1000" office:value-type="float" office:value="0.00000000000316227766017639">
            <text:p>0,000000</text:p>
          </table:table-cell>
          <table:table-cell table:style-name="ce21" table:formula="of:=SQRT([.B1853]*50)" office:value-type="float" office:value="0.0000125743342968453">
            <text:p>0,000013</text:p>
          </table:table-cell>
          <table:table-cell table:style-name="ce21" table:formula="of:=SQRT([.B1853]*75)" office:value-type="float" office:value="0.0000154003514412246">
            <text:p>0,000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099999999989">
            <text:p>-85,100000</text:p>
          </table:table-cell>
          <table:table-cell table:style-name="ce21" table:formula="of:=(10^([.A1854]/10))/1000" office:value-type="float" office:value="0.00000000000309029543252142">
            <text:p>0,000000</text:p>
          </table:table-cell>
          <table:table-cell table:style-name="ce21" table:formula="of:=SQRT([.B1854]*50)" office:value-type="float" office:value="0.0000124303970823973">
            <text:p>0,000012</text:p>
          </table:table-cell>
          <table:table-cell table:style-name="ce21" table:formula="of:=SQRT([.B1854]*75)" office:value-type="float" office:value="0.000015224065076027">
            <text:p>0,000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199999999989">
            <text:p>-85,200000</text:p>
          </table:table-cell>
          <table:table-cell table:style-name="ce21" table:formula="of:=(10^([.A1855]/10))/1000" office:value-type="float" office:value="0.00000000000301995172040966">
            <text:p>0,000000</text:p>
          </table:table-cell>
          <table:table-cell table:style-name="ce21" table:formula="of:=SQRT([.B1855]*50)" office:value-type="float" office:value="0.0000122881075036184">
            <text:p>0,000012</text:p>
          </table:table-cell>
          <table:table-cell table:style-name="ce21" table:formula="of:=SQRT([.B1855]*75)" office:value-type="float" office:value="0.0000150497966441652">
            <text:p>0,000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299999999989">
            <text:p>-85,300000</text:p>
          </table:table-cell>
          <table:table-cell table:style-name="ce21" table:formula="of:=(10^([.A1856]/10))/1000" office:value-type="float" office:value="0.00000000000295120922667386">
            <text:p>0,000000</text:p>
          </table:table-cell>
          <table:table-cell table:style-name="ce21" table:formula="of:=SQRT([.B1856]*50)" office:value-type="float" office:value="0.0000121474467001791">
            <text:p>0,000012</text:p>
          </table:table-cell>
          <table:table-cell table:style-name="ce21" table:formula="of:=SQRT([.B1856]*75)" office:value-type="float" office:value="0.0000148775230465471">
            <text:p>0,000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399999999989">
            <text:p>-85,400000</text:p>
          </table:table-cell>
          <table:table-cell table:style-name="ce21" table:formula="of:=(10^([.A1857]/10))/1000" office:value-type="float" office:value="0.0000000000028840315031339">
            <text:p>0,000000</text:p>
          </table:table-cell>
          <table:table-cell table:style-name="ce21" table:formula="of:=SQRT([.B1857]*50)" office:value-type="float" office:value="0.0000120083960276423">
            <text:p>0,000012</text:p>
          </table:table-cell>
          <table:table-cell table:style-name="ce21" table:formula="of:=SQRT([.B1857]*75)" office:value-type="float" office:value="0.000014707221448494">
            <text:p>0,000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499999999989">
            <text:p>-85,500000</text:p>
          </table:table-cell>
          <table:table-cell table:style-name="ce21" table:formula="of:=(10^([.A1858]/10))/1000" office:value-type="float" office:value="0.0000000000028183829312716">
            <text:p>0,000000</text:p>
          </table:table-cell>
          <table:table-cell table:style-name="ce21" table:formula="of:=SQRT([.B1858]*50)" office:value-type="float" office:value="0.0000118709370549919">
            <text:p>0,000012</text:p>
          </table:table-cell>
          <table:table-cell table:style-name="ce21" table:formula="of:=SQRT([.B1858]*75)" office:value-type="float" office:value="0.0000145388692767137">
            <text:p>0,00001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599999999989">
            <text:p>-85,600000</text:p>
          </table:table-cell>
          <table:table-cell table:style-name="ce21" table:formula="of:=(10^([.A1859]/10))/1000" office:value-type="float" office:value="0.00000000000275422870334515">
            <text:p>0,000000</text:p>
          </table:table-cell>
          <table:table-cell table:style-name="ce21" table:formula="of:=SQRT([.B1859]*50)" office:value-type="float" office:value="0.00001173505156219">
            <text:p>0,000012</text:p>
          </table:table-cell>
          <table:table-cell table:style-name="ce21" table:formula="of:=SQRT([.B1859]*75)" office:value-type="float" office:value="0.000014372444216308">
            <text:p>0,0000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699999999989">
            <text:p>-85,700000</text:p>
          </table:table-cell>
          <table:table-cell table:style-name="ce21" table:formula="of:=(10^([.A1860]/10))/1000" office:value-type="float" office:value="0.00000000000269153480393373">
            <text:p>0,000000</text:p>
          </table:table-cell>
          <table:table-cell table:style-name="ce21" table:formula="of:=SQRT([.B1860]*50)" office:value-type="float" office:value="0.0000116007215377616">
            <text:p>0,000012</text:p>
          </table:table-cell>
          <table:table-cell table:style-name="ce21" table:formula="of:=SQRT([.B1860]*75)" office:value-type="float" office:value="0.0000142079242078155">
            <text:p>0,0000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799999999989">
            <text:p>-85,800000</text:p>
          </table:table-cell>
          <table:table-cell table:style-name="ce21" table:formula="of:=(10^([.A1861]/10))/1000" office:value-type="float" office:value="0.00000000000263026799190204">
            <text:p>0,000000</text:p>
          </table:table-cell>
          <table:table-cell table:style-name="ce21" table:formula="of:=SQRT([.B1861]*50)" office:value-type="float" office:value="0.0000114679291764077">
            <text:p>0,000011</text:p>
          </table:table-cell>
          <table:table-cell table:style-name="ce21" table:formula="of:=SQRT([.B1861]*75)" office:value-type="float" office:value="0.0000140452874442872">
            <text:p>0,0000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899999999989">
            <text:p>-85,900000</text:p>
          </table:table-cell>
          <table:table-cell table:style-name="ce21" table:formula="of:=(10^([.A1862]/10))/1000" office:value-type="float" office:value="0.00000000000257039578277537">
            <text:p>0,000000</text:p>
          </table:table-cell>
          <table:table-cell table:style-name="ce21" table:formula="of:=SQRT([.B1862]*50)" office:value-type="float" office:value="0.0000113366568766444">
            <text:p>0,000011</text:p>
          </table:table-cell>
          <table:table-cell table:style-name="ce21" table:formula="of:=SQRT([.B1862]*75)" office:value-type="float" office:value="0.0000138845123683964">
            <text:p>0,0000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5.999999999989">
            <text:p>-86,000000</text:p>
          </table:table-cell>
          <table:table-cell table:style-name="ce21" table:formula="of:=(10^([.A1863]/10))/1000" office:value-type="float" office:value="0.00000000000251188643151594">
            <text:p>0,000000</text:p>
          </table:table-cell>
          <table:table-cell table:style-name="ce21" table:formula="of:=SQRT([.B1863]*50)" office:value-type="float" office:value="0.0000112068872384707">
            <text:p>0,000011</text:p>
          </table:table-cell>
          <table:table-cell table:style-name="ce21" table:formula="of:=SQRT([.B1863]*75)" office:value-type="float" office:value="0.0000137255776695808">
            <text:p>0,0000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099999999989">
            <text:p>-86,100000</text:p>
          </table:table-cell>
          <table:table-cell table:style-name="ce21" table:formula="of:=(10^([.A1864]/10))/1000" office:value-type="float" office:value="0.00000000000245470891569125">
            <text:p>0,000000</text:p>
          </table:table-cell>
          <table:table-cell table:style-name="ce21" table:formula="of:=SQRT([.B1864]*50)" office:value-type="float" office:value="0.0000110786030610616">
            <text:p>0,000011</text:p>
          </table:table-cell>
          <table:table-cell table:style-name="ce21" table:formula="of:=SQRT([.B1864]*75)" office:value-type="float" office:value="0.0000135684622812183">
            <text:p>0,00001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199999999989">
            <text:p>-86,200000</text:p>
          </table:table-cell>
          <table:table-cell table:style-name="ce21" table:formula="of:=(10^([.A1865]/10))/1000" office:value-type="float" office:value="0.00000000000239883291902557">
            <text:p>0,000000</text:p>
          </table:table-cell>
          <table:table-cell table:style-name="ce21" table:formula="of:=SQRT([.B1865]*50)" office:value-type="float" office:value="0.0000109517873404882">
            <text:p>0,000011</text:p>
          </table:table-cell>
          <table:table-cell table:style-name="ce21" table:formula="of:=SQRT([.B1865]*75)" office:value-type="float" office:value="0.0000134131453778343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299999999989">
            <text:p>-86,300000</text:p>
          </table:table-cell>
          <table:table-cell table:style-name="ce21" table:formula="of:=(10^([.A1866]/10))/1000" office:value-type="float" office:value="0.00000000000234422881532586">
            <text:p>0,000000</text:p>
          </table:table-cell>
          <table:table-cell table:style-name="ce21" table:formula="of:=SQRT([.B1866]*50)" office:value-type="float" office:value="0.0000108264232674643">
            <text:p>0,000011</text:p>
          </table:table-cell>
          <table:table-cell table:style-name="ce21" table:formula="of:=SQRT([.B1866]*75)" office:value-type="float" office:value="0.0000132596063723415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399999999989">
            <text:p>-86,400000</text:p>
          </table:table-cell>
          <table:table-cell table:style-name="ce21" table:formula="of:=(10^([.A1867]/10))/1000" office:value-type="float" office:value="0.00000000000229086765277357">
            <text:p>0,000000</text:p>
          </table:table-cell>
          <table:table-cell table:style-name="ce21" table:formula="of:=SQRT([.B1867]*50)" office:value-type="float" office:value="0.0000107024942251177">
            <text:p>0,000011</text:p>
          </table:table-cell>
          <table:table-cell table:style-name="ce21" table:formula="of:=SQRT([.B1867]*75)" office:value-type="float" office:value="0.000013107824913311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499999999989">
            <text:p>-86,500000</text:p>
          </table:table-cell>
          <table:table-cell table:style-name="ce21" table:formula="of:=(10^([.A1868]/10))/1000" office:value-type="float" office:value="0.00000000000223872113857401">
            <text:p>0,000000</text:p>
          </table:table-cell>
          <table:table-cell table:style-name="ce21" table:formula="of:=SQRT([.B1868]*50)" office:value-type="float" office:value="0.0000105799837867882">
            <text:p>0,000011</text:p>
          </table:table-cell>
          <table:table-cell table:style-name="ce21" table:formula="of:=SQRT([.B1868]*75)" office:value-type="float" office:value="0.000012957780882275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599999999989">
            <text:p>-86,600000</text:p>
          </table:table-cell>
          <table:table-cell table:style-name="ce21" table:formula="of:=(10^([.A1869]/10))/1000" office:value-type="float" office:value="0.0000000000021877616239551">
            <text:p>0,000000</text:p>
          </table:table-cell>
          <table:table-cell table:style-name="ce21" table:formula="of:=SQRT([.B1869]*50)" office:value-type="float" office:value="0.0000104588757138497">
            <text:p>0,000010</text:p>
          </table:table-cell>
          <table:table-cell table:style-name="ce21" table:formula="of:=SQRT([.B1869]*75)" office:value-type="float" office:value="0.0000128094543910595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699999999989">
            <text:p>-86,700000</text:p>
          </table:table-cell>
          <table:table-cell table:style-name="ce21" table:formula="of:=(10^([.A1870]/10))/1000" office:value-type="float" office:value="0.00000000000213796208950765">
            <text:p>0,000000</text:p>
          </table:table-cell>
          <table:table-cell table:style-name="ce21" table:formula="of:=SQRT([.B1870]*50)" office:value-type="float" office:value="0.0000103391539535584">
            <text:p>0,000010</text:p>
          </table:table-cell>
          <table:table-cell table:style-name="ce21" table:formula="of:=SQRT([.B1870]*75)" office:value-type="float" office:value="0.0000126628257791487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799999999989">
            <text:p>-86,800000</text:p>
          </table:table-cell>
          <table:table-cell table:style-name="ce21" table:formula="of:=(10^([.A1871]/10))/1000" office:value-type="float" office:value="0.00000000000208929613085933">
            <text:p>0,000000</text:p>
          </table:table-cell>
          <table:table-cell table:style-name="ce21" table:formula="of:=SQRT([.B1871]*50)" office:value-type="float" office:value="0.0000102208026369247">
            <text:p>0,000010</text:p>
          </table:table-cell>
          <table:table-cell table:style-name="ce21" table:formula="of:=SQRT([.B1871]*75)" office:value-type="float" office:value="0.0000125178756110791">
            <text:p>0,00001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899999999989">
            <text:p>-86,900000</text:p>
          </table:table-cell>
          <table:table-cell table:style-name="ce21" table:formula="of:=(10^([.A1872]/10))/1000" office:value-type="float" office:value="0.0000000000020417379446747">
            <text:p>0,000000</text:p>
          </table:table-cell>
          <table:table-cell table:style-name="ce21" table:formula="of:=SQRT([.B1872]*50)" office:value-type="float" office:value="0.0000101038060766097">
            <text:p>0,000010</text:p>
          </table:table-cell>
          <table:table-cell table:style-name="ce21" table:formula="of:=SQRT([.B1872]*75)" office:value-type="float" office:value="0.0000123745846738629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6.999999999989">
            <text:p>-87,000000</text:p>
          </table:table-cell>
          <table:table-cell table:style-name="ce21" table:formula="of:=(10^([.A1873]/10))/1000" office:value-type="float" office:value="0.00000000000199526231497393">
            <text:p>0,000000</text:p>
          </table:table-cell>
          <table:table-cell table:style-name="ce21" table:formula="of:=SQRT([.B1873]*50)" office:value-type="float" office:value="0.0000099881487648461">
            <text:p>0,000010</text:p>
          </table:table-cell>
          <table:table-cell table:style-name="ce21" table:formula="of:=SQRT([.B1873]*75)" office:value-type="float" office:value="0.0000122329339744415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099999999989">
            <text:p>-87,100000</text:p>
          </table:table-cell>
          <table:table-cell table:style-name="ce21" table:formula="of:=(10^([.A1874]/10))/1000" office:value-type="float" office:value="0.00000000000194984459976299">
            <text:p>0,000000</text:p>
          </table:table-cell>
          <table:table-cell table:style-name="ce21" table:formula="of:=SQRT([.B1874]*50)" office:value-type="float" office:value="0.0000098738153713825">
            <text:p>0,000010</text:p>
          </table:table-cell>
          <table:table-cell table:style-name="ce21" table:formula="of:=SQRT([.B1874]*75)" office:value-type="float" office:value="0.0000120929047371682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199999999989">
            <text:p>-87,200000</text:p>
          </table:table-cell>
          <table:table-cell table:style-name="ce21" table:formula="of:=(10^([.A1875]/10))/1000" office:value-type="float" office:value="0.00000000000190546071796807">
            <text:p>0,000000</text:p>
          </table:table-cell>
          <table:table-cell table:style-name="ce21" table:formula="of:=SQRT([.B1875]*50)" office:value-type="float" office:value="0.0000097607907414514">
            <text:p>0,000010</text:p>
          </table:table-cell>
          <table:table-cell table:style-name="ce21" table:formula="of:=SQRT([.B1875]*75)" office:value-type="float" office:value="0.0000119544784013191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299999999989">
            <text:p>-87,300000</text:p>
          </table:table-cell>
          <table:table-cell table:style-name="ce21" table:formula="of:=(10^([.A1876]/10))/1000" office:value-type="float" office:value="0.00000000000186208713666759">
            <text:p>0,000000</text:p>
          </table:table-cell>
          <table:table-cell table:style-name="ce21" table:formula="of:=SQRT([.B1876]*50)" office:value-type="float" office:value="0.0000096490598937606">
            <text:p>0,000010</text:p>
          </table:table-cell>
          <table:table-cell table:style-name="ce21" table:formula="of:=SQRT([.B1876]*75)" office:value-type="float" office:value="0.0000118176366186336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399999999989">
            <text:p>-87,400000</text:p>
          </table:table-cell>
          <table:table-cell table:style-name="ce21" table:formula="of:=(10^([.A1877]/10))/1000" office:value-type="float" office:value="0.00000000000181970085861459">
            <text:p>0,000000</text:p>
          </table:table-cell>
          <table:table-cell table:style-name="ce21" table:formula="of:=SQRT([.B1877]*50)" office:value-type="float" office:value="0.00000953860801850718">
            <text:p>0,000010</text:p>
          </table:table-cell>
          <table:table-cell table:style-name="ce21" table:formula="of:=SQRT([.B1877]*75)" office:value-type="float" office:value="0.0000116823612508814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499999999989">
            <text:p>-87,500000</text:p>
          </table:table-cell>
          <table:table-cell table:style-name="ce21" table:formula="of:=(10^([.A1878]/10))/1000" office:value-type="float" office:value="0.00000000000177827941004343">
            <text:p>0,000000</text:p>
          </table:table-cell>
          <table:table-cell table:style-name="ce21" table:formula="of:=SQRT([.B1878]*50)" office:value-type="float" office:value="0.00000942942047541477">
            <text:p>0,000009</text:p>
          </table:table-cell>
          <table:table-cell table:style-name="ce21" table:formula="of:=SQRT([.B1878]*75)" office:value-type="float" office:value="0.0000115486343674591">
            <text:p>0,00001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599999999989">
            <text:p>-87,600000</text:p>
          </table:table-cell>
          <table:table-cell table:style-name="ce21" table:formula="of:=(10^([.A1879]/10))/1000" office:value-type="float" office:value="0.00000000000173780082875378">
            <text:p>0,000000</text:p>
          </table:table-cell>
          <table:table-cell table:style-name="ce21" table:formula="of:=SQRT([.B1879]*50)" office:value-type="float" office:value="0.00000932148279179278">
            <text:p>0,000009</text:p>
          </table:table-cell>
          <table:table-cell table:style-name="ce21" table:formula="of:=SQRT([.B1879]*75)" office:value-type="float" office:value="0.0000114164382430132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699999999989">
            <text:p>-87,700000</text:p>
          </table:table-cell>
          <table:table-cell table:style-name="ce21" table:formula="of:=(10^([.A1880]/10))/1000" office:value-type="float" office:value="0.00000000000169824365246605">
            <text:p>0,000000</text:p>
          </table:table-cell>
          <table:table-cell table:style-name="ce21" table:formula="of:=SQRT([.B1880]*50)" office:value-type="float" office:value="0.00000921478066061815">
            <text:p>0,000009</text:p>
          </table:table-cell>
          <table:table-cell table:style-name="ce21" table:formula="of:=SQRT([.B1880]*75)" office:value-type="float" office:value="0.0000112857553550905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799999999989">
            <text:p>-87,800000</text:p>
          </table:table-cell>
          <table:table-cell table:style-name="ce21" table:formula="of:=(10^([.A1881]/10))/1000" office:value-type="float" office:value="0.00000000000165958690744176">
            <text:p>0,000000</text:p>
          </table:table-cell>
          <table:table-cell table:style-name="ce21" table:formula="of:=SQRT([.B1881]*50)" office:value-type="float" office:value="0.00000910929993863899">
            <text:p>0,000009</text:p>
          </table:table-cell>
          <table:table-cell table:style-name="ce21" table:formula="of:=SQRT([.B1881]*75)" office:value-type="float" office:value="0.0000111565683818158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899999999989">
            <text:p>-87,900000</text:p>
          </table:table-cell>
          <table:table-cell table:style-name="ce21" table:formula="of:=(10^([.A1882]/10))/1000" office:value-type="float" office:value="0.00000000000162181009736303">
            <text:p>0,000000</text:p>
          </table:table-cell>
          <table:table-cell table:style-name="ce21" table:formula="of:=SQRT([.B1882]*50)" office:value-type="float" office:value="0.00000900502664449982">
            <text:p>0,000009</text:p>
          </table:table-cell>
          <table:table-cell table:style-name="ce21" table:formula="of:=SQRT([.B1882]*75)" office:value-type="float" office:value="0.0000110288601995958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7.999999999989">
            <text:p>-88,000000</text:p>
          </table:table-cell>
          <table:table-cell table:style-name="ce21" table:formula="of:=(10^([.A1883]/10))/1000" office:value-type="float" office:value="0.00000000000158489319246513">
            <text:p>0,000000</text:p>
          </table:table-cell>
          <table:table-cell table:style-name="ce21" table:formula="of:=SQRT([.B1883]*50)" office:value-type="float" office:value="0.0000089019469568885">
            <text:p>0,000009</text:p>
          </table:table-cell>
          <table:table-cell table:style-name="ce21" table:formula="of:=SQRT([.B1883]*75)" office:value-type="float" office:value="0.0000109026138808492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099999999989">
            <text:p>-88,100000</text:p>
          </table:table-cell>
          <table:table-cell table:style-name="ce21" table:formula="of:=(10^([.A1884]/10))/1000" office:value-type="float" office:value="0.00000000000154881661891641">
            <text:p>0,000000</text:p>
          </table:table-cell>
          <table:table-cell table:style-name="ce21" table:formula="of:=SQRT([.B1884]*50)" office:value-type="float" office:value="0.00000880004721270405">
            <text:p>0,000009</text:p>
          </table:table-cell>
          <table:table-cell table:style-name="ce21" table:formula="of:=SQRT([.B1884]*75)" office:value-type="float" office:value="0.0000107778126917631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199999999989">
            <text:p>-88,200000</text:p>
          </table:table-cell>
          <table:table-cell table:style-name="ce21" table:formula="of:=(10^([.A1885]/10))/1000" office:value-type="float" office:value="0.00000000000151356124844004">
            <text:p>0,000000</text:p>
          </table:table-cell>
          <table:table-cell table:style-name="ce21" table:formula="of:=SQRT([.B1885]*50)" office:value-type="float" office:value="0.00000869931390524575">
            <text:p>0,000009</text:p>
          </table:table-cell>
          <table:table-cell table:style-name="ce21" table:formula="of:=SQRT([.B1885]*75)" office:value-type="float" office:value="0.0000106544400900753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299999999989">
            <text:p>-88,300000</text:p>
          </table:table-cell>
          <table:table-cell table:style-name="ce21" table:formula="of:=(10^([.A1886]/10))/1000" office:value-type="float" office:value="0.00000000000147910838817195">
            <text:p>0,000000</text:p>
          </table:table-cell>
          <table:table-cell table:style-name="ce21" table:formula="of:=SQRT([.B1886]*50)" office:value-type="float" office:value="0.00000859973368242282">
            <text:p>0,000009</text:p>
          </table:table-cell>
          <table:table-cell table:style-name="ce21" table:formula="of:=SQRT([.B1886]*75)" office:value-type="float" office:value="0.0000105324797228809">
            <text:p>0,00001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399999999989">
            <text:p>-88,400000</text:p>
          </table:table-cell>
          <table:table-cell table:style-name="ce21" table:formula="of:=(10^([.A1887]/10))/1000" office:value-type="float" office:value="0.00000000000144543977074959">
            <text:p>0,000000</text:p>
          </table:table-cell>
          <table:table-cell table:style-name="ce21" table:formula="of:=SQRT([.B1887]*50)" office:value-type="float" office:value="0.0000085012933449846">
            <text:p>0,000009</text:p>
          </table:table-cell>
          <table:table-cell table:style-name="ce21" table:formula="of:=SQRT([.B1887]*75)" office:value-type="float" office:value="0.0000104119154244653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499999999989">
            <text:p>-88,500000</text:p>
          </table:table-cell>
          <table:table-cell table:style-name="ce21" table:formula="of:=(10^([.A1888]/10))/1000" office:value-type="float" office:value="0.00000000000141253754462633">
            <text:p>0,000000</text:p>
          </table:table-cell>
          <table:table-cell table:style-name="ce21" table:formula="of:=SQRT([.B1888]*50)" office:value-type="float" office:value="0.00000840397984477096">
            <text:p>0,000008</text:p>
          </table:table-cell>
          <table:table-cell table:style-name="ce21" table:formula="of:=SQRT([.B1888]*75)" office:value-type="float" office:value="0.0000102927312141615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599999999989">
            <text:p>-88,600000</text:p>
          </table:table-cell>
          <table:table-cell table:style-name="ce21" table:formula="of:=(10^([.A1889]/10))/1000" office:value-type="float" office:value="0.00000000000138038426460638">
            <text:p>0,000000</text:p>
          </table:table-cell>
          <table:table-cell table:style-name="ce21" table:formula="of:=SQRT([.B1889]*50)" office:value-type="float" office:value="0.00000830778028298288">
            <text:p>0,000008</text:p>
          </table:table-cell>
          <table:table-cell table:style-name="ce21" table:formula="of:=SQRT([.B1889]*75)" office:value-type="float" office:value="0.0000101749112942314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699999999989">
            <text:p>-88,700000</text:p>
          </table:table-cell>
          <table:table-cell table:style-name="ce21" table:formula="of:=(10^([.A1890]/10))/1000" office:value-type="float" office:value="0.00000000000134896288259507">
            <text:p>0,000000</text:p>
          </table:table-cell>
          <table:table-cell table:style-name="ce21" table:formula="of:=SQRT([.B1890]*50)" office:value-type="float" office:value="0.00000821268190847263">
            <text:p>0,000008</text:p>
          </table:table-cell>
          <table:table-cell table:style-name="ce21" table:formula="of:=SQRT([.B1890]*75)" office:value-type="float" office:value="0.0000100584400477723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799999999989">
            <text:p>-88,800000</text:p>
          </table:table-cell>
          <table:table-cell table:style-name="ce21" table:formula="of:=(10^([.A1891]/10))/1000" office:value-type="float" office:value="0.00000000000131825673855975">
            <text:p>0,000000</text:p>
          </table:table-cell>
          <table:table-cell table:style-name="ce21" table:formula="of:=SQRT([.B1891]*50)" office:value-type="float" office:value="0.00000811867211605367">
            <text:p>0,000008</text:p>
          </table:table-cell>
          <table:table-cell table:style-name="ce21" table:formula="of:=SQRT([.B1891]*75)" office:value-type="float" office:value="0.00000994330203664663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899999999989">
            <text:p>-88,900000</text:p>
          </table:table-cell>
          <table:table-cell table:style-name="ce21" table:formula="of:=(10^([.A1892]/10))/1000" office:value-type="float" office:value="0.00000000000128824955169639">
            <text:p>0,000000</text:p>
          </table:table-cell>
          <table:table-cell table:style-name="ce21" table:formula="of:=SQRT([.B1892]*50)" office:value-type="float" office:value="0.00000802573844482984">
            <text:p>0,000008</text:p>
          </table:table-cell>
          <table:table-cell table:style-name="ce21" table:formula="of:=SQRT([.B1892]*75)" office:value-type="float" office:value="0.00000982948199943565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8.999999999989">
            <text:p>-89,000000</text:p>
          </table:table-cell>
          <table:table-cell table:style-name="ce21" table:formula="of:=(10^([.A1893]/10))/1000" office:value-type="float" office:value="0.00000000000125892541179735">
            <text:p>0,000000</text:p>
          </table:table-cell>
          <table:table-cell table:style-name="ce21" table:formula="of:=SQRT([.B1893]*50)" office:value-type="float" office:value="0.00000793386857654371">
            <text:p>0,000008</text:p>
          </table:table-cell>
          <table:table-cell table:style-name="ce21" table:formula="of:=SQRT([.B1893]*75)" office:value-type="float" office:value="0.00000971696484941679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099999999989">
            <text:p>-89,100000</text:p>
          </table:table-cell>
          <table:table-cell table:style-name="ce21" table:formula="of:=(10^([.A1894]/10))/1000" office:value-type="float" office:value="0.0000000000012302687708155">
            <text:p>0,000000</text:p>
          </table:table-cell>
          <table:table-cell table:style-name="ce21" table:formula="of:=SQRT([.B1894]*50)" office:value-type="float" office:value="0.00000784305033394374">
            <text:p>0,000008</text:p>
          </table:table-cell>
          <table:table-cell table:style-name="ce21" table:formula="of:=SQRT([.B1894]*75)" office:value-type="float" office:value="0.00000960573567256369">
            <text:p>0,00001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199999999989">
            <text:p>-89,200000</text:p>
          </table:table-cell>
          <table:table-cell table:style-name="ce21" table:formula="of:=(10^([.A1895]/10))/1000" office:value-type="float" office:value="0.00000000000120226443462046">
            <text:p>0,000000</text:p>
          </table:table-cell>
          <table:table-cell table:style-name="ce21" table:formula="of:=SQRT([.B1895]*50)" office:value-type="float" office:value="0.00000775327167917021">
            <text:p>0,000008</text:p>
          </table:table-cell>
          <table:table-cell table:style-name="ce21" table:formula="of:=SQRT([.B1895]*75)" office:value-type="float" office:value="0.00000949577972556937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299999999989">
            <text:p>-89,300000</text:p>
          </table:table-cell>
          <table:table-cell table:style-name="ce21" table:formula="of:=(10^([.A1896]/10))/1000" office:value-type="float" office:value="0.00000000000117489755494251">
            <text:p>0,000000</text:p>
          </table:table-cell>
          <table:table-cell table:style-name="ce21" table:formula="of:=SQRT([.B1896]*50)" office:value-type="float" office:value="0.00000766452071215971">
            <text:p>0,000008</text:p>
          </table:table-cell>
          <table:table-cell table:style-name="ce21" table:formula="of:=SQRT([.B1896]*75)" office:value-type="float" office:value="0.00000938708243389222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399999999989">
            <text:p>-89,400000</text:p>
          </table:table-cell>
          <table:table-cell table:style-name="ce21" table:formula="of:=(10^([.A1897]/10))/1000" office:value-type="float" office:value="0.00000000000114815362149979">
            <text:p>0,000000</text:p>
          </table:table-cell>
          <table:table-cell table:style-name="ce21" table:formula="of:=SQRT([.B1897]*50)" office:value-type="float" office:value="0.00000757678566906769">
            <text:p>0,000008</text:p>
          </table:table-cell>
          <table:table-cell table:style-name="ce21" table:formula="of:=SQRT([.B1897]*75)" office:value-type="float" office:value="0.00000927962938982395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499999999989">
            <text:p>-89,500000</text:p>
          </table:table-cell>
          <table:table-cell table:style-name="ce21" table:formula="of:=(10^([.A1898]/10))/1000" office:value-type="float" office:value="0.00000000000112201845430481">
            <text:p>0,000000</text:p>
          </table:table-cell>
          <table:table-cell table:style-name="ce21" table:formula="of:=SQRT([.B1898]*50)" office:value-type="float" office:value="0.00000749005492070921">
            <text:p>0,000007</text:p>
          </table:table-cell>
          <table:table-cell table:style-name="ce21" table:formula="of:=SQRT([.B1898]*75)" office:value-type="float" office:value="0.00000917340635057995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599999999989">
            <text:p>-89,600000</text:p>
          </table:table-cell>
          <table:table-cell table:style-name="ce21" table:formula="of:=(10^([.A1899]/10))/1000" office:value-type="float" office:value="0.00000000000109647819614596">
            <text:p>0,000000</text:p>
          </table:table-cell>
          <table:table-cell table:style-name="ce21" table:formula="of:=SQRT([.B1899]*50)" office:value-type="float" office:value="0.00000740431697101753">
            <text:p>0,000007</text:p>
          </table:table-cell>
          <table:table-cell table:style-name="ce21" table:formula="of:=SQRT([.B1899]*75)" office:value-type="float" office:value="0.00000906839923641142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699999999989">
            <text:p>-89,700000</text:p>
          </table:table-cell>
          <table:table-cell table:style-name="ce21" table:formula="of:=(10^([.A1900]/10))/1000" office:value-type="float" office:value="0.00000000000107151930524032">
            <text:p>0,000000</text:p>
          </table:table-cell>
          <table:table-cell table:style-name="ce21" table:formula="of:=SQRT([.B1900]*50)" office:value-type="float" office:value="0.00000731956045552026">
            <text:p>0,000007</text:p>
          </table:table-cell>
          <table:table-cell table:style-name="ce21" table:formula="of:=SQRT([.B1900]*75)" office:value-type="float" office:value="0.00000896459412873912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799999999989">
            <text:p>-89,800000</text:p>
          </table:table-cell>
          <table:table-cell table:style-name="ce21" table:formula="of:=(10^([.A1901]/10))/1000" office:value-type="float" office:value="0.00000000000104712854805355">
            <text:p>0,000000</text:p>
          </table:table-cell>
          <table:table-cell table:style-name="ce21" table:formula="of:=SQRT([.B1901]*50)" office:value-type="float" office:value="0.00000723577413983312">
            <text:p>0,000007</text:p>
          </table:table-cell>
          <table:table-cell table:style-name="ce21" table:formula="of:=SQRT([.B1901]*75)" office:value-type="float" office:value="0.0000088619772683085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899999999989">
            <text:p>-89,900000</text:p>
          </table:table-cell>
          <table:table-cell table:style-name="ce21" table:formula="of:=(10^([.A1902]/10))/1000" office:value-type="float" office:value="0.00000000000102329299228334">
            <text:p>0,000000</text:p>
          </table:table-cell>
          <table:table-cell table:style-name="ce21" table:formula="of:=SQRT([.B1902]*50)" office:value-type="float" office:value="0.00000715294691817067">
            <text:p>0,000007</text:p>
          </table:table-cell>
          <table:table-cell table:style-name="ce21" table:formula="of:=SQRT([.B1902]*75)" office:value-type="float" office:value="0.0000087605350533658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89.999999999989">
            <text:p>-90,000000</text:p>
          </table:table-cell>
          <table:table-cell table:style-name="ce21" table:formula="of:=(10^([.A1903]/10))/1000" office:value-type="float" office:value="0.00000000000100000000000253">
            <text:p>0,000000</text:p>
          </table:table-cell>
          <table:table-cell table:style-name="ce21" table:formula="of:=SQRT([.B1903]*50)" office:value-type="float" office:value="0.00000707106781187443">
            <text:p>0,000007</text:p>
          </table:table-cell>
          <table:table-cell table:style-name="ce21" table:formula="of:=SQRT([.B1903]*75)" office:value-type="float" office:value="0.00000866025403785535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099999999989">
            <text:p>-90,100000</text:p>
          </table:table-cell>
          <table:table-cell table:style-name="ce21" table:formula="of:=(10^([.A1904]/10))/1000" office:value-type="float" office:value="0.000000000000977237220958285">
            <text:p>0,000000</text:p>
          </table:table-cell>
          <table:table-cell table:style-name="ce21" table:formula="of:=SQRT([.B1904]*50)" office:value-type="float" office:value="0.00000699012596795754">
            <text:p>0,000007</text:p>
          </table:table-cell>
          <table:table-cell table:style-name="ce21" table:formula="of:=SQRT([.B1904]*75)" office:value-type="float" office:value="0.00000856112092963716">
            <text:p>0,000009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199999999989">
            <text:p>-90,200000</text:p>
          </table:table-cell>
          <table:table-cell table:style-name="ce21" table:formula="of:=(10^([.A1905]/10))/1000" office:value-type="float" office:value="0.000000000000954992586023855">
            <text:p>0,000000</text:p>
          </table:table-cell>
          <table:table-cell table:style-name="ce21" table:formula="of:=SQRT([.B1905]*50)" office:value-type="float" office:value="0.00000691011065766625">
            <text:p>0,000007</text:p>
          </table:table-cell>
          <table:table-cell table:style-name="ce21" table:formula="of:=SQRT([.B1905]*75)" office:value-type="float" office:value="0.0000084631225887251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299999999989">
            <text:p>-90,300000</text:p>
          </table:table-cell>
          <table:table-cell table:style-name="ce21" table:formula="of:=(10^([.A1906]/10))/1000" office:value-type="float" office:value="0.000000000000933254300799355">
            <text:p>0,000000</text:p>
          </table:table-cell>
          <table:table-cell table:style-name="ce21" table:formula="of:=SQRT([.B1906]*50)" office:value-type="float" office:value="0.00000683101127505787">
            <text:p>0,000007</text:p>
          </table:table-cell>
          <table:table-cell table:style-name="ce21" table:formula="of:=SQRT([.B1906]*75)" office:value-type="float" office:value="0.00000836624602554525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399999999989">
            <text:p>-90,400000</text:p>
          </table:table-cell>
          <table:table-cell table:style-name="ce21" table:formula="of:=(10^([.A1907]/10))/1000" office:value-type="float" office:value="0.000000000000912010839358217">
            <text:p>0,000000</text:p>
          </table:table-cell>
          <table:table-cell table:style-name="ce21" table:formula="of:=SQRT([.B1907]*50)" office:value-type="float" office:value="0.00000675281733559489">
            <text:p>0,000007</text:p>
          </table:table-cell>
          <table:table-cell table:style-name="ce21" table:formula="of:=SQRT([.B1907]*75)" office:value-type="float" office:value="0.00000827047839921405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499999999989">
            <text:p>-90,500000</text:p>
          </table:table-cell>
          <table:table-cell table:style-name="ce21" table:formula="of:=(10^([.A1908]/10))/1000" office:value-type="float" office:value="0.000000000000891250938136004">
            <text:p>0,000000</text:p>
          </table:table-cell>
          <table:table-cell table:style-name="ce21" table:formula="of:=SQRT([.B1908]*50)" office:value-type="float" office:value="0.00000667551847475537">
            <text:p>0,000007</text:p>
          </table:table-cell>
          <table:table-cell table:style-name="ce21" table:formula="of:=SQRT([.B1908]*75)" office:value-type="float" office:value="0.00000817580701583644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599999999989">
            <text:p>-90,600000</text:p>
          </table:table-cell>
          <table:table-cell table:style-name="ce21" table:formula="of:=(10^([.A1909]/10))/1000" office:value-type="float" office:value="0.000000000000870963589958288">
            <text:p>0,000000</text:p>
          </table:table-cell>
          <table:table-cell table:style-name="ce21" table:formula="of:=SQRT([.B1909]*50)" office:value-type="float" office:value="0.00000659910444665899">
            <text:p>0,000007</text:p>
          </table:table-cell>
          <table:table-cell table:style-name="ce21" table:formula="of:=SQRT([.B1909]*75)" office:value-type="float" office:value="0.00000808221932682303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699999999989">
            <text:p>-90,700000</text:p>
          </table:table-cell>
          <table:table-cell table:style-name="ce21" table:formula="of:=(10^([.A1910]/10))/1000" office:value-type="float" office:value="0.000000000000851138038204531">
            <text:p>0,000000</text:p>
          </table:table-cell>
          <table:table-cell table:style-name="ce21" table:formula="of:=SQRT([.B1910]*50)" office:value-type="float" office:value="0.0000065235651227091">
            <text:p>0,000007</text:p>
          </table:table-cell>
          <table:table-cell table:style-name="ce21" table:formula="of:=SQRT([.B1910]*75)" office:value-type="float" office:value="0.00000798970292722701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799999999989">
            <text:p>-90,800000</text:p>
          </table:table-cell>
          <table:table-cell table:style-name="ce21" table:formula="of:=(10^([.A1911]/10))/1000" office:value-type="float" office:value="0.000000000000831763771104777">
            <text:p>0,000000</text:p>
          </table:table-cell>
          <table:table-cell table:style-name="ce21" table:formula="of:=SQRT([.B1911]*50)" office:value-type="float" office:value="0.00000644889049025015">
            <text:p>0,000006</text:p>
          </table:table-cell>
          <table:table-cell table:style-name="ce21" table:formula="of:=SQRT([.B1911]*75)" office:value-type="float" office:value="0.00000789824555409986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899999999989">
            <text:p>-90,900000</text:p>
          </table:table-cell>
          <table:table-cell table:style-name="ce21" table:formula="of:=(10^([.A1912]/10))/1000" office:value-type="float" office:value="0.000000000000812830516166157">
            <text:p>0,000000</text:p>
          </table:table-cell>
          <table:table-cell table:style-name="ce21" table:formula="of:=SQRT([.B1912]*50)" office:value-type="float" office:value="0.00000637507065124049">
            <text:p>0,000006</text:p>
          </table:table-cell>
          <table:table-cell table:style-name="ce21" table:formula="of:=SQRT([.B1912]*75)" office:value-type="float" office:value="0.00000780783508486583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0.999999999989">
            <text:p>-91,000000</text:p>
          </table:table-cell>
          <table:table-cell table:style-name="ce21" table:formula="of:=(10^([.A1913]/10))/1000" office:value-type="float" office:value="0.000000000000794328234726293">
            <text:p>0,000000</text:p>
          </table:table-cell>
          <table:table-cell table:style-name="ce21" table:formula="of:=SQRT([.B1913]*50)" office:value-type="float" office:value="0.00000630209582094042">
            <text:p>0,000006</text:p>
          </table:table-cell>
          <table:table-cell table:style-name="ce21" table:formula="of:=SQRT([.B1913]*75)" office:value-type="float" office:value="0.00000771845953571514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099999999989">
            <text:p>-91,100000</text:p>
          </table:table-cell>
          <table:table-cell table:style-name="ce21" table:formula="of:=(10^([.A1914]/10))/1000" office:value-type="float" office:value="0.000000000000776247116630658">
            <text:p>0,000000</text:p>
          </table:table-cell>
          <table:table-cell table:style-name="ce21" table:formula="of:=SQRT([.B1914]*50)" office:value-type="float" office:value="0.00000622995632661521">
            <text:p>0,000006</text:p>
          </table:table-cell>
          <table:table-cell table:style-name="ce21" table:formula="of:=SQRT([.B1914]*75)" office:value-type="float" office:value="0.00000763010706001557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199999999989">
            <text:p>-91,200000</text:p>
          </table:table-cell>
          <table:table-cell table:style-name="ce21" table:formula="of:=(10^([.A1915]/10))/1000" office:value-type="float" office:value="0.000000000000758577575031106">
            <text:p>0,000000</text:p>
          </table:table-cell>
          <table:table-cell table:style-name="ce21" table:formula="of:=SQRT([.B1915]*50)" office:value-type="float" office:value="0.00000615864260625304">
            <text:p>0,000006</text:p>
          </table:table-cell>
          <table:table-cell table:style-name="ce21" table:formula="of:=SQRT([.B1915]*75)" office:value-type="float" office:value="0.00000754276594674215">
            <text:p>0,000008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299999999989">
            <text:p>-91,300000</text:p>
          </table:table-cell>
          <table:table-cell table:style-name="ce21" table:formula="of:=(10^([.A1916]/10))/1000" office:value-type="float" office:value="0.000000000000741310241302796">
            <text:p>0,000000</text:p>
          </table:table-cell>
          <table:table-cell table:style-name="ce21" table:formula="of:=SQRT([.B1916]*50)" office:value-type="float" office:value="0.00000608814520729752">
            <text:p>0,000006</text:p>
          </table:table-cell>
          <table:table-cell table:style-name="ce21" table:formula="of:=SQRT([.B1916]*75)" office:value-type="float" office:value="0.00000745642461892492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399999999989">
            <text:p>-91,400000</text:p>
          </table:table-cell>
          <table:table-cell table:style-name="ce21" table:formula="of:=(10^([.A1917]/10))/1000" office:value-type="float" office:value="0.000000000000724435960076823">
            <text:p>0,000000</text:p>
          </table:table-cell>
          <table:table-cell table:style-name="ce21" table:formula="of:=SQRT([.B1917]*50)" office:value-type="float" office:value="0.00000601845478539477">
            <text:p>0,000006</text:p>
          </table:table-cell>
          <table:table-cell table:style-name="ce21" table:formula="of:=SQRT([.B1917]*75)" office:value-type="float" office:value="0.00000737107163211441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499999999989">
            <text:p>-91,500000</text:p>
          </table:table-cell>
          <table:table-cell table:style-name="ce21" table:formula="of:=(10^([.A1918]/10))/1000" office:value-type="float" office:value="0.00000000000070794578438593">
            <text:p>0,000000</text:p>
          </table:table-cell>
          <table:table-cell table:style-name="ce21" table:formula="of:=SQRT([.B1918]*50)" office:value-type="float" office:value="0.00000594956210315486">
            <text:p>0,000006</text:p>
          </table:table-cell>
          <table:table-cell table:style-name="ce21" table:formula="of:=SQRT([.B1918]*75)" office:value-type="float" office:value="0.00000728669567286467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599999999989">
            <text:p>-91,600000</text:p>
          </table:table-cell>
          <table:table-cell table:style-name="ce21" table:formula="of:=(10^([.A1919]/10))/1000" office:value-type="float" office:value="0.000000000000691830970920691">
            <text:p>0,000000</text:p>
          </table:table-cell>
          <table:table-cell table:style-name="ce21" table:formula="of:=SQRT([.B1919]*50)" office:value-type="float" office:value="0.0000058814580289274">
            <text:p>0,000006</text:p>
          </table:table-cell>
          <table:table-cell table:style-name="ce21" table:formula="of:=SQRT([.B1919]*75)" office:value-type="float" office:value="0.00000720328555723371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699999999989">
            <text:p>-91,700000</text:p>
          </table:table-cell>
          <table:table-cell table:style-name="ce21" table:formula="of:=(10^([.A1920]/10))/1000" office:value-type="float" office:value="0.000000000000676082975393694">
            <text:p>0,000000</text:p>
          </table:table-cell>
          <table:table-cell table:style-name="ce21" table:formula="of:=SQRT([.B1920]*50)" office:value-type="float" office:value="0.00000581413353559107">
            <text:p>0,000006</text:p>
          </table:table-cell>
          <table:table-cell table:style-name="ce21" table:formula="of:=SQRT([.B1920]*75)" office:value-type="float" office:value="0.00000712083022930101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799999999989">
            <text:p>-91,800000</text:p>
          </table:table-cell>
          <table:table-cell table:style-name="ce21" table:formula="of:=(10^([.A1921]/10))/1000" office:value-type="float" office:value="0.000000000000660693448009269">
            <text:p>0,000000</text:p>
          </table:table-cell>
          <table:table-cell table:style-name="ce21" table:formula="of:=SQRT([.B1921]*50)" office:value-type="float" office:value="0.00000574757969935724">
            <text:p>0,000006</text:p>
          </table:table-cell>
          <table:table-cell table:style-name="ce21" table:formula="of:=SQRT([.B1921]*75)" office:value-type="float" office:value="0.00000703931875970219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899999999989">
            <text:p>-91,900000</text:p>
          </table:table-cell>
          <table:table-cell table:style-name="ce21" table:formula="of:=(10^([.A1922]/10))/1000" office:value-type="float" office:value="0.000000000000645654229036291">
            <text:p>0,000000</text:p>
          </table:table-cell>
          <table:table-cell table:style-name="ce21" table:formula="of:=SQRT([.B1922]*50)" office:value-type="float" office:value="0.000005681787698587">
            <text:p>0,000006</text:p>
          </table:table-cell>
          <table:table-cell table:style-name="ce21" table:formula="of:=SQRT([.B1922]*75)" office:value-type="float" office:value="0.00000695874034418025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1.999999999989">
            <text:p>-92,000000</text:p>
          </table:table-cell>
          <table:table-cell table:style-name="ce21" table:formula="of:=(10^([.A1923]/10))/1000" office:value-type="float" office:value="0.000000000000630957344481792">
            <text:p>0,000000</text:p>
          </table:table-cell>
          <table:table-cell table:style-name="ce21" table:formula="of:=SQRT([.B1923]*50)" office:value-type="float" office:value="0.00000561674881262191">
            <text:p>0,000006</text:p>
          </table:table-cell>
          <table:table-cell table:style-name="ce21" table:formula="of:=SQRT([.B1923]*75)" office:value-type="float" office:value="0.00000687908430215348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099999999989">
            <text:p>-92,100000</text:p>
          </table:table-cell>
          <table:table-cell table:style-name="ce21" table:formula="of:=(10^([.A1924]/10))/1000" office:value-type="float" office:value="0.000000000000616595001863045">
            <text:p>0,000000</text:p>
          </table:table-cell>
          <table:table-cell table:style-name="ce21" table:formula="of:=SQRT([.B1924]*50)" office:value-type="float" office:value="0.00000555245442062807">
            <text:p>0,000006</text:p>
          </table:table-cell>
          <table:table-cell table:style-name="ce21" table:formula="of:=SQRT([.B1924]*75)" office:value-type="float" office:value="0.00000680034007529979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199999999989">
            <text:p>-92,200000</text:p>
          </table:table-cell>
          <table:table-cell table:style-name="ce21" table:formula="of:=(10^([.A1925]/10))/1000" office:value-type="float" office:value="0.000000000000602559586075882">
            <text:p>0,000000</text:p>
          </table:table-cell>
          <table:table-cell table:style-name="ce21" table:formula="of:=SQRT([.B1925]*50)" office:value-type="float" office:value="0.00000548889600045347">
            <text:p>0,000005</text:p>
          </table:table-cell>
          <table:table-cell table:style-name="ce21" table:formula="of:=SQRT([.B1925]*75)" office:value-type="float" office:value="0.0000067224972261572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299999999989">
            <text:p>-92,300000</text:p>
          </table:table-cell>
          <table:table-cell table:style-name="ce21" table:formula="of:=(10^([.A1926]/10))/1000" office:value-type="float" office:value="0.000000000000588843655357082">
            <text:p>0,000000</text:p>
          </table:table-cell>
          <table:table-cell table:style-name="ce21" table:formula="of:=SQRT([.B1926]*50)" office:value-type="float" office:value="0.00000542606512749839">
            <text:p>0,000005</text:p>
          </table:table-cell>
          <table:table-cell table:style-name="ce21" table:formula="of:=SQRT([.B1926]*75)" office:value-type="float" office:value="0.0000066455454367404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399999999989">
            <text:p>-92,400000</text:p>
          </table:table-cell>
          <table:table-cell table:style-name="ce21" table:formula="of:=(10^([.A1927]/10))/1000" office:value-type="float" office:value="0.000000000000575439937338614">
            <text:p>0,000000</text:p>
          </table:table-cell>
          <table:table-cell table:style-name="ce21" table:formula="of:=SQRT([.B1927]*50)" office:value-type="float" office:value="0.00000536395347359862">
            <text:p>0,000005</text:p>
          </table:table-cell>
          <table:table-cell table:style-name="ce21" table:formula="of:=SQRT([.B1927]*75)" office:value-type="float" office:value="0.00000656947450717301">
            <text:p>0,000007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499999999989">
            <text:p>-92,500000</text:p>
          </table:table-cell>
          <table:table-cell table:style-name="ce21" table:formula="of:=(10^([.A1928]/10))/1000" office:value-type="float" office:value="0.000000000000562341325191773">
            <text:p>0,000000</text:p>
          </table:table-cell>
          <table:table-cell table:style-name="ce21" table:formula="of:=SQRT([.B1928]*50)" office:value-type="float" office:value="0.00000530255280592175">
            <text:p>0,000005</text:p>
          </table:table-cell>
          <table:table-cell table:style-name="ce21" table:formula="of:=SQRT([.B1928]*75)" office:value-type="float" office:value="0.00000649427435433575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599999999989">
            <text:p>-92,600000</text:p>
          </table:table-cell>
          <table:table-cell table:style-name="ce21" table:formula="of:=(10^([.A1929]/10))/1000" office:value-type="float" office:value="0.000000000000549540873859016">
            <text:p>0,000000</text:p>
          </table:table-cell>
          <table:table-cell table:style-name="ce21" table:formula="of:=SQRT([.B1929]*50)" office:value-type="float" office:value="0.00000524185498587578">
            <text:p>0,000005</text:p>
          </table:table-cell>
          <table:table-cell table:style-name="ce21" table:formula="of:=SQRT([.B1929]*75)" office:value-type="float" office:value="0.0000064199350105298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699999999989">
            <text:p>-92,700000</text:p>
          </table:table-cell>
          <table:table-cell table:style-name="ce21" table:formula="of:=(10^([.A1930]/10))/1000" office:value-type="float" office:value="0.000000000000537031796371613">
            <text:p>0,000000</text:p>
          </table:table-cell>
          <table:table-cell table:style-name="ce21" table:formula="of:=SQRT([.B1930]*50)" office:value-type="float" office:value="0.00000518185196803041">
            <text:p>0,000005</text:p>
          </table:table-cell>
          <table:table-cell table:style-name="ce21" table:formula="of:=SQRT([.B1930]*75)" office:value-type="float" office:value="0.00000634644662215566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799999999989">
            <text:p>-92,800000</text:p>
          </table:table-cell>
          <table:table-cell table:style-name="ce21" table:formula="of:=(10^([.A1931]/10))/1000" office:value-type="float" office:value="0.000000000000524807460251102">
            <text:p>0,000000</text:p>
          </table:table-cell>
          <table:table-cell table:style-name="ce21" table:formula="of:=SQRT([.B1931]*50)" office:value-type="float" office:value="0.00000512253579905061">
            <text:p>0,000005</text:p>
          </table:table-cell>
          <table:table-cell table:style-name="ce21" table:formula="of:=SQRT([.B1931]*75)" office:value-type="float" office:value="0.00000627379944840705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899999999989">
            <text:p>-92,900000</text:p>
          </table:table-cell>
          <table:table-cell table:style-name="ce21" table:formula="of:=(10^([.A1932]/10))/1000" office:value-type="float" office:value="0.000000000000512861383992662">
            <text:p>0,000000</text:p>
          </table:table-cell>
          <table:table-cell table:style-name="ce21" table:formula="of:=SQRT([.B1932]*50)" office:value-type="float" office:value="0.00000506389861664243">
            <text:p>0,000005</text:p>
          </table:table-cell>
          <table:table-cell table:style-name="ce21" table:formula="of:=SQRT([.B1932]*75)" office:value-type="float" office:value="0.00000620198385997978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2.999999999989">
            <text:p>-93,000000</text:p>
          </table:table-cell>
          <table:table-cell table:style-name="ce21" table:formula="of:=(10^([.A1933]/10))/1000" office:value-type="float" office:value="0.000000000000501187233628542">
            <text:p>0,000000</text:p>
          </table:table-cell>
          <table:table-cell table:style-name="ce21" table:formula="of:=SQRT([.B1933]*50)" office:value-type="float" office:value="0.00000500593264851088">
            <text:p>0,000005</text:p>
          </table:table-cell>
          <table:table-cell table:style-name="ce21" table:formula="of:=SQRT([.B1933]*75)" office:value-type="float" office:value="0.00000613099033779541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099999999989">
            <text:p>-93,100000</text:p>
          </table:table-cell>
          <table:table-cell table:style-name="ce21" table:formula="of:=(10^([.A1934]/10))/1000" office:value-type="float" office:value="0.000000000000489778819369688">
            <text:p>0,000000</text:p>
          </table:table-cell>
          <table:table-cell table:style-name="ce21" table:formula="of:=SQRT([.B1934]*50)" office:value-type="float" office:value="0.00000494863021132964">
            <text:p>0,000005</text:p>
          </table:table-cell>
          <table:table-cell table:style-name="ce21" table:formula="of:=SQRT([.B1934]*75)" office:value-type="float" office:value="0.00000606080947173945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199999999989">
            <text:p>-93,200000</text:p>
          </table:table-cell>
          <table:table-cell table:style-name="ce21" table:formula="of:=(10^([.A1935]/10))/1000" office:value-type="float" office:value="0.00000000000047863009232385">
            <text:p>0,000000</text:p>
          </table:table-cell>
          <table:table-cell table:style-name="ce21" table:formula="of:=SQRT([.B1935]*50)" office:value-type="float" office:value="0.00000489198370972272">
            <text:p>0,000005</text:p>
          </table:table-cell>
          <table:table-cell table:style-name="ce21" table:formula="of:=SQRT([.B1935]*75)" office:value-type="float" office:value="0.00000599143195941411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299999999989">
            <text:p>-93,300000</text:p>
          </table:table-cell>
          <table:table-cell table:style-name="ce21" table:formula="of:=(10^([.A1936]/10))/1000" office:value-type="float" office:value="0.000000000000467735141288382">
            <text:p>0,000000</text:p>
          </table:table-cell>
          <table:table-cell table:style-name="ce21" table:formula="of:=SQRT([.B1936]*50)" office:value-type="float" office:value="0.00000483598563525773">
            <text:p>0,000005</text:p>
          </table:table-cell>
          <table:table-cell table:style-name="ce21" table:formula="of:=SQRT([.B1936]*75)" office:value-type="float" office:value="0.0000059228486049053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399999999989">
            <text:p>-93,400000</text:p>
          </table:table-cell>
          <table:table-cell table:style-name="ce21" table:formula="of:=(10^([.A1937]/10))/1000" office:value-type="float" office:value="0.000000000000457088189616032">
            <text:p>0,000000</text:p>
          </table:table-cell>
          <table:table-cell table:style-name="ce21" table:formula="of:=SQRT([.B1937]*50)" office:value-type="float" office:value="0.00000478062856545053">
            <text:p>0,000005</text:p>
          </table:table-cell>
          <table:table-cell table:style-name="ce21" table:formula="of:=SQRT([.B1937]*75)" office:value-type="float" office:value="0.00000585505031756367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499999999989">
            <text:p>-93,500000</text:p>
          </table:table-cell>
          <table:table-cell table:style-name="ce21" table:formula="of:=(10^([.A1938]/10))/1000" office:value-type="float" office:value="0.000000000000446683592152094">
            <text:p>0,000000</text:p>
          </table:table-cell>
          <table:table-cell table:style-name="ce21" table:formula="of:=SQRT([.B1938]*50)" office:value-type="float" office:value="0.00000472590516278149">
            <text:p>0,000005</text:p>
          </table:table-cell>
          <table:table-cell table:style-name="ce21" table:formula="of:=SQRT([.B1938]*75)" office:value-type="float" office:value="0.00000578802811079966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599999999989">
            <text:p>-93,600000</text:p>
          </table:table-cell>
          <table:table-cell table:style-name="ce21" table:formula="of:=(10^([.A1939]/10))/1000" office:value-type="float" office:value="0.000000000000436515832241272">
            <text:p>0,000000</text:p>
          </table:table-cell>
          <table:table-cell table:style-name="ce21" table:formula="of:=SQRT([.B1939]*50)" office:value-type="float" office:value="0.00000467180817372285">
            <text:p>0,000005</text:p>
          </table:table-cell>
          <table:table-cell table:style-name="ce21" table:formula="of:=SQRT([.B1939]*75)" office:value-type="float" office:value="0.00000572177310089236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699999999989">
            <text:p>-93,700000</text:p>
          </table:table-cell>
          <table:table-cell table:style-name="ce21" table:formula="of:=(10^([.A1940]/10))/1000" office:value-type="float" office:value="0.000000000000426579518802673">
            <text:p>0,000000</text:p>
          </table:table-cell>
          <table:table-cell table:style-name="ce21" table:formula="of:=SQRT([.B1940]*50)" office:value-type="float" office:value="0.0000046183304277773">
            <text:p>0,000005</text:p>
          </table:table-cell>
          <table:table-cell table:style-name="ce21" table:formula="of:=SQRT([.B1940]*75)" office:value-type="float" office:value="0.00000565627650581197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799999999989">
            <text:p>-93,800000</text:p>
          </table:table-cell>
          <table:table-cell table:style-name="ce21" table:formula="of:=(10^([.A1941]/10))/1000" office:value-type="float" office:value="0.000000000000416869383471392">
            <text:p>0,000000</text:p>
          </table:table-cell>
          <table:table-cell table:style-name="ce21" table:formula="of:=SQRT([.B1941]*50)" office:value-type="float" office:value="0.00000456546483652756">
            <text:p>0,000005</text:p>
          </table:table-cell>
          <table:table-cell table:style-name="ce21" table:formula="of:=SQRT([.B1941]*75)" office:value-type="float" office:value="0.00000559152964405577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899999999989">
            <text:p>-93,900000</text:p>
          </table:table-cell>
          <table:table-cell table:style-name="ce21" table:formula="of:=(10^([.A1942]/10))/1000" office:value-type="float" office:value="0.000000000000407380277805144">
            <text:p>0,000000</text:p>
          </table:table-cell>
          <table:table-cell table:style-name="ce21" table:formula="of:=SQRT([.B1942]*50)" office:value-type="float" office:value="0.00000451320439269674">
            <text:p>0,000005</text:p>
          </table:table-cell>
          <table:table-cell table:style-name="ce21" table:formula="of:=SQRT([.B1942]*75)" office:value-type="float" office:value="0.00000552752393349733">
            <text:p>0,000006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3.999999999989">
            <text:p>-94,000000</text:p>
          </table:table-cell>
          <table:table-cell table:style-name="ce21" table:formula="of:=(10^([.A1943]/10))/1000" office:value-type="float" office:value="0.000000000000398107170554505">
            <text:p>0,000000</text:p>
          </table:table-cell>
          <table:table-cell table:style-name="ce21" table:formula="of:=SQRT([.B1943]*50)" office:value-type="float" office:value="0.00000446154216921966">
            <text:p>0,000004</text:p>
          </table:table-cell>
          <table:table-cell table:style-name="ce21" table:formula="of:=SQRT([.B1943]*75)" office:value-type="float" office:value="0.00000546425089024908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099999999989">
            <text:p>-94,100000</text:p>
          </table:table-cell>
          <table:table-cell table:style-name="ce21" table:formula="of:=(10^([.A1944]/10))/1000" office:value-type="float" office:value="0.000000000000389045144995267">
            <text:p>0,000000</text:p>
          </table:table-cell>
          <table:table-cell table:style-name="ce21" table:formula="of:=SQRT([.B1944]*50)" office:value-type="float" office:value="0.00000441047131832453">
            <text:p>0,000004</text:p>
          </table:table-cell>
          <table:table-cell table:style-name="ce21" table:formula="of:=SQRT([.B1944]*75)" office:value-type="float" office:value="0.00000540170212753767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199999999989">
            <text:p>-94,200000</text:p>
          </table:table-cell>
          <table:table-cell table:style-name="ce21" table:formula="of:=(10^([.A1945]/10))/1000" office:value-type="float" office:value="0.000000000000380189396321524">
            <text:p>0,000000</text:p>
          </table:table-cell>
          <table:table-cell table:style-name="ce21" table:formula="of:=SQRT([.B1945]*50)" office:value-type="float" office:value="0.00000435998507062538">
            <text:p>0,000004</text:p>
          </table:table-cell>
          <table:table-cell table:style-name="ce21" table:formula="of:=SQRT([.B1945]*75)" office:value-type="float" office:value="0.00000533986935459233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299999999989">
            <text:p>-94,300000</text:p>
          </table:table-cell>
          <table:table-cell table:style-name="ce21" table:formula="of:=(10^([.A1946]/10))/1000" office:value-type="float" office:value="0.000000000000371535229098113">
            <text:p>0,000000</text:p>
          </table:table-cell>
          <table:table-cell table:style-name="ce21" table:formula="of:=SQRT([.B1946]*50)" office:value-type="float" office:value="0.00000431007673422477">
            <text:p>0,000004</text:p>
          </table:table-cell>
          <table:table-cell table:style-name="ce21" table:formula="of:=SQRT([.B1946]*75)" office:value-type="float" office:value="0.000005278744375546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399999999989">
            <text:p>-94,400000</text:p>
          </table:table-cell>
          <table:table-cell table:style-name="ce21" table:formula="of:=(10^([.A1947]/10))/1000" office:value-type="float" office:value="0.000000000000363078054771021">
            <text:p>0,000000</text:p>
          </table:table-cell>
          <table:table-cell table:style-name="ce21" table:formula="of:=SQRT([.B1947]*50)" office:value-type="float" office:value="0.00000426073969382677">
            <text:p>0,000004</text:p>
          </table:table-cell>
          <table:table-cell table:style-name="ce21" table:formula="of:=SQRT([.B1947]*75)" office:value-type="float" office:value="0.00000521831908834891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499999999989">
            <text:p>-94,500000</text:p>
          </table:table-cell>
          <table:table-cell table:style-name="ce21" table:formula="of:=(10^([.A1948]/10))/1000" office:value-type="float" office:value="0.000000000000354813389234474">
            <text:p>0,000000</text:p>
          </table:table-cell>
          <table:table-cell table:style-name="ce21" table:formula="of:=SQRT([.B1948]*50)" office:value-type="float" office:value="0.00000421196740986011">
            <text:p>0,000004</text:p>
          </table:table-cell>
          <table:table-cell table:style-name="ce21" table:formula="of:=SQRT([.B1948]*75)" office:value-type="float" office:value="0.00000515858548369469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599999999989">
            <text:p>-94,600000</text:p>
          </table:table-cell>
          <table:table-cell table:style-name="ce21" table:formula="of:=(10^([.A1949]/10))/1000" office:value-type="float" office:value="0.00000000000034673685045341">
            <text:p>0,000000</text:p>
          </table:table-cell>
          <table:table-cell table:style-name="ce21" table:formula="of:=SQRT([.B1949]*50)" office:value-type="float" office:value="0.00000416375341761139">
            <text:p>0,000004</text:p>
          </table:table-cell>
          <table:table-cell table:style-name="ce21" table:formula="of:=SQRT([.B1949]*75)" office:value-type="float" office:value="0.00000509953564395875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699999999989">
            <text:p>-94,700000</text:p>
          </table:table-cell>
          <table:table-cell table:style-name="ce21" table:formula="of:=(10^([.A1950]/10))/1000" office:value-type="float" office:value="0.00000000000033884415614006">
            <text:p>0,000000</text:p>
          </table:table-cell>
          <table:table-cell table:style-name="ce21" table:formula="of:=SQRT([.B1950]*50)" office:value-type="float" office:value="0.00000411609132636814">
            <text:p>0,000004</text:p>
          </table:table-cell>
          <table:table-cell table:style-name="ce21" table:formula="of:=SQRT([.B1950]*75)" office:value-type="float" office:value="0.00000504116174214878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799999999989">
            <text:p>-94,800000</text:p>
          </table:table-cell>
          <table:table-cell table:style-name="ce21" table:formula="of:=(10^([.A1951]/10))/1000" office:value-type="float" office:value="0.00000000000033113112148343">
            <text:p>0,000000</text:p>
          </table:table-cell>
          <table:table-cell table:style-name="ce21" table:formula="of:=SQRT([.B1951]*50)" office:value-type="float" office:value="0.00000406897481857181">
            <text:p>0,000004</text:p>
          </table:table-cell>
          <table:table-cell table:style-name="ce21" table:formula="of:=SQRT([.B1951]*75)" office:value-type="float" office:value="0.00000498345604086735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899999999989">
            <text:p>-94,900000</text:p>
          </table:table-cell>
          <table:table-cell table:style-name="ce21" table:formula="of:=(10^([.A1952]/10))/1000" office:value-type="float" office:value="0.000000000000323593656930447">
            <text:p>0,000000</text:p>
          </table:table-cell>
          <table:table-cell table:style-name="ce21" table:formula="of:=SQRT([.B1952]*50)" office:value-type="float" office:value="0.00000402239764898032">
            <text:p>0,000004</text:p>
          </table:table-cell>
          <table:table-cell table:style-name="ce21" table:formula="of:=SQRT([.B1952]*75)" office:value-type="float" office:value="0.00000492641089128623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4.999999999989">
            <text:p>-95,000000</text:p>
          </table:table-cell>
          <table:table-cell table:style-name="ce21" table:formula="of:=(10^([.A1953]/10))/1000" office:value-type="float" office:value="0.000000000000316227766017639">
            <text:p>0,000000</text:p>
          </table:table-cell>
          <table:table-cell table:style-name="ce21" table:formula="of:=SQRT([.B1953]*50)" office:value-type="float" office:value="0.00000397635364384029">
            <text:p>0,000004</text:p>
          </table:table-cell>
          <table:table-cell table:style-name="ce21" table:formula="of:=SQRT([.B1953]*75)" office:value-type="float" office:value="0.00000487001873213265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099999999989">
            <text:p>-95,100000</text:p>
          </table:table-cell>
          <table:table-cell table:style-name="ce21" table:formula="of:=(10^([.A1954]/10))/1000" office:value-type="float" office:value="0.000000000000309029543252142">
            <text:p>0,000000</text:p>
          </table:table-cell>
          <table:table-cell table:style-name="ce21" table:formula="of:=SQRT([.B1954]*50)" office:value-type="float" office:value="0.00000393083670006871">
            <text:p>0,000004</text:p>
          </table:table-cell>
          <table:table-cell table:style-name="ce21" table:formula="of:=SQRT([.B1954]*75)" office:value-type="float" office:value="0.00000481427208868699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199999999989">
            <text:p>-95,200000</text:p>
          </table:table-cell>
          <table:table-cell table:style-name="ce21" table:formula="of:=(10^([.A1955]/10))/1000" office:value-type="float" office:value="0.000000000000301995172040966">
            <text:p>0,000000</text:p>
          </table:table-cell>
          <table:table-cell table:style-name="ce21" table:formula="of:=SQRT([.B1955]*50)" office:value-type="float" office:value="0.000003885840784444">
            <text:p>0,000004</text:p>
          </table:table-cell>
          <table:table-cell table:style-name="ce21" table:formula="of:=SQRT([.B1955]*75)" office:value-type="float" office:value="0.00000475916357179205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299999999989">
            <text:p>-95,300000</text:p>
          </table:table-cell>
          <table:table-cell table:style-name="ce21" table:formula="of:=(10^([.A1956]/10))/1000" office:value-type="float" office:value="0.000000000000295120922667386">
            <text:p>0,000000</text:p>
          </table:table-cell>
          <table:table-cell table:style-name="ce21" table:formula="of:=SQRT([.B1956]*50)" office:value-type="float" office:value="0.00000384135993280626">
            <text:p>0,000004</text:p>
          </table:table-cell>
          <table:table-cell table:style-name="ce21" table:formula="of:=SQRT([.B1956]*75)" office:value-type="float" office:value="0.00000470468587687361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399999999989">
            <text:p>-95,400000</text:p>
          </table:table-cell>
          <table:table-cell table:style-name="ce21" table:formula="of:=(10^([.A1957]/10))/1000" office:value-type="float" office:value="0.00000000000028840315031339">
            <text:p>0,000000</text:p>
          </table:table-cell>
          <table:table-cell table:style-name="ce21" table:formula="of:=SQRT([.B1957]*50)" office:value-type="float" office:value="0.00000379738824926679">
            <text:p>0,000004</text:p>
          </table:table-cell>
          <table:table-cell table:style-name="ce21" table:formula="of:=SQRT([.B1957]*75)" office:value-type="float" office:value="0.00000465083178297219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499999999989">
            <text:p>-95,500000</text:p>
          </table:table-cell>
          <table:table-cell table:style-name="ce21" table:formula="of:=(10^([.A1958]/10))/1000" office:value-type="float" office:value="0.00000000000028183829312716">
            <text:p>0,000000</text:p>
          </table:table-cell>
          <table:table-cell table:style-name="ce21" table:formula="of:=SQRT([.B1958]*50)" office:value-type="float" office:value="0.00000375391990542659">
            <text:p>0,000004</text:p>
          </table:table-cell>
          <table:table-cell table:style-name="ce21" table:formula="of:=SQRT([.B1958]*75)" office:value-type="float" office:value="0.00000459759415178602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599999999989">
            <text:p>-95,600000</text:p>
          </table:table-cell>
          <table:table-cell table:style-name="ce21" table:formula="of:=(10^([.A1959]/10))/1000" office:value-type="float" office:value="0.000000000000275422870334515">
            <text:p>0,000000</text:p>
          </table:table-cell>
          <table:table-cell table:style-name="ce21" table:formula="of:=SQRT([.B1959]*50)" office:value-type="float" office:value="0.00000371094913960374">
            <text:p>0,000004</text:p>
          </table:table-cell>
          <table:table-cell table:style-name="ce21" table:formula="of:=SQRT([.B1959]*75)" office:value-type="float" office:value="0.00000454496592672471">
            <text:p>0,000005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699999999989">
            <text:p>-95,700000</text:p>
          </table:table-cell>
          <table:table-cell table:style-name="ce21" table:formula="of:=(10^([.A1960]/10))/1000" office:value-type="float" office:value="0.000000000000269153480393373">
            <text:p>0,000000</text:p>
          </table:table-cell>
          <table:table-cell table:style-name="ce21" table:formula="of:=SQRT([.B1960]*50)" office:value-type="float" office:value="0.00000366847025606978">
            <text:p>0,000004</text:p>
          </table:table-cell>
          <table:table-cell table:style-name="ce21" table:formula="of:=SQRT([.B1960]*75)" office:value-type="float" office:value="0.00000449294013197405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799999999989">
            <text:p>-95,800000</text:p>
          </table:table-cell>
          <table:table-cell table:style-name="ce21" table:formula="of:=(10^([.A1961]/10))/1000" office:value-type="float" office:value="0.000000000000263026799190204">
            <text:p>0,000000</text:p>
          </table:table-cell>
          <table:table-cell table:style-name="ce21" table:formula="of:=SQRT([.B1961]*50)" office:value-type="float" office:value="0.00000362647762429471">
            <text:p>0,000004</text:p>
          </table:table-cell>
          <table:table-cell table:style-name="ce21" table:formula="of:=SQRT([.B1961]*75)" office:value-type="float" office:value="0.0000044415098715713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899999999989">
            <text:p>-95,900000</text:p>
          </table:table-cell>
          <table:table-cell table:style-name="ce21" table:formula="of:=(10^([.A1962]/10))/1000" office:value-type="float" office:value="0.000000000000257039578277537">
            <text:p>0,000000</text:p>
          </table:table-cell>
          <table:table-cell table:style-name="ce21" table:formula="of:=SQRT([.B1962]*50)" office:value-type="float" office:value="0.00000358496567820068">
            <text:p>0,000004</text:p>
          </table:table-cell>
          <table:table-cell table:style-name="ce21" table:formula="of:=SQRT([.B1962]*75)" office:value-type="float" office:value="0.00000439066832849115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5.999999999989">
            <text:p>-96,000000</text:p>
          </table:table-cell>
          <table:table-cell table:style-name="ce21" table:formula="of:=(10^([.A1963]/10))/1000" office:value-type="float" office:value="0.000000000000251188643151594">
            <text:p>0,000000</text:p>
          </table:table-cell>
          <table:table-cell table:style-name="ce21" table:formula="of:=SQRT([.B1963]*50)" office:value-type="float" office:value="0.0000035439289154242">
            <text:p>0,000004</text:p>
          </table:table-cell>
          <table:table-cell table:style-name="ce21" table:formula="of:=SQRT([.B1963]*75)" office:value-type="float" office:value="0.00000434040876374214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099999999989">
            <text:p>-96,100000</text:p>
          </table:table-cell>
          <table:table-cell table:style-name="ce21" table:formula="of:=(10^([.A1964]/10))/1000" office:value-type="float" office:value="0.000000000000245470891569125">
            <text:p>0,000000</text:p>
          </table:table-cell>
          <table:table-cell table:style-name="ce21" table:formula="of:=SQRT([.B1964]*50)" office:value-type="float" office:value="0.0000035033618965868">
            <text:p>0,000004</text:p>
          </table:table-cell>
          <table:table-cell table:style-name="ce21" table:formula="of:=SQRT([.B1964]*75)" office:value-type="float" office:value="0.00000429072451547339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199999999989">
            <text:p>-96,200000</text:p>
          </table:table-cell>
          <table:table-cell table:style-name="ce21" table:formula="of:=(10^([.A1965]/10))/1000" office:value-type="float" office:value="0.000000000000239883291902557">
            <text:p>0,000000</text:p>
          </table:table-cell>
          <table:table-cell table:style-name="ce21" table:formula="of:=SQRT([.B1965]*50)" office:value-type="float" office:value="0.00000346325924457408">
            <text:p>0,000003</text:p>
          </table:table-cell>
          <table:table-cell table:style-name="ce21" table:formula="of:=SQRT([.B1965]*75)" office:value-type="float" office:value="0.00000424160899809162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299999999989">
            <text:p>-96,300000</text:p>
          </table:table-cell>
          <table:table-cell table:style-name="ce21" table:formula="of:=(10^([.A1966]/10))/1000" office:value-type="float" office:value="0.000000000000234422881532586">
            <text:p>0,000000</text:p>
          </table:table-cell>
          <table:table-cell table:style-name="ce21" table:formula="of:=SQRT([.B1966]*50)" office:value-type="float" office:value="0.00000342361564382296">
            <text:p>0,000003</text:p>
          </table:table-cell>
          <table:table-cell table:style-name="ce21" table:formula="of:=SQRT([.B1966]*75)" office:value-type="float" office:value="0.00000419305570138819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399999999989">
            <text:p>-96,400000</text:p>
          </table:table-cell>
          <table:table-cell table:style-name="ce21" table:formula="of:=(10^([.A1967]/10))/1000" office:value-type="float" office:value="0.000000000000229086765277357">
            <text:p>0,000000</text:p>
          </table:table-cell>
          <table:table-cell table:style-name="ce21" table:formula="of:=SQRT([.B1967]*50)" office:value-type="float" office:value="0.00000338442583961709">
            <text:p>0,000003</text:p>
          </table:table-cell>
          <table:table-cell table:style-name="ce21" table:formula="of:=SQRT([.B1967]*75)" office:value-type="float" office:value="0.00000414505818967621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499999999989">
            <text:p>-96,500000</text:p>
          </table:table-cell>
          <table:table-cell table:style-name="ce21" table:formula="of:=(10^([.A1968]/10))/1000" office:value-type="float" office:value="0.000000000000223872113857401">
            <text:p>0,000000</text:p>
          </table:table-cell>
          <table:table-cell table:style-name="ce21" table:formula="of:=SQRT([.B1968]*50)" office:value-type="float" office:value="0.00000334568463739038">
            <text:p>0,000003</text:p>
          </table:table-cell>
          <table:table-cell table:style-name="ce21" table:formula="of:=SQRT([.B1968]*75)" office:value-type="float" office:value="0.0000040976101009375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599999999989">
            <text:p>-96,600000</text:p>
          </table:table-cell>
          <table:table-cell table:style-name="ce21" table:formula="of:=(10^([.A1969]/10))/1000" office:value-type="float" office:value="0.00000000000021877616239551">
            <text:p>0,000000</text:p>
          </table:table-cell>
          <table:table-cell table:style-name="ce21" table:formula="of:=SQRT([.B1969]*50)" office:value-type="float" office:value="0.00000330738690203845">
            <text:p>0,000003</text:p>
          </table:table-cell>
          <table:table-cell table:style-name="ce21" table:formula="of:=SQRT([.B1969]*75)" office:value-type="float" office:value="0.00000405070514597931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699999999989">
            <text:p>-96,700000</text:p>
          </table:table-cell>
          <table:table-cell table:style-name="ce21" table:formula="of:=(10^([.A1970]/10))/1000" office:value-type="float" office:value="0.000000000000213796208950765">
            <text:p>0,000000</text:p>
          </table:table-cell>
          <table:table-cell table:style-name="ce21" table:formula="of:=SQRT([.B1970]*50)" office:value-type="float" office:value="0.00000326952755723793">
            <text:p>0,000003</text:p>
          </table:table-cell>
          <table:table-cell table:style-name="ce21" table:formula="of:=SQRT([.B1970]*75)" office:value-type="float" office:value="0.00000400433710760063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799999999989">
            <text:p>-96,800000</text:p>
          </table:table-cell>
          <table:table-cell table:style-name="ce21" table:formula="of:=(10^([.A1971]/10))/1000" office:value-type="float" office:value="0.000000000000208929613085933">
            <text:p>0,000000</text:p>
          </table:table-cell>
          <table:table-cell table:style-name="ce21" table:formula="of:=SQRT([.B1971]*50)" office:value-type="float" office:value="0.0000032321015847737">
            <text:p>0,000003</text:p>
          </table:table-cell>
          <table:table-cell table:style-name="ce21" table:formula="of:=SQRT([.B1971]*75)" office:value-type="float" office:value="0.00000395849983976821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899999999989">
            <text:p>-96,900000</text:p>
          </table:table-cell>
          <table:table-cell table:style-name="ce21" table:formula="of:=(10^([.A1972]/10))/1000" office:value-type="float" office:value="0.00000000000020417379446747">
            <text:p>0,000000</text:p>
          </table:table-cell>
          <table:table-cell table:style-name="ce21" table:formula="of:=SQRT([.B1972]*50)" office:value-type="float" office:value="0.00000319510402387364">
            <text:p>0,000003</text:p>
          </table:table-cell>
          <table:table-cell table:style-name="ce21" table:formula="of:=SQRT([.B1972]*75)" office:value-type="float" office:value="0.00000391318726680187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6.999999999989">
            <text:p>-97,000000</text:p>
          </table:table-cell>
          <table:table-cell table:style-name="ce21" table:formula="of:=(10^([.A1973]/10))/1000" office:value-type="float" office:value="0.000000000000199526231497393">
            <text:p>0,000000</text:p>
          </table:table-cell>
          <table:table-cell table:style-name="ce21" table:formula="of:=SQRT([.B1973]*50)" office:value-type="float" office:value="0.00000315852997055112">
            <text:p>0,000003</text:p>
          </table:table-cell>
          <table:table-cell table:style-name="ce21" table:formula="of:=SQRT([.B1973]*75)" office:value-type="float" office:value="0.00000386839338256911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099999999989">
            <text:p>-97,100000</text:p>
          </table:table-cell>
          <table:table-cell table:style-name="ce21" table:formula="of:=(10^([.A1974]/10))/1000" office:value-type="float" office:value="0.000000000000194984459976299">
            <text:p>0,000000</text:p>
          </table:table-cell>
          <table:table-cell table:style-name="ce21" table:formula="of:=SQRT([.B1974]*50)" office:value-type="float" office:value="0.000003122374576955">
            <text:p>0,000003</text:p>
          </table:table-cell>
          <table:table-cell table:style-name="ce21" table:formula="of:=SQRT([.B1974]*75)" office:value-type="float" office:value="0.00000382411224968912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199999999989">
            <text:p>-97,200000</text:p>
          </table:table-cell>
          <table:table-cell table:style-name="ce21" table:formula="of:=(10^([.A1975]/10))/1000" office:value-type="float" office:value="0.000000000000190546071796807">
            <text:p>0,000000</text:p>
          </table:table-cell>
          <table:table-cell table:style-name="ce21" table:formula="of:=SQRT([.B1975]*50)" office:value-type="float" office:value="0.00000308663305072701">
            <text:p>0,000003</text:p>
          </table:table-cell>
          <table:table-cell table:style-name="ce21" table:formula="of:=SQRT([.B1975]*75)" office:value-type="float" office:value="0.00000378033799874568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299999999989">
            <text:p>-97,300000</text:p>
          </table:table-cell>
          <table:table-cell table:style-name="ce21" table:formula="of:=(10^([.A1976]/10))/1000" office:value-type="float" office:value="0.000000000000186208713666759">
            <text:p>0,000000</text:p>
          </table:table-cell>
          <table:table-cell table:style-name="ce21" table:formula="of:=SQRT([.B1976]*50)" office:value-type="float" office:value="0.00000305130065436658">
            <text:p>0,000003</text:p>
          </table:table-cell>
          <table:table-cell table:style-name="ce21" table:formula="of:=SQRT([.B1976]*75)" office:value-type="float" office:value="0.00000373706482750927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399999999989">
            <text:p>-97,400000</text:p>
          </table:table-cell>
          <table:table-cell table:style-name="ce21" table:formula="of:=(10^([.A1977]/10))/1000" office:value-type="float" office:value="0.000000000000181970085861459">
            <text:p>0,000000</text:p>
          </table:table-cell>
          <table:table-cell table:style-name="ce21" table:formula="of:=SQRT([.B1977]*50)" office:value-type="float" office:value="0.00000301637270460282">
            <text:p>0,000003</text:p>
          </table:table-cell>
          <table:table-cell table:style-name="ce21" table:formula="of:=SQRT([.B1977]*75)" office:value-type="float" office:value="0.00000369428700016788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499999999989">
            <text:p>-97,500000</text:p>
          </table:table-cell>
          <table:table-cell table:style-name="ce21" table:formula="of:=(10^([.A1978]/10))/1000" office:value-type="float" office:value="0.000000000000177827941004343">
            <text:p>0,000000</text:p>
          </table:table-cell>
          <table:table-cell table:style-name="ce21" table:formula="of:=SQRT([.B1978]*50)" office:value-type="float" office:value="0.00000298184457177384">
            <text:p>0,000003</text:p>
          </table:table-cell>
          <table:table-cell table:style-name="ce21" table:formula="of:=SQRT([.B1978]*75)" office:value-type="float" office:value="0.00000365199884656686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599999999989">
            <text:p>-97,600000</text:p>
          </table:table-cell>
          <table:table-cell table:style-name="ce21" table:formula="of:=(10^([.A1979]/10))/1000" office:value-type="float" office:value="0.000000000000173780082875378">
            <text:p>0,000000</text:p>
          </table:table-cell>
          <table:table-cell table:style-name="ce21" table:formula="of:=SQRT([.B1979]*50)" office:value-type="float" office:value="0.00000294771167921303">
            <text:p>0,000003</text:p>
          </table:table-cell>
          <table:table-cell table:style-name="ce21" table:formula="of:=SQRT([.B1979]*75)" office:value-type="float" office:value="0.00000361019476145724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699999999989">
            <text:p>-97,700000</text:p>
          </table:table-cell>
          <table:table-cell table:style-name="ce21" table:formula="of:=(10^([.A1980]/10))/1000" office:value-type="float" office:value="0.000000000000169824365246605">
            <text:p>0,000000</text:p>
          </table:table-cell>
          <table:table-cell table:style-name="ce21" table:formula="of:=SQRT([.B1980]*50)" office:value-type="float" office:value="0.00000291396950264244">
            <text:p>0,000003</text:p>
          </table:table-cell>
          <table:table-cell table:style-name="ce21" table:formula="of:=SQRT([.B1980]*75)" office:value-type="float" office:value="0.00000356886920375283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799999999989">
            <text:p>-97,800000</text:p>
          </table:table-cell>
          <table:table-cell table:style-name="ce21" table:formula="of:=(10^([.A1981]/10))/1000" office:value-type="float" office:value="0.000000000000165958690744176">
            <text:p>0,000000</text:p>
          </table:table-cell>
          <table:table-cell table:style-name="ce21" table:formula="of:=SQRT([.B1981]*50)" office:value-type="float" office:value="0.00000288061356957313">
            <text:p>0,000003</text:p>
          </table:table-cell>
          <table:table-cell table:style-name="ce21" table:formula="of:=SQRT([.B1981]*75)" office:value-type="float" office:value="0.0000035280166957957">
            <text:p>0,000004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899999999989">
            <text:p>-97,900000</text:p>
          </table:table-cell>
          <table:table-cell table:style-name="ce21" table:formula="of:=(10^([.A1982]/10))/1000" office:value-type="float" office:value="0.000000000000162181009736303">
            <text:p>0,000000</text:p>
          </table:table-cell>
          <table:table-cell table:style-name="ce21" table:formula="of:=SQRT([.B1982]*50)" office:value-type="float" office:value="0.00000284763945871228">
            <text:p>0,000003</text:p>
          </table:table-cell>
          <table:table-cell table:style-name="ce21" table:formula="of:=SQRT([.B1982]*75)" office:value-type="float" office:value="0.00000348763182263018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7.999999999989">
            <text:p>-98,000000</text:p>
          </table:table-cell>
          <table:table-cell table:style-name="ce21" table:formula="of:=(10^([.A1983]/10))/1000" office:value-type="float" office:value="0.000000000000158489319246513">
            <text:p>0,000000</text:p>
          </table:table-cell>
          <table:table-cell table:style-name="ce21" table:formula="of:=SQRT([.B1983]*50)" office:value-type="float" office:value="0.00000281504279937724">
            <text:p>0,000003</text:p>
          </table:table-cell>
          <table:table-cell table:style-name="ce21" table:formula="of:=SQRT([.B1983]*75)" office:value-type="float" office:value="0.0000034477092312851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099999999989">
            <text:p>-98,100000</text:p>
          </table:table-cell>
          <table:table-cell table:style-name="ce21" table:formula="of:=(10^([.A1984]/10))/1000" office:value-type="float" office:value="0.000000000000154881661891641">
            <text:p>0,000000</text:p>
          </table:table-cell>
          <table:table-cell table:style-name="ce21" table:formula="of:=SQRT([.B1984]*50)" office:value-type="float" office:value="0.0000027828192709161">
            <text:p>0,000003</text:p>
          </table:table-cell>
          <table:table-cell table:style-name="ce21" table:formula="of:=SQRT([.B1984]*75)" office:value-type="float" office:value="0.00000340824363006418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199999999989">
            <text:p>-98,200000</text:p>
          </table:table-cell>
          <table:table-cell table:style-name="ce21" table:formula="of:=(10^([.A1985]/10))/1000" office:value-type="float" office:value="0.000000000000151356124844004">
            <text:p>0,000000</text:p>
          </table:table-cell>
          <table:table-cell table:style-name="ce21" table:formula="of:=SQRT([.B1985]*50)" office:value-type="float" office:value="0.00000275096460213508">
            <text:p>0,000003</text:p>
          </table:table-cell>
          <table:table-cell table:style-name="ce21" table:formula="of:=SQRT([.B1985]*75)" office:value-type="float" office:value="0.00000336922978784474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299999999989">
            <text:p>-98,300000</text:p>
          </table:table-cell>
          <table:table-cell table:style-name="ce21" table:formula="of:=(10^([.A1986]/10))/1000" office:value-type="float" office:value="0.000000000000147910838817195">
            <text:p>0,000000</text:p>
          </table:table-cell>
          <table:table-cell table:style-name="ce21" table:formula="of:=SQRT([.B1986]*50)" office:value-type="float" office:value="0.00000271947457073232">
            <text:p>0,000003</text:p>
          </table:table-cell>
          <table:table-cell table:style-name="ce21" table:formula="of:=SQRT([.B1986]*75)" office:value-type="float" office:value="0.00000333066253338426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399999999989">
            <text:p>-98,400000</text:p>
          </table:table-cell>
          <table:table-cell table:style-name="ce21" table:formula="of:=(10^([.A1987]/10))/1000" office:value-type="float" office:value="0.000000000000144543977074959">
            <text:p>0,000000</text:p>
          </table:table-cell>
          <table:table-cell table:style-name="ce21" table:formula="of:=SQRT([.B1987]*50)" office:value-type="float" office:value="0.00000268834500273829">
            <text:p>0,000003</text:p>
          </table:table-cell>
          <table:table-cell table:style-name="ce21" table:formula="of:=SQRT([.B1987]*75)" office:value-type="float" office:value="0.00000329253675463493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499999999989">
            <text:p>-98,500000</text:p>
          </table:table-cell>
          <table:table-cell table:style-name="ce21" table:formula="of:=(10^([.A1988]/10))/1000" office:value-type="float" office:value="0.000000000000141253754462633">
            <text:p>0,000000</text:p>
          </table:table-cell>
          <table:table-cell table:style-name="ce21" table:formula="of:=SQRT([.B1988]*50)" office:value-type="float" office:value="0.00000265757177196245">
            <text:p>0,000003</text:p>
          </table:table-cell>
          <table:table-cell table:style-name="ce21" table:formula="of:=SQRT([.B1988]*75)" office:value-type="float" office:value="0.00000325484739806607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599999999989">
            <text:p>-98,600000</text:p>
          </table:table-cell>
          <table:table-cell table:style-name="ce21" table:formula="of:=(10^([.A1989]/10))/1000" office:value-type="float" office:value="0.000000000000138038426460638">
            <text:p>0,000000</text:p>
          </table:table-cell>
          <table:table-cell table:style-name="ce21" table:formula="of:=SQRT([.B1989]*50)" office:value-type="float" office:value="0.00000262715079944641">
            <text:p>0,000003</text:p>
          </table:table-cell>
          <table:table-cell table:style-name="ce21" table:formula="of:=SQRT([.B1989]*75)" office:value-type="float" office:value="0.0000032175894679943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699999999989">
            <text:p>-98,700000</text:p>
          </table:table-cell>
          <table:table-cell table:style-name="ce21" table:formula="of:=(10^([.A1990]/10))/1000" office:value-type="float" office:value="0.000000000000134896288259507">
            <text:p>0,000000</text:p>
          </table:table-cell>
          <table:table-cell table:style-name="ce21" table:formula="of:=SQRT([.B1990]*50)" office:value-type="float" office:value="0.0000025970780529232">
            <text:p>0,000003</text:p>
          </table:table-cell>
          <table:table-cell table:style-name="ce21" table:formula="of:=SQRT([.B1990]*75)" office:value-type="float" office:value="0.00000318075802592134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799999999989">
            <text:p>-98,800000</text:p>
          </table:table-cell>
          <table:table-cell table:style-name="ce21" table:formula="of:=(10^([.A1991]/10))/1000" office:value-type="float" office:value="0.000000000000131825673855975">
            <text:p>0,000000</text:p>
          </table:table-cell>
          <table:table-cell table:style-name="ce21" table:formula="of:=SQRT([.B1991]*50)" office:value-type="float" office:value="0.00000256734954628285">
            <text:p>0,000003</text:p>
          </table:table-cell>
          <table:table-cell table:style-name="ce21" table:formula="of:=SQRT([.B1991]*75)" office:value-type="float" office:value="0.00000314434818987944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899999999989">
            <text:p>-98,900000</text:p>
          </table:table-cell>
          <table:table-cell table:style-name="ce21" table:formula="of:=(10^([.A1992]/10))/1000" office:value-type="float" office:value="0.000000000000128824955169639">
            <text:p>0,000000</text:p>
          </table:table-cell>
          <table:table-cell table:style-name="ce21" table:formula="of:=SQRT([.B1992]*50)" office:value-type="float" office:value="0.00000253796133904399">
            <text:p>0,000003</text:p>
          </table:table-cell>
          <table:table-cell table:style-name="ce21" table:formula="of:=SQRT([.B1992]*75)" office:value-type="float" office:value="0.00000310835513378426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8.999999999989">
            <text:p>-99,000000</text:p>
          </table:table-cell>
          <table:table-cell table:style-name="ce21" table:formula="of:=(10^([.A1993]/10))/1000" office:value-type="float" office:value="0.000000000000125892541179735">
            <text:p>0,000000</text:p>
          </table:table-cell>
          <table:table-cell table:style-name="ce21" table:formula="of:=SQRT([.B1993]*50)" office:value-type="float" office:value="0.00000250890953583161">
            <text:p>0,000003</text:p>
          </table:table-cell>
          <table:table-cell table:style-name="ce21" table:formula="of:=SQRT([.B1993]*75)" office:value-type="float" office:value="0.00000307277408679521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099999999989">
            <text:p>-99,100000</text:p>
          </table:table-cell>
          <table:table-cell table:style-name="ce21" table:formula="of:=(10^([.A1994]/10))/1000" office:value-type="float" office:value="0.00000000000012302687708155">
            <text:p>0,000000</text:p>
          </table:table-cell>
          <table:table-cell table:style-name="ce21" table:formula="of:=SQRT([.B1994]*50)" office:value-type="float" office:value="0.00000248019028586064">
            <text:p>0,000002</text:p>
          </table:table-cell>
          <table:table-cell table:style-name="ce21" table:formula="of:=SQRT([.B1994]*75)" office:value-type="float" office:value="0.00000303760033268306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199999999989">
            <text:p>-99,200000</text:p>
          </table:table-cell>
          <table:table-cell table:style-name="ce21" table:formula="of:=(10^([.A1995]/10))/1000" office:value-type="float" office:value="0.000000000000120226443462046">
            <text:p>0,000000</text:p>
          </table:table-cell>
          <table:table-cell table:style-name="ce21" table:formula="of:=SQRT([.B1995]*50)" office:value-type="float" office:value="0.00000245179978242561">
            <text:p>0,000002</text:p>
          </table:table-cell>
          <table:table-cell table:style-name="ce21" table:formula="of:=SQRT([.B1995]*75)" office:value-type="float" office:value="0.00000300282920920478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299999999989">
            <text:p>-99,300000</text:p>
          </table:table-cell>
          <table:table-cell table:style-name="ce21" table:formula="of:=(10^([.A1996]/10))/1000" office:value-type="float" office:value="0.000000000000117489755494251">
            <text:p>0,000000</text:p>
          </table:table-cell>
          <table:table-cell table:style-name="ce21" table:formula="of:=SQRT([.B1996]*50)" office:value-type="float" office:value="0.00000242373426239605">
            <text:p>0,000002</text:p>
          </table:table-cell>
          <table:table-cell table:style-name="ce21" table:formula="of:=SQRT([.B1996]*75)" office:value-type="float" office:value="0.00000296845610748564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399999999989">
            <text:p>-99,400000</text:p>
          </table:table-cell>
          <table:table-cell table:style-name="ce21" table:formula="of:=(10^([.A1997]/10))/1000" office:value-type="float" office:value="0.000000000000114815362149979">
            <text:p>0,000000</text:p>
          </table:table-cell>
          <table:table-cell table:style-name="ce21" table:formula="of:=SQRT([.B1997]*50)" office:value-type="float" office:value="0.00000239599000571767">
            <text:p>0,000002</text:p>
          </table:table-cell>
          <table:table-cell table:style-name="ce21" table:formula="of:=SQRT([.B1997]*75)" office:value-type="float" office:value="0.00000293447647140822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499999999989">
            <text:p>-99,500000</text:p>
          </table:table-cell>
          <table:table-cell table:style-name="ce21" table:formula="of:=(10^([.A1998]/10))/1000" office:value-type="float" office:value="0.000000000000112201845430481">
            <text:p>0,000000</text:p>
          </table:table-cell>
          <table:table-cell table:style-name="ce21" table:formula="of:=SQRT([.B1998]*50)" office:value-type="float" office:value="0.0000023685633349193">
            <text:p>0,000002</text:p>
          </table:table-cell>
          <table:table-cell table:style-name="ce21" table:formula="of:=SQRT([.B1998]*75)" office:value-type="float" office:value="0.00000290088579700857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599999999989">
            <text:p>-99,600000</text:p>
          </table:table-cell>
          <table:table-cell table:style-name="ce21" table:formula="of:=(10^([.A1999]/10))/1000" office:value-type="float" office:value="0.000000000000109647819614596">
            <text:p>0,000000</text:p>
          </table:table-cell>
          <table:table-cell table:style-name="ce21" table:formula="of:=SQRT([.B1999]*50)" office:value-type="float" office:value="0.00000234145061462543">
            <text:p>0,000002</text:p>
          </table:table-cell>
          <table:table-cell table:style-name="ce21" table:formula="of:=SQRT([.B1999]*75)" office:value-type="float" office:value="0.00000286767963187918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699999999989">
            <text:p>-99,700000</text:p>
          </table:table-cell>
          <table:table-cell table:style-name="ce21" table:formula="of:=(10^([.A2000]/10))/1000" office:value-type="float" office:value="0.000000000000107151930524032">
            <text:p>0,000000</text:p>
          </table:table-cell>
          <table:table-cell table:style-name="ce21" table:formula="of:=SQRT([.B2000]*50)" office:value-type="float" office:value="0.00000231464825107436">
            <text:p>0,000002</text:p>
          </table:table-cell>
          <table:table-cell table:style-name="ce21" table:formula="of:=SQRT([.B2000]*75)" office:value-type="float" office:value="0.00000283485357457883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799999999989">
            <text:p>-99,800000</text:p>
          </table:table-cell>
          <table:table-cell table:style-name="ce21" table:formula="of:=(10^([.A2001]/10))/1000" office:value-type="float" office:value="0.000000000000104712854805355">
            <text:p>0,000000</text:p>
          </table:table-cell>
          <table:table-cell table:style-name="ce21" table:formula="of:=SQRT([.B2001]*50)" office:value-type="float" office:value="0.00000228815269164183">
            <text:p>0,000002</text:p>
          </table:table-cell>
          <table:table-cell table:style-name="ce21" table:formula="of:=SQRT([.B2001]*75)" office:value-type="float" office:value="0.0000028024032740492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899999999989">
            <text:p>-99,900000</text:p>
          </table:table-cell>
          <table:table-cell table:style-name="ce21" table:formula="of:=(10^([.A2002]/10))/1000" office:value-type="float" office:value="0.000000000000102329299228334">
            <text:p>0,000000</text:p>
          </table:table-cell>
          <table:table-cell table:style-name="ce21" table:formula="of:=SQRT([.B2002]*50)" office:value-type="float" office:value="0.00000226196042437014">
            <text:p>0,000002</text:p>
          </table:table-cell>
          <table:table-cell table:style-name="ce21" table:formula="of:=SQRT([.B2002]*75)" office:value-type="float" office:value="0.00000277032442903807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99.999999999989">
            <text:p>-100,000000</text:p>
          </table:table-cell>
          <table:table-cell table:style-name="ce21" table:formula="of:=(10^([.A2003]/10))/1000" office:value-type="float" office:value="0.000000000000100000000000253">
            <text:p>0,000000</text:p>
          </table:table-cell>
          <table:table-cell table:style-name="ce21" table:formula="of:=SQRT([.B2003]*50)" office:value-type="float" office:value="0.00000223606797750262">
            <text:p>0,000002</text:p>
          </table:table-cell>
          <table:table-cell table:style-name="ce21" table:formula="of:=SQRT([.B2003]*75)" office:value-type="float" office:value="0.0000027386127875293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099999999989">
            <text:p>-100,100000</text:p>
          </table:table-cell>
          <table:table-cell table:style-name="ce21" table:formula="of:=(10^([.A2004]/10))/1000" office:value-type="float" office:value="0.0000000000000977237220958285">
            <text:p>0,000000</text:p>
          </table:table-cell>
          <table:table-cell table:style-name="ce21" table:formula="of:=SQRT([.B2004]*50)" office:value-type="float" office:value="0.0000022104719190235">
            <text:p>0,000002</text:p>
          </table:table-cell>
          <table:table-cell table:style-name="ce21" table:formula="of:=SQRT([.B2004]*75)" office:value-type="float" office:value="0.00000270726414617915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199999999989">
            <text:p>-100,200000</text:p>
          </table:table-cell>
          <table:table-cell table:style-name="ce21" table:formula="of:=(10^([.A2005]/10))/1000" office:value-type="float" office:value="0.0000000000000954992586023855">
            <text:p>0,000000</text:p>
          </table:table-cell>
          <table:table-cell table:style-name="ce21" table:formula="of:=SQRT([.B2005]*50)" office:value-type="float" office:value="0.00000218516885620294">
            <text:p>0,000002</text:p>
          </table:table-cell>
          <table:table-cell table:style-name="ce21" table:formula="of:=SQRT([.B2005]*75)" office:value-type="float" office:value="0.00000267627434975918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299999999989">
            <text:p>-100,300000</text:p>
          </table:table-cell>
          <table:table-cell table:style-name="ce21" table:formula="of:=(10^([.A2006]/10))/1000" office:value-type="float" office:value="0.0000000000000933254300799355">
            <text:p>0,000000</text:p>
          </table:table-cell>
          <table:table-cell table:style-name="ce21" table:formula="of:=SQRT([.B2006]*50)" office:value-type="float" office:value="0.00000216015543514738">
            <text:p>0,000002</text:p>
          </table:table-cell>
          <table:table-cell table:style-name="ce21" table:formula="of:=SQRT([.B2006]*75)" office:value-type="float" office:value="0.00000264563929060542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399999999989">
            <text:p>-100,400000</text:p>
          </table:table-cell>
          <table:table-cell table:style-name="ce21" table:formula="of:=(10^([.A2007]/10))/1000" office:value-type="float" office:value="0.0000000000000912010839358217">
            <text:p>0,000000</text:p>
          </table:table-cell>
          <table:table-cell table:style-name="ce21" table:formula="of:=SQRT([.B2007]*50)" office:value-type="float" office:value="0.00000213542834035495">
            <text:p>0,000002</text:p>
          </table:table-cell>
          <table:table-cell table:style-name="ce21" table:formula="of:=SQRT([.B2007]*75)" office:value-type="float" office:value="0.00000261535490807397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499999999989">
            <text:p>-100,500000</text:p>
          </table:table-cell>
          <table:table-cell table:style-name="ce21" table:formula="of:=(10^([.A2008]/10))/1000" office:value-type="float" office:value="0.0000000000000891250938136004">
            <text:p>0,000000</text:p>
          </table:table-cell>
          <table:table-cell table:style-name="ce21" table:formula="of:=SQRT([.B2008]*50)" office:value-type="float" office:value="0.00000211098429427602">
            <text:p>0,000002</text:p>
          </table:table-cell>
          <table:table-cell table:style-name="ce21" table:formula="of:=SQRT([.B2008]*75)" office:value-type="float" office:value="0.00000258541718800275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599999999989">
            <text:p>-100,600000</text:p>
          </table:table-cell>
          <table:table-cell table:style-name="ce21" table:formula="of:=(10^([.A2009]/10))/1000" office:value-type="float" office:value="0.0000000000000870963589958288">
            <text:p>0,000000</text:p>
          </table:table-cell>
          <table:table-cell table:style-name="ce21" table:formula="of:=SQRT([.B2009]*50)" office:value-type="float" office:value="0.00000208682005687875">
            <text:p>0,000002</text:p>
          </table:table-cell>
          <table:table-cell table:style-name="ce21" table:formula="of:=SQRT([.B2009]*75)" office:value-type="float" office:value="0.00000255582216217936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699999999989">
            <text:p>-100,700000</text:p>
          </table:table-cell>
          <table:table-cell table:style-name="ce21" table:formula="of:=(10^([.A2010]/10))/1000" office:value-type="float" office:value="0.0000000000000851138038204531">
            <text:p>0,000000</text:p>
          </table:table-cell>
          <table:table-cell table:style-name="ce21" table:formula="of:=SQRT([.B2010]*50)" office:value-type="float" office:value="0.00000206293242521966">
            <text:p>0,000002</text:p>
          </table:table-cell>
          <table:table-cell table:style-name="ce21" table:formula="of:=SQRT([.B2010]*75)" office:value-type="float" office:value="0.00000252656590781519">
            <text:p>0,000003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799999999989">
            <text:p>-100,800000</text:p>
          </table:table-cell>
          <table:table-cell table:style-name="ce21" table:formula="of:=(10^([.A2011]/10))/1000" office:value-type="float" office:value="0.0000000000000831763771104777">
            <text:p>0,000000</text:p>
          </table:table-cell>
          <table:table-cell table:style-name="ce21" table:formula="of:=SQRT([.B2011]*50)" office:value-type="float" office:value="0.00000203931823301904">
            <text:p>0,000002</text:p>
          </table:table-cell>
          <table:table-cell table:style-name="ce21" table:formula="of:=SQRT([.B2011]*75)" office:value-type="float" office:value="0.00000249764454702542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899999999989">
            <text:p>-100,900000</text:p>
          </table:table-cell>
          <table:table-cell table:style-name="ce21" table:formula="of:=(10^([.A2012]/10))/1000" office:value-type="float" office:value="0.0000000000000812830516166157">
            <text:p>0,000000</text:p>
          </table:table-cell>
          <table:table-cell table:style-name="ce21" table:formula="of:=SQRT([.B2012]*50)" office:value-type="float" office:value="0.00000201597435024129">
            <text:p>0,000002</text:p>
          </table:table-cell>
          <table:table-cell table:style-name="ce21" table:formula="of:=SQRT([.B2012]*75)" office:value-type="float" office:value="0.00000246905424631501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0.999999999989">
            <text:p>-101,000000</text:p>
          </table:table-cell>
          <table:table-cell table:style-name="ce21" table:formula="of:=(10^([.A2013]/10))/1000" office:value-type="float" office:value="0.0000000000000794328234726293">
            <text:p>0,000000</text:p>
          </table:table-cell>
          <table:table-cell table:style-name="ce21" table:formula="of:=SQRT([.B2013]*50)" office:value-type="float" office:value="0.00000199289768268004">
            <text:p>0,000002</text:p>
          </table:table-cell>
          <table:table-cell table:style-name="ce21" table:formula="of:=SQRT([.B2013]*75)" office:value-type="float" office:value="0.00000244079121607056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099999999989">
            <text:p>-101,100000</text:p>
          </table:table-cell>
          <table:table-cell table:style-name="ce21" table:formula="of:=(10^([.A2014]/10))/1000" office:value-type="float" office:value="0.0000000000000776247116630658">
            <text:p>0,000000</text:p>
          </table:table-cell>
          <table:table-cell table:style-name="ce21" table:formula="of:=SQRT([.B2014]*50)" office:value-type="float" office:value="0.00000197008517154799">
            <text:p>0,000002</text:p>
          </table:table-cell>
          <table:table-cell table:style-name="ce21" table:formula="of:=SQRT([.B2014]*75)" office:value-type="float" office:value="0.0000024128517100580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199999999989">
            <text:p>-101,200000</text:p>
          </table:table-cell>
          <table:table-cell table:style-name="ce21" table:formula="of:=(10^([.A2015]/10))/1000" office:value-type="float" office:value="0.0000000000000758577575031106">
            <text:p>0,000000</text:p>
          </table:table-cell>
          <table:table-cell table:style-name="ce21" table:formula="of:=SQRT([.B2015]*50)" office:value-type="float" office:value="0.00000194753379307152">
            <text:p>0,000002</text:p>
          </table:table-cell>
          <table:table-cell table:style-name="ce21" table:formula="of:=SQRT([.B2015]*75)" office:value-type="float" office:value="0.0000023852320249261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299999999989">
            <text:p>-101,300000</text:p>
          </table:table-cell>
          <table:table-cell table:style-name="ce21" table:formula="of:=(10^([.A2016]/10))/1000" office:value-type="float" office:value="0.0000000000000741310241302796">
            <text:p>0,000000</text:p>
          </table:table-cell>
          <table:table-cell table:style-name="ce21" table:formula="of:=SQRT([.B2016]*50)" office:value-type="float" office:value="0.00000192524055808981">
            <text:p>0,000002</text:p>
          </table:table-cell>
          <table:table-cell table:style-name="ce21" table:formula="of:=SQRT([.B2016]*75)" office:value-type="float" office:value="0.0000023579284997155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399999999989">
            <text:p>-101,400000</text:p>
          </table:table-cell>
          <table:table-cell table:style-name="ce21" table:formula="of:=(10^([.A2017]/10))/1000" office:value-type="float" office:value="0.0000000000000724435960076823">
            <text:p>0,000000</text:p>
          </table:table-cell>
          <table:table-cell table:style-name="ce21" table:formula="of:=SQRT([.B2017]*50)" office:value-type="float" office:value="0.00000190320251165873">
            <text:p>0,000002</text:p>
          </table:table-cell>
          <table:table-cell table:style-name="ce21" table:formula="of:=SQRT([.B2017]*75)" office:value-type="float" office:value="0.0000023309375153736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499999999989">
            <text:p>-101,500000</text:p>
          </table:table-cell>
          <table:table-cell table:style-name="ce21" table:formula="of:=(10^([.A2018]/10))/1000" office:value-type="float" office:value="0.000000000000070794578438593">
            <text:p>0,000000</text:p>
          </table:table-cell>
          <table:table-cell table:style-name="ce21" table:formula="of:=SQRT([.B2018]*50)" office:value-type="float" office:value="0.0000018814167326591">
            <text:p>0,000002</text:p>
          </table:table-cell>
          <table:table-cell table:style-name="ce21" table:formula="of:=SQRT([.B2018]*75)" office:value-type="float" office:value="0.0000023042554942745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599999999989">
            <text:p>-101,600000</text:p>
          </table:table-cell>
          <table:table-cell table:style-name="ce21" table:formula="of:=(10^([.A2019]/10))/1000" office:value-type="float" office:value="0.0000000000000691830970920691">
            <text:p>0,000000</text:p>
          </table:table-cell>
          <table:table-cell table:style-name="ce21" table:formula="of:=SQRT([.B2019]*50)" office:value-type="float" office:value="0.00000185988033340951">
            <text:p>0,000002</text:p>
          </table:table-cell>
          <table:table-cell table:style-name="ce21" table:formula="of:=SQRT([.B2019]*75)" office:value-type="float" office:value="0.00000227787889974537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699999999989">
            <text:p>-101,700000</text:p>
          </table:table-cell>
          <table:table-cell table:style-name="ce21" table:formula="of:=(10^([.A2020]/10))/1000" office:value-type="float" office:value="0.0000000000000676082975393694">
            <text:p>0,000000</text:p>
          </table:table-cell>
          <table:table-cell table:style-name="ce21" table:formula="of:=SQRT([.B2020]*50)" office:value-type="float" office:value="0.00000183859045928354">
            <text:p>0,000002</text:p>
          </table:table-cell>
          <table:table-cell table:style-name="ce21" table:formula="of:=SQRT([.B2020]*75)" office:value-type="float" office:value="0.0000022518042355970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799999999989">
            <text:p>-101,800000</text:p>
          </table:table-cell>
          <table:table-cell table:style-name="ce21" table:formula="of:=(10^([.A2021]/10))/1000" office:value-type="float" office:value="0.0000000000000660693448009269">
            <text:p>0,000000</text:p>
          </table:table-cell>
          <table:table-cell table:style-name="ce21" table:formula="of:=SQRT([.B2021]*50)" office:value-type="float" office:value="0.00000181754428833147">
            <text:p>0,000002</text:p>
          </table:table-cell>
          <table:table-cell table:style-name="ce21" table:formula="of:=SQRT([.B2021]*75)" office:value-type="float" office:value="0.00000222602804566104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899999999989">
            <text:p>-101,900000</text:p>
          </table:table-cell>
          <table:table-cell table:style-name="ce21" table:formula="of:=(10^([.A2022]/10))/1000" office:value-type="float" office:value="0.0000000000000645654229036291">
            <text:p>0,000000</text:p>
          </table:table-cell>
          <table:table-cell table:style-name="ce21" table:formula="of:=SQRT([.B2022]*50)" office:value-type="float" office:value="0.00000179673903090612">
            <text:p>0,000002</text:p>
          </table:table-cell>
          <table:table-cell table:style-name="ce21" table:formula="of:=SQRT([.B2022]*75)" office:value-type="float" office:value="0.00000220054691333136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1.999999999989">
            <text:p>-102,000000</text:p>
          </table:table-cell>
          <table:table-cell table:style-name="ce21" table:formula="of:=(10^([.A2023]/10))/1000" office:value-type="float" office:value="0.0000000000000630957344481792">
            <text:p>0,000000</text:p>
          </table:table-cell>
          <table:table-cell table:style-name="ce21" table:formula="of:=SQRT([.B2023]*50)" office:value-type="float" office:value="0.00000177617192929315">
            <text:p>0,000002</text:p>
          </table:table-cell>
          <table:table-cell table:style-name="ce21" table:formula="of:=SQRT([.B2023]*75)" office:value-type="float" office:value="0.00000217535746111149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099999999989">
            <text:p>-102,100000</text:p>
          </table:table-cell>
          <table:table-cell table:style-name="ce21" table:formula="of:=(10^([.A2024]/10))/1000" office:value-type="float" office:value="0.0000000000000616595001863045">
            <text:p>0,000000</text:p>
          </table:table-cell>
          <table:table-cell table:style-name="ce21" table:formula="of:=SQRT([.B2024]*50)" office:value-type="float" office:value="0.00000175584025734553">
            <text:p>0,000002</text:p>
          </table:table-cell>
          <table:table-cell table:style-name="ce21" table:formula="of:=SQRT([.B2024]*75)" office:value-type="float" office:value="0.0000021504563501668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199999999989">
            <text:p>-102,200000</text:p>
          </table:table-cell>
          <table:table-cell table:style-name="ce21" table:formula="of:=(10^([.A2025]/10))/1000" office:value-type="float" office:value="0.0000000000000602559586075882">
            <text:p>0,000000</text:p>
          </table:table-cell>
          <table:table-cell table:style-name="ce21" table:formula="of:=SQRT([.B2025]*50)" office:value-type="float" office:value="0.00000173574132012216">
            <text:p>0,000002</text:p>
          </table:table-cell>
          <table:table-cell table:style-name="ce21" table:formula="of:=SQRT([.B2025]*75)" office:value-type="float" office:value="0.0000021258402798820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299999999989">
            <text:p>-102,300000</text:p>
          </table:table-cell>
          <table:table-cell table:style-name="ce21" table:formula="of:=(10^([.A2026]/10))/1000" office:value-type="float" office:value="0.0000000000000588843655357082">
            <text:p>0,000000</text:p>
          </table:table-cell>
          <table:table-cell table:style-name="ce21" table:formula="of:=SQRT([.B2026]*50)" office:value-type="float" office:value="0.00000171587245353068">
            <text:p>0,000002</text:p>
          </table:table-cell>
          <table:table-cell table:style-name="ce21" table:formula="of:=SQRT([.B2026]*75)" office:value-type="float" office:value="0.00000210150598742381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399999999988">
            <text:p>-102,400000</text:p>
          </table:table-cell>
          <table:table-cell table:style-name="ce21" table:formula="of:=(10^([.A2027]/10))/1000" office:value-type="float" office:value="0.0000000000000575439937338748">
            <text:p>0,000000</text:p>
          </table:table-cell>
          <table:table-cell table:style-name="ce21" table:formula="of:=SQRT([.B2027]*50)" office:value-type="float" office:value="0.00000169623102397455">
            <text:p>0,000002</text:p>
          </table:table-cell>
          <table:table-cell table:style-name="ce21" table:formula="of:=SQRT([.B2027]*75)" office:value-type="float" office:value="0.0000020774502473081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499999999988">
            <text:p>-102,500000</text:p>
          </table:table-cell>
          <table:table-cell table:style-name="ce21" table:formula="of:=(10^([.A2028]/10))/1000" office:value-type="float" office:value="0.0000000000000562341325191902">
            <text:p>0,000000</text:p>
          </table:table-cell>
          <table:table-cell table:style-name="ce21" table:formula="of:=SQRT([.B2028]*50)" office:value-type="float" office:value="0.00000167681442800314">
            <text:p>0,000002</text:p>
          </table:table-cell>
          <table:table-cell table:style-name="ce21" table:formula="of:=SQRT([.B2028]*75)" office:value-type="float" office:value="0.00000205366987097227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599999999988">
            <text:p>-102,600000</text:p>
          </table:table-cell>
          <table:table-cell table:style-name="ce21" table:formula="of:=(10^([.A2029]/10))/1000" office:value-type="float" office:value="0.0000000000000549540873859142">
            <text:p>0,000000</text:p>
          </table:table-cell>
          <table:table-cell table:style-name="ce21" table:formula="of:=SQRT([.B2029]*50)" office:value-type="float" office:value="0.00000165762009196791">
            <text:p>0,000002</text:p>
          </table:table-cell>
          <table:table-cell table:style-name="ce21" table:formula="of:=SQRT([.B2029]*75)" office:value-type="float" office:value="0.0000020301617063533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699999999988">
            <text:p>-102,700000</text:p>
          </table:table-cell>
          <table:table-cell table:style-name="ce21" table:formula="of:=(10^([.A2030]/10))/1000" office:value-type="float" office:value="0.0000000000000537031796371738">
            <text:p>0,000000</text:p>
          </table:table-cell>
          <table:table-cell table:style-name="ce21" table:formula="of:=SQRT([.B2030]*50)" office:value-type="float" office:value="0.0000016386454716804">
            <text:p>0,000002</text:p>
          </table:table-cell>
          <table:table-cell table:style-name="ce21" table:formula="of:=SQRT([.B2030]*75)" office:value-type="float" office:value="0.0000020069226374696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799999999988">
            <text:p>-102,800000</text:p>
          </table:table-cell>
          <table:table-cell table:style-name="ce21" table:formula="of:=(10^([.A2031]/10))/1000" office:value-type="float" office:value="0.0000000000000524807460251222">
            <text:p>0,000000</text:p>
          </table:table-cell>
          <table:table-cell table:style-name="ce21" table:formula="of:=SQRT([.B2031]*50)" office:value-type="float" office:value="0.00000161988805207524">
            <text:p>0,000002</text:p>
          </table:table-cell>
          <table:table-cell table:style-name="ce21" table:formula="of:=SQRT([.B2031]*75)" office:value-type="float" office:value="0.00000198394958400766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899999999988">
            <text:p>-102,900000</text:p>
          </table:table-cell>
          <table:table-cell table:style-name="ce21" table:formula="of:=(10^([.A2032]/10))/1000" office:value-type="float" office:value="0.0000000000000512861383992782">
            <text:p>0,000000</text:p>
          </table:table-cell>
          <table:table-cell table:style-name="ce21" table:formula="of:=SQRT([.B2032]*50)" office:value-type="float" office:value="0.00000160134534687678">
            <text:p>0,000002</text:p>
          </table:table-cell>
          <table:table-cell table:style-name="ce21" table:formula="of:=SQRT([.B2032]*75)" office:value-type="float" office:value="0.00000196123950091412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2.999999999988">
            <text:p>-103,000000</text:p>
          </table:table-cell>
          <table:table-cell table:style-name="ce21" table:formula="of:=(10^([.A2033]/10))/1000" office:value-type="float" office:value="0.0000000000000501187233628657">
            <text:p>0,000000</text:p>
          </table:table-cell>
          <table:table-cell table:style-name="ce21" table:formula="of:=SQRT([.B2033]*50)" office:value-type="float" office:value="0.00000158301489826953">
            <text:p>0,000002</text:p>
          </table:table-cell>
          <table:table-cell table:style-name="ce21" table:formula="of:=SQRT([.B2033]*75)" office:value-type="float" office:value="0.0000019387893779920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099999999988">
            <text:p>-103,100000</text:p>
          </table:table-cell>
          <table:table-cell table:style-name="ce21" table:formula="of:=(10^([.A2034]/10))/1000" office:value-type="float" office:value="0.00000000000004897788193698">
            <text:p>0,000000</text:p>
          </table:table-cell>
          <table:table-cell table:style-name="ce21" table:formula="of:=SQRT([.B2034]*50)" office:value-type="float" office:value="0.00000156489427657238">
            <text:p>0,000002</text:p>
          </table:table-cell>
          <table:table-cell table:style-name="ce21" table:formula="of:=SQRT([.B2034]*75)" office:value-type="float" office:value="0.0000019165962395020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199999999988">
            <text:p>-103,200000</text:p>
          </table:table-cell>
          <table:table-cell table:style-name="ce21" table:formula="of:=(10^([.A2035]/10))/1000" office:value-type="float" office:value="0.0000000000000478630092323961">
            <text:p>0,000000</text:p>
          </table:table-cell>
          <table:table-cell table:style-name="ce21" table:formula="of:=SQRT([.B2035]*50)" office:value-type="float" office:value="0.00000154698107991656">
            <text:p>0,000002</text:p>
          </table:table-cell>
          <table:table-cell table:style-name="ce21" table:formula="of:=SQRT([.B2035]*75)" office:value-type="float" office:value="0.0000018946571437676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299999999988">
            <text:p>-103,300000</text:p>
          </table:table-cell>
          <table:table-cell table:style-name="ce21" table:formula="of:=(10^([.A2036]/10))/1000" office:value-type="float" office:value="0.000000000000046773514128849">
            <text:p>0,000000</text:p>
          </table:table-cell>
          <table:table-cell table:style-name="ce21" table:formula="of:=SQRT([.B2036]*50)" office:value-type="float" office:value="0.00000152927293392725">
            <text:p>0,000002</text:p>
          </table:table-cell>
          <table:table-cell table:style-name="ce21" table:formula="of:=SQRT([.B2036]*75)" office:value-type="float" office:value="0.00000187296918278536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399999999988">
            <text:p>-103,400000</text:p>
          </table:table-cell>
          <table:table-cell table:style-name="ce21" table:formula="of:=(10^([.A2037]/10))/1000" office:value-type="float" office:value="0.0000000000000457088189616139">
            <text:p>0,000000</text:p>
          </table:table-cell>
          <table:table-cell table:style-name="ce21" table:formula="of:=SQRT([.B2037]*50)" office:value-type="float" office:value="0.00000151176749140888">
            <text:p>0,000002</text:p>
          </table:table-cell>
          <table:table-cell table:style-name="ce21" table:formula="of:=SQRT([.B2037]*75)" office:value-type="float" office:value="0.0000018515294818395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499999999988">
            <text:p>-103,500000</text:p>
          </table:table-cell>
          <table:table-cell table:style-name="ce21" table:formula="of:=(10^([.A2038]/10))/1000" office:value-type="float" office:value="0.0000000000000446683592152197">
            <text:p>0,000000</text:p>
          </table:table-cell>
          <table:table-cell table:style-name="ce21" table:formula="of:=SQRT([.B2038]*50)" office:value-type="float" office:value="0.000001494462432034">
            <text:p>0,000001</text:p>
          </table:table-cell>
          <table:table-cell table:style-name="ce21" table:formula="of:=SQRT([.B2038]*75)" office:value-type="float" office:value="0.0000018303351991210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599999999988">
            <text:p>-103,600000</text:p>
          </table:table-cell>
          <table:table-cell table:style-name="ce21" table:formula="of:=(10^([.A2039]/10))/1000" office:value-type="float" office:value="0.0000000000000436515832241372">
            <text:p>0,000000</text:p>
          </table:table-cell>
          <table:table-cell table:style-name="ce21" table:formula="of:=SQRT([.B2039]*50)" office:value-type="float" office:value="0.00000147735546203575">
            <text:p>0,000001</text:p>
          </table:table-cell>
          <table:table-cell table:style-name="ce21" table:formula="of:=SQRT([.B2039]*75)" office:value-type="float" office:value="0.0000018093835253506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699999999988">
            <text:p>-103,700000</text:p>
          </table:table-cell>
          <table:table-cell table:style-name="ce21" table:formula="of:=(10^([.A2040]/10))/1000" office:value-type="float" office:value="0.0000000000000426579518802771">
            <text:p>0,000000</text:p>
          </table:table-cell>
          <table:table-cell table:style-name="ce21" table:formula="of:=SQRT([.B2040]*50)" office:value-type="float" office:value="0.00000146044431390377">
            <text:p>0,000001</text:p>
          </table:table-cell>
          <table:table-cell table:style-name="ce21" table:formula="of:=SQRT([.B2040]*75)" office:value-type="float" office:value="0.0000017886716834066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799999999988">
            <text:p>-103,800000</text:p>
          </table:table-cell>
          <table:table-cell table:style-name="ce21" table:formula="of:=(10^([.A2041]/10))/1000" office:value-type="float" office:value="0.0000000000000416869383471487">
            <text:p>0,000000</text:p>
          </table:table-cell>
          <table:table-cell table:style-name="ce21" table:formula="of:=SQRT([.B2041]*50)" office:value-type="float" office:value="0.0000014437267460837">
            <text:p>0,000001</text:p>
          </table:table-cell>
          <table:table-cell table:style-name="ce21" table:formula="of:=SQRT([.B2041]*75)" office:value-type="float" office:value="0.0000017681969279568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899999999988">
            <text:p>-103,900000</text:p>
          </table:table-cell>
          <table:table-cell table:style-name="ce21" table:formula="of:=(10^([.A2042]/10))/1000" office:value-type="float" office:value="0.0000000000000407380277805239">
            <text:p>0,000000</text:p>
          </table:table-cell>
          <table:table-cell table:style-name="ce21" table:formula="of:=SQRT([.B2042]*50)" office:value-type="float" office:value="0.00000142720054268004">
            <text:p>0,000001</text:p>
          </table:table-cell>
          <table:table-cell table:style-name="ce21" table:formula="of:=SQRT([.B2042]*75)" office:value-type="float" office:value="0.00000174795654509467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3.999999999988">
            <text:p>-104,000000</text:p>
          </table:table-cell>
          <table:table-cell table:style-name="ce21" table:formula="of:=(10^([.A2043]/10))/1000" office:value-type="float" office:value="0.0000000000000398107170554596">
            <text:p>0,000000</text:p>
          </table:table-cell>
          <table:table-cell table:style-name="ce21" table:formula="of:=SQRT([.B2043]*50)" office:value-type="float" office:value="0.00000141086351316241">
            <text:p>0,000001</text:p>
          </table:table-cell>
          <table:table-cell table:style-name="ce21" table:formula="of:=SQRT([.B2043]*75)" office:value-type="float" office:value="0.0000017279478519791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099999999988">
            <text:p>-104,100000</text:p>
          </table:table-cell>
          <table:table-cell table:style-name="ce21" table:formula="of:=(10^([.A2044]/10))/1000" office:value-type="float" office:value="0.0000000000000389045144995356">
            <text:p>0,000000</text:p>
          </table:table-cell>
          <table:table-cell table:style-name="ce21" table:formula="of:=SQRT([.B2044]*50)" office:value-type="float" office:value="0.00000139471349207527">
            <text:p>0,000001</text:p>
          </table:table-cell>
          <table:table-cell table:style-name="ce21" table:formula="of:=SQRT([.B2044]*75)" office:value-type="float" office:value="0.00000170816819647983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199999999988">
            <text:p>-104,200000</text:p>
          </table:table-cell>
          <table:table-cell table:style-name="ce21" table:formula="of:=(10^([.A2045]/10))/1000" office:value-type="float" office:value="0.0000000000000380189396321612">
            <text:p>0,000000</text:p>
          </table:table-cell>
          <table:table-cell table:style-name="ce21" table:formula="of:=SQRT([.B2045]*50)" office:value-type="float" office:value="0.00000137874833875079">
            <text:p>0,000001</text:p>
          </table:table-cell>
          <table:table-cell table:style-name="ce21" table:formula="of:=SQRT([.B2045]*75)" office:value-type="float" office:value="0.0000016886149568247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299999999988">
            <text:p>-104,300000</text:p>
          </table:table-cell>
          <table:table-cell table:style-name="ce21" table:formula="of:=(10^([.A2046]/10))/1000" office:value-type="float" office:value="0.0000000000000371535229098199">
            <text:p>0,000000</text:p>
          </table:table-cell>
          <table:table-cell table:style-name="ce21" table:formula="of:=SQRT([.B2046]*50)" office:value-type="float" office:value="0.0000013629659370252">
            <text:p>0,000001</text:p>
          </table:table-cell>
          <table:table-cell table:style-name="ce21" table:formula="of:=SQRT([.B2046]*75)" office:value-type="float" office:value="0.0000016692855412530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399999999988">
            <text:p>-104,400000</text:p>
          </table:table-cell>
          <table:table-cell table:style-name="ce21" table:formula="of:=(10^([.A2047]/10))/1000" office:value-type="float" office:value="0.0000000000000363078054771104">
            <text:p>0,000000</text:p>
          </table:table-cell>
          <table:table-cell table:style-name="ce21" table:formula="of:=SQRT([.B2047]*50)" office:value-type="float" office:value="0.00000134736419495826">
            <text:p>0,000001</text:p>
          </table:table-cell>
          <table:table-cell table:style-name="ce21" table:formula="of:=SQRT([.B2047]*75)" office:value-type="float" office:value="0.00000165017738767179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499999999988">
            <text:p>-104,500000</text:p>
          </table:table-cell>
          <table:table-cell table:style-name="ce21" table:formula="of:=(10^([.A2048]/10))/1000" office:value-type="float" office:value="0.0000000000000354813389234556">
            <text:p>0,000000</text:p>
          </table:table-cell>
          <table:table-cell table:style-name="ce21" table:formula="of:=SQRT([.B2048]*50)" office:value-type="float" office:value="0.00000133194104455594">
            <text:p>0,000001</text:p>
          </table:table-cell>
          <table:table-cell table:style-name="ce21" table:formula="of:=SQRT([.B2048]*75)" office:value-type="float" office:value="0.0000016312879633158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599999999988">
            <text:p>-104,600000</text:p>
          </table:table-cell>
          <table:table-cell table:style-name="ce21" table:formula="of:=(10^([.A2049]/10))/1000" office:value-type="float" office:value="0.000000000000034673685045349">
            <text:p>0,000000</text:p>
          </table:table-cell>
          <table:table-cell table:style-name="ce21" table:formula="of:=SQRT([.B2049]*50)" office:value-type="float" office:value="0.00000131669444149637">
            <text:p>0,000001</text:p>
          </table:table-cell>
          <table:table-cell table:style-name="ce21" table:formula="of:=SQRT([.B2049]*75)" office:value-type="float" office:value="0.0000016126147644125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699999999988">
            <text:p>-104,700000</text:p>
          </table:table-cell>
          <table:table-cell table:style-name="ce21" table:formula="of:=(10^([.A2050]/10))/1000" office:value-type="float" office:value="0.0000000000000338844156140139">
            <text:p>0,000000</text:p>
          </table:table-cell>
          <table:table-cell table:style-name="ce21" table:formula="of:=SQRT([.B2050]*50)" office:value-type="float" office:value="0.00000130162236485883">
            <text:p>0,000001</text:p>
          </table:table-cell>
          <table:table-cell table:style-name="ce21" table:formula="of:=SQRT([.B2050]*75)" office:value-type="float" office:value="0.00000159415531584944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799999999988">
            <text:p>-104,800000</text:p>
          </table:table-cell>
          <table:table-cell table:style-name="ce21" table:formula="of:=(10^([.A2051]/10))/1000" office:value-type="float" office:value="0.0000000000000331131121483506">
            <text:p>0,000000</text:p>
          </table:table-cell>
          <table:table-cell table:style-name="ce21" table:formula="of:=SQRT([.B2051]*50)" office:value-type="float" office:value="0.00000128672281685588">
            <text:p>0,000001</text:p>
          </table:table-cell>
          <table:table-cell table:style-name="ce21" table:formula="of:=SQRT([.B2051]*75)" office:value-type="float" office:value="0.0000015759071708467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899999999988">
            <text:p>-104,900000</text:p>
          </table:table-cell>
          <table:table-cell table:style-name="ce21" table:formula="of:=(10^([.A2052]/10))/1000" office:value-type="float" office:value="0.0000000000000323593656930523">
            <text:p>0,000000</text:p>
          </table:table-cell>
          <table:table-cell table:style-name="ce21" table:formula="of:=SQRT([.B2052]*50)" office:value-type="float" office:value="0.00000127199382256857">
            <text:p>0,000001</text:p>
          </table:table-cell>
          <table:table-cell table:style-name="ce21" table:formula="of:=SQRT([.B2052]*75)" office:value-type="float" office:value="0.00000155786791063264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4.999999999988">
            <text:p>-105,000000</text:p>
          </table:table-cell>
          <table:table-cell table:style-name="ce21" table:formula="of:=(10^([.A2053]/10))/1000" office:value-type="float" office:value="0.0000000000000316227766017711">
            <text:p>0,000000</text:p>
          </table:table-cell>
          <table:table-cell table:style-name="ce21" table:formula="of:=SQRT([.B2053]*50)" office:value-type="float" office:value="0.00000125743342968467">
            <text:p>0,000001</text:p>
          </table:table-cell>
          <table:table-cell table:style-name="ce21" table:formula="of:=SQRT([.B2053]*75)" office:value-type="float" office:value="0.00000154003514412264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099999999988">
            <text:p>-105,100000</text:p>
          </table:table-cell>
          <table:table-cell table:style-name="ce21" table:formula="of:=(10^([.A2054]/10))/1000" office:value-type="float" office:value="0.0000000000000309029543252212">
            <text:p>0,000000</text:p>
          </table:table-cell>
          <table:table-cell table:style-name="ce21" table:formula="of:=SQRT([.B2054]*50)" office:value-type="float" office:value="0.00000124303970823987">
            <text:p>0,000001</text:p>
          </table:table-cell>
          <table:table-cell table:style-name="ce21" table:formula="of:=SQRT([.B2054]*75)" office:value-type="float" office:value="0.00000152240650760288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199999999988">
            <text:p>-105,200000</text:p>
          </table:table-cell>
          <table:table-cell table:style-name="ce21" table:formula="of:=(10^([.A2055]/10))/1000" office:value-type="float" office:value="0.0000000000000301995172041037">
            <text:p>0,000000</text:p>
          </table:table-cell>
          <table:table-cell table:style-name="ce21" table:formula="of:=SQRT([.B2055]*50)" office:value-type="float" office:value="0.00000122881075036199">
            <text:p>0,000001</text:p>
          </table:table-cell>
          <table:table-cell table:style-name="ce21" table:formula="of:=SQRT([.B2055]*75)" office:value-type="float" office:value="0.00000150497966441669">
            <text:p>0,000002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299999999988">
            <text:p>-105,300000</text:p>
          </table:table-cell>
          <table:table-cell table:style-name="ce21" table:formula="of:=(10^([.A2056]/10))/1000" office:value-type="float" office:value="0.0000000000000295120922667454">
            <text:p>0,000000</text:p>
          </table:table-cell>
          <table:table-cell table:style-name="ce21" table:formula="of:=SQRT([.B2056]*50)" office:value-type="float" office:value="0.00000121474467001805">
            <text:p>0,000001</text:p>
          </table:table-cell>
          <table:table-cell table:style-name="ce21" table:formula="of:=SQRT([.B2056]*75)" office:value-type="float" office:value="0.0000014877523046548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399999999988">
            <text:p>-105,400000</text:p>
          </table:table-cell>
          <table:table-cell table:style-name="ce21" table:formula="of:=(10^([.A2057]/10))/1000" office:value-type="float" office:value="0.0000000000000288403150313457">
            <text:p>0,000000</text:p>
          </table:table-cell>
          <table:table-cell table:style-name="ce21" table:formula="of:=SQRT([.B2057]*50)" office:value-type="float" office:value="0.00000120083960276437">
            <text:p>0,000001</text:p>
          </table:table-cell>
          <table:table-cell table:style-name="ce21" table:formula="of:=SQRT([.B2057]*75)" office:value-type="float" office:value="0.0000014707221448495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499999999988">
            <text:p>-105,500000</text:p>
          </table:table-cell>
          <table:table-cell table:style-name="ce21" table:formula="of:=(10^([.A2058]/10))/1000" office:value-type="float" office:value="0.0000000000000281838293127224">
            <text:p>0,000000</text:p>
          </table:table-cell>
          <table:table-cell table:style-name="ce21" table:formula="of:=SQRT([.B2058]*50)" office:value-type="float" office:value="0.00000118709370549933">
            <text:p>0,000001</text:p>
          </table:table-cell>
          <table:table-cell table:style-name="ce21" table:formula="of:=SQRT([.B2058]*75)" office:value-type="float" office:value="0.0000014538869276715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599999999988">
            <text:p>-105,600000</text:p>
          </table:table-cell>
          <table:table-cell table:style-name="ce21" table:formula="of:=(10^([.A2059]/10))/1000" office:value-type="float" office:value="0.0000000000000275422870334578">
            <text:p>0,000000</text:p>
          </table:table-cell>
          <table:table-cell table:style-name="ce21" table:formula="of:=SQRT([.B2059]*50)" office:value-type="float" office:value="0.00000117350515621913">
            <text:p>0,000001</text:p>
          </table:table-cell>
          <table:table-cell table:style-name="ce21" table:formula="of:=SQRT([.B2059]*75)" office:value-type="float" office:value="0.0000014372444216309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699999999988">
            <text:p>-105,700000</text:p>
          </table:table-cell>
          <table:table-cell table:style-name="ce21" table:formula="of:=(10^([.A2060]/10))/1000" office:value-type="float" office:value="0.0000000000000269153480393436">
            <text:p>0,000000</text:p>
          </table:table-cell>
          <table:table-cell table:style-name="ce21" table:formula="of:=SQRT([.B2060]*50)" office:value-type="float" office:value="0.0000011600721537763">
            <text:p>0,000001</text:p>
          </table:table-cell>
          <table:table-cell table:style-name="ce21" table:formula="of:=SQRT([.B2060]*75)" office:value-type="float" office:value="0.0000014207924207817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799999999988">
            <text:p>-105,800000</text:p>
          </table:table-cell>
          <table:table-cell table:style-name="ce21" table:formula="of:=(10^([.A2061]/10))/1000" office:value-type="float" office:value="0.0000000000000263026799190264">
            <text:p>0,000000</text:p>
          </table:table-cell>
          <table:table-cell table:style-name="ce21" table:formula="of:=SQRT([.B2061]*50)" office:value-type="float" office:value="0.0000011467929176409">
            <text:p>0,000001</text:p>
          </table:table-cell>
          <table:table-cell table:style-name="ce21" table:formula="of:=SQRT([.B2061]*75)" office:value-type="float" office:value="0.0000014045287444288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899999999988">
            <text:p>-105,900000</text:p>
          </table:table-cell>
          <table:table-cell table:style-name="ce21" table:formula="of:=(10^([.A2062]/10))/1000" office:value-type="float" office:value="0.0000000000000257039578277597">
            <text:p>0,000000</text:p>
          </table:table-cell>
          <table:table-cell table:style-name="ce21" table:formula="of:=SQRT([.B2062]*50)" office:value-type="float" office:value="0.00000113366568766457">
            <text:p>0,000001</text:p>
          </table:table-cell>
          <table:table-cell table:style-name="ce21" table:formula="of:=SQRT([.B2062]*75)" office:value-type="float" office:value="0.000001388451236839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5.999999999988">
            <text:p>-106,000000</text:p>
          </table:table-cell>
          <table:table-cell table:style-name="ce21" table:formula="of:=(10^([.A2063]/10))/1000" office:value-type="float" office:value="0.0000000000000251188643151652">
            <text:p>0,000000</text:p>
          </table:table-cell>
          <table:table-cell table:style-name="ce21" table:formula="of:=SQRT([.B2063]*50)" office:value-type="float" office:value="0.0000011206887238472">
            <text:p>0,000001</text:p>
          </table:table-cell>
          <table:table-cell table:style-name="ce21" table:formula="of:=SQRT([.B2063]*75)" office:value-type="float" office:value="0.0000013725577669582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099999999988">
            <text:p>-106,100000</text:p>
          </table:table-cell>
          <table:table-cell table:style-name="ce21" table:formula="of:=(10^([.A2064]/10))/1000" office:value-type="float" office:value="0.0000000000000245470891569181">
            <text:p>0,000000</text:p>
          </table:table-cell>
          <table:table-cell table:style-name="ce21" table:formula="of:=SQRT([.B2064]*50)" office:value-type="float" office:value="0.00000110786030610628">
            <text:p>0,000001</text:p>
          </table:table-cell>
          <table:table-cell table:style-name="ce21" table:formula="of:=SQRT([.B2064]*75)" office:value-type="float" office:value="0.0000013568462281219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199999999988">
            <text:p>-106,200000</text:p>
          </table:table-cell>
          <table:table-cell table:style-name="ce21" table:formula="of:=(10^([.A2065]/10))/1000" office:value-type="float" office:value="0.0000000000000239883291902612">
            <text:p>0,000000</text:p>
          </table:table-cell>
          <table:table-cell table:style-name="ce21" table:formula="of:=SQRT([.B2065]*50)" office:value-type="float" office:value="0.00000109517873404895">
            <text:p>0,000001</text:p>
          </table:table-cell>
          <table:table-cell table:style-name="ce21" table:formula="of:=SQRT([.B2065]*75)" office:value-type="float" office:value="0.0000013413145377835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299999999988">
            <text:p>-106,300000</text:p>
          </table:table-cell>
          <table:table-cell table:style-name="ce21" table:formula="of:=(10^([.A2066]/10))/1000" office:value-type="float" office:value="0.000000000000023442288153264">
            <text:p>0,000000</text:p>
          </table:table-cell>
          <table:table-cell table:style-name="ce21" table:formula="of:=SQRT([.B2066]*50)" office:value-type="float" office:value="0.00000108264232674656">
            <text:p>0,000001</text:p>
          </table:table-cell>
          <table:table-cell table:style-name="ce21" table:formula="of:=SQRT([.B2066]*75)" office:value-type="float" office:value="0.0000013259606372343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399999999988">
            <text:p>-106,400000</text:p>
          </table:table-cell>
          <table:table-cell table:style-name="ce21" table:formula="of:=(10^([.A2067]/10))/1000" office:value-type="float" office:value="0.000000000000022908676527741">
            <text:p>0,000000</text:p>
          </table:table-cell>
          <table:table-cell table:style-name="ce21" table:formula="of:=SQRT([.B2067]*50)" office:value-type="float" office:value="0.0000010702494225119">
            <text:p>0,000001</text:p>
          </table:table-cell>
          <table:table-cell table:style-name="ce21" table:formula="of:=SQRT([.B2067]*75)" office:value-type="float" office:value="0.0000013107824913312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499999999988">
            <text:p>-106,500000</text:p>
          </table:table-cell>
          <table:table-cell table:style-name="ce21" table:formula="of:=(10^([.A2068]/10))/1000" office:value-type="float" office:value="0.0000000000000223872113857452">
            <text:p>0,000000</text:p>
          </table:table-cell>
          <table:table-cell table:style-name="ce21" table:formula="of:=SQRT([.B2068]*50)" office:value-type="float" office:value="0.00000105799837867894">
            <text:p>0,000001</text:p>
          </table:table-cell>
          <table:table-cell table:style-name="ce21" table:formula="of:=SQRT([.B2068]*75)" office:value-type="float" office:value="0.0000012957780882276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599999999988">
            <text:p>-106,600000</text:p>
          </table:table-cell>
          <table:table-cell table:style-name="ce21" table:formula="of:=(10^([.A2069]/10))/1000" office:value-type="float" office:value="0.000000000000021877616239556">
            <text:p>0,000000</text:p>
          </table:table-cell>
          <table:table-cell table:style-name="ce21" table:formula="of:=SQRT([.B2069]*50)" office:value-type="float" office:value="0.00000104588757138509">
            <text:p>0,000001</text:p>
          </table:table-cell>
          <table:table-cell table:style-name="ce21" table:formula="of:=SQRT([.B2069]*75)" office:value-type="float" office:value="0.0000012809454391060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699999999988">
            <text:p>-106,700000</text:p>
          </table:table-cell>
          <table:table-cell table:style-name="ce21" table:formula="of:=(10^([.A2070]/10))/1000" office:value-type="float" office:value="0.0000000000000213796208950814">
            <text:p>0,000000</text:p>
          </table:table-cell>
          <table:table-cell table:style-name="ce21" table:formula="of:=SQRT([.B2070]*50)" office:value-type="float" office:value="0.00000103391539535596">
            <text:p>0,000001</text:p>
          </table:table-cell>
          <table:table-cell table:style-name="ce21" table:formula="of:=SQRT([.B2070]*75)" office:value-type="float" office:value="0.0000012662825779150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799999999988">
            <text:p>-106,800000</text:p>
          </table:table-cell>
          <table:table-cell table:style-name="ce21" table:formula="of:=(10^([.A2071]/10))/1000" office:value-type="float" office:value="0.0000000000000208929613085981">
            <text:p>0,000000</text:p>
          </table:table-cell>
          <table:table-cell table:style-name="ce21" table:formula="of:=SQRT([.B2071]*50)" office:value-type="float" office:value="0.00000102208026369259">
            <text:p>0,000001</text:p>
          </table:table-cell>
          <table:table-cell table:style-name="ce21" table:formula="of:=SQRT([.B2071]*75)" office:value-type="float" office:value="0.0000012517875611080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899999999988">
            <text:p>-106,900000</text:p>
          </table:table-cell>
          <table:table-cell table:style-name="ce21" table:formula="of:=(10^([.A2072]/10))/1000" office:value-type="float" office:value="0.0000000000000204173794467517">
            <text:p>0,000000</text:p>
          </table:table-cell>
          <table:table-cell table:style-name="ce21" table:formula="of:=SQRT([.B2072]*50)" office:value-type="float" office:value="0.00000101038060766109">
            <text:p>0,000001</text:p>
          </table:table-cell>
          <table:table-cell table:style-name="ce21" table:formula="of:=SQRT([.B2072]*75)" office:value-type="float" office:value="0.00000123745846738643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6.999999999988">
            <text:p>-107,000000</text:p>
          </table:table-cell>
          <table:table-cell table:style-name="ce21" table:formula="of:=(10^([.A2073]/10))/1000" office:value-type="float" office:value="0.0000000000000199526231497439">
            <text:p>0,000000</text:p>
          </table:table-cell>
          <table:table-cell table:style-name="ce21" table:formula="of:=SQRT([.B2073]*50)" office:value-type="float" office:value="0.000000998814876484725">
            <text:p>0,000001</text:p>
          </table:table-cell>
          <table:table-cell table:style-name="ce21" table:formula="of:=SQRT([.B2073]*75)" office:value-type="float" office:value="0.0000012232933974442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099999999988">
            <text:p>-107,100000</text:p>
          </table:table-cell>
          <table:table-cell table:style-name="ce21" table:formula="of:=(10^([.A2074]/10))/1000" office:value-type="float" office:value="0.0000000000000194984459976343">
            <text:p>0,000000</text:p>
          </table:table-cell>
          <table:table-cell table:style-name="ce21" table:formula="of:=SQRT([.B2074]*50)" office:value-type="float" office:value="0.000000987381537138363">
            <text:p>0,000001</text:p>
          </table:table-cell>
          <table:table-cell table:style-name="ce21" table:formula="of:=SQRT([.B2074]*75)" office:value-type="float" office:value="0.0000012092904737169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199999999988">
            <text:p>-107,200000</text:p>
          </table:table-cell>
          <table:table-cell table:style-name="ce21" table:formula="of:=(10^([.A2075]/10))/1000" office:value-type="float" office:value="0.0000000000000190546071796851">
            <text:p>0,000000</text:p>
          </table:table-cell>
          <table:table-cell table:style-name="ce21" table:formula="of:=SQRT([.B2075]*50)" office:value-type="float" office:value="0.000000976079074145254">
            <text:p>0,000001</text:p>
          </table:table-cell>
          <table:table-cell table:style-name="ce21" table:formula="of:=SQRT([.B2075]*75)" office:value-type="float" office:value="0.0000011954478401320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299999999988">
            <text:p>-107,300000</text:p>
          </table:table-cell>
          <table:table-cell table:style-name="ce21" table:formula="of:=(10^([.A2076]/10))/1000" office:value-type="float" office:value="0.0000000000000186208713666801">
            <text:p>0,000000</text:p>
          </table:table-cell>
          <table:table-cell table:style-name="ce21" table:formula="of:=SQRT([.B2076]*50)" office:value-type="float" office:value="0.000000964905989376171">
            <text:p>0,000001</text:p>
          </table:table-cell>
          <table:table-cell table:style-name="ce21" table:formula="of:=SQRT([.B2076]*75)" office:value-type="float" office:value="0.0000011817636618634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399999999988">
            <text:p>-107,400000</text:p>
          </table:table-cell>
          <table:table-cell table:style-name="ce21" table:formula="of:=(10^([.A2077]/10))/1000" office:value-type="float" office:value="0.0000000000000181970085861501">
            <text:p>0,000000</text:p>
          </table:table-cell>
          <table:table-cell table:style-name="ce21" table:formula="of:=SQRT([.B2077]*50)" office:value-type="float" office:value="0.00000095386080185083">
            <text:p>0,000001</text:p>
          </table:table-cell>
          <table:table-cell table:style-name="ce21" table:formula="of:=SQRT([.B2077]*75)" office:value-type="float" office:value="0.0000011682361250882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499999999988">
            <text:p>-107,500000</text:p>
          </table:table-cell>
          <table:table-cell table:style-name="ce21" table:formula="of:=(10^([.A2078]/10))/1000" office:value-type="float" office:value="0.0000000000000177827941004383">
            <text:p>0,000000</text:p>
          </table:table-cell>
          <table:table-cell table:style-name="ce21" table:formula="of:=SQRT([.B2078]*50)" office:value-type="float" office:value="0.000000942942047541585">
            <text:p>0,000001</text:p>
          </table:table-cell>
          <table:table-cell table:style-name="ce21" table:formula="of:=SQRT([.B2078]*75)" office:value-type="float" office:value="0.0000011548634367460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599999999988">
            <text:p>-107,600000</text:p>
          </table:table-cell>
          <table:table-cell table:style-name="ce21" table:formula="of:=(10^([.A2079]/10))/1000" office:value-type="float" office:value="0.0000000000000173780082875417">
            <text:p>0,000000</text:p>
          </table:table-cell>
          <table:table-cell table:style-name="ce21" table:formula="of:=SQRT([.B2079]*50)" office:value-type="float" office:value="0.000000932148279179384">
            <text:p>0,000001</text:p>
          </table:table-cell>
          <table:table-cell table:style-name="ce21" table:formula="of:=SQRT([.B2079]*75)" office:value-type="float" office:value="0.0000011416438243014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699999999988">
            <text:p>-107,700000</text:p>
          </table:table-cell>
          <table:table-cell table:style-name="ce21" table:formula="of:=(10^([.A2080]/10))/1000" office:value-type="float" office:value="0.0000000000000169824365246644">
            <text:p>0,000000</text:p>
          </table:table-cell>
          <table:table-cell table:style-name="ce21" table:formula="of:=SQRT([.B2080]*50)" office:value-type="float" office:value="0.000000921478066061923">
            <text:p>0,000001</text:p>
          </table:table-cell>
          <table:table-cell table:style-name="ce21" table:formula="of:=SQRT([.B2080]*75)" office:value-type="float" office:value="0.0000011285755355091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799999999988">
            <text:p>-107,800000</text:p>
          </table:table-cell>
          <table:table-cell table:style-name="ce21" table:formula="of:=(10^([.A2081]/10))/1000" office:value-type="float" office:value="0.0000000000000165958690744215">
            <text:p>0,000000</text:p>
          </table:table-cell>
          <table:table-cell table:style-name="ce21" table:formula="of:=SQRT([.B2081]*50)" office:value-type="float" office:value="0.000000910929993864003">
            <text:p>0,000001</text:p>
          </table:table-cell>
          <table:table-cell table:style-name="ce21" table:formula="of:=SQRT([.B2081]*75)" office:value-type="float" office:value="0.0000011156568381817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899999999988">
            <text:p>-107,900000</text:p>
          </table:table-cell>
          <table:table-cell table:style-name="ce21" table:formula="of:=(10^([.A2082]/10))/1000" office:value-type="float" office:value="0.0000000000000162181009736341">
            <text:p>0,000000</text:p>
          </table:table-cell>
          <table:table-cell table:style-name="ce21" table:formula="of:=SQRT([.B2082]*50)" office:value-type="float" office:value="0.000000900502664450087">
            <text:p>0,000001</text:p>
          </table:table-cell>
          <table:table-cell table:style-name="ce21" table:formula="of:=SQRT([.B2082]*75)" office:value-type="float" office:value="0.000001102886019959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7.999999999988">
            <text:p>-108,000000</text:p>
          </table:table-cell>
          <table:table-cell table:style-name="ce21" table:formula="of:=(10^([.A2083]/10))/1000" office:value-type="float" office:value="0.0000000000000158489319246549">
            <text:p>0,000000</text:p>
          </table:table-cell>
          <table:table-cell table:style-name="ce21" table:formula="of:=SQRT([.B2083]*50)" office:value-type="float" office:value="0.000000890194695688952">
            <text:p>0,000001</text:p>
          </table:table-cell>
          <table:table-cell table:style-name="ce21" table:formula="of:=SQRT([.B2083]*75)" office:value-type="float" office:value="0.0000010902613880850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099999999988">
            <text:p>-108,100000</text:p>
          </table:table-cell>
          <table:table-cell table:style-name="ce21" table:formula="of:=(10^([.A2084]/10))/1000" office:value-type="float" office:value="0.0000000000000154881661891676">
            <text:p>0,000000</text:p>
          </table:table-cell>
          <table:table-cell table:style-name="ce21" table:formula="of:=SQRT([.B2084]*50)" office:value-type="float" office:value="0.000000880004721270506">
            <text:p>0,000001</text:p>
          </table:table-cell>
          <table:table-cell table:style-name="ce21" table:formula="of:=SQRT([.B2084]*75)" office:value-type="float" office:value="0.0000010777812691764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199999999988">
            <text:p>-108,200000</text:p>
          </table:table-cell>
          <table:table-cell table:style-name="ce21" table:formula="of:=(10^([.A2085]/10))/1000" office:value-type="float" office:value="0.0000000000000151356124844039">
            <text:p>0,000000</text:p>
          </table:table-cell>
          <table:table-cell table:style-name="ce21" table:formula="of:=SQRT([.B2085]*50)" office:value-type="float" office:value="0.000000869931390524676">
            <text:p>0,000001</text:p>
          </table:table-cell>
          <table:table-cell table:style-name="ce21" table:formula="of:=SQRT([.B2085]*75)" office:value-type="float" office:value="0.0000010654440090076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299999999988">
            <text:p>-108,300000</text:p>
          </table:table-cell>
          <table:table-cell table:style-name="ce21" table:formula="of:=(10^([.A2086]/10))/1000" office:value-type="float" office:value="0.0000000000000147910838817229">
            <text:p>0,000000</text:p>
          </table:table-cell>
          <table:table-cell table:style-name="ce21" table:formula="of:=SQRT([.B2086]*50)" office:value-type="float" office:value="0.000000859973368242381">
            <text:p>0,000001</text:p>
          </table:table-cell>
          <table:table-cell table:style-name="ce21" table:formula="of:=SQRT([.B2086]*75)" office:value-type="float" office:value="0.0000010532479722882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399999999988">
            <text:p>-108,400000</text:p>
          </table:table-cell>
          <table:table-cell table:style-name="ce21" table:formula="of:=(10^([.A2087]/10))/1000" office:value-type="float" office:value="0.0000000000000144543977074992">
            <text:p>0,000000</text:p>
          </table:table-cell>
          <table:table-cell table:style-name="ce21" table:formula="of:=SQRT([.B2087]*50)" office:value-type="float" office:value="0.000000850129334498559">
            <text:p>0,000001</text:p>
          </table:table-cell>
          <table:table-cell table:style-name="ce21" table:formula="of:=SQRT([.B2087]*75)" office:value-type="float" office:value="0.0000010411915424466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499999999988">
            <text:p>-108,500000</text:p>
          </table:table-cell>
          <table:table-cell table:style-name="ce21" table:formula="of:=(10^([.A2088]/10))/1000" office:value-type="float" office:value="0.0000000000000141253754462666">
            <text:p>0,000000</text:p>
          </table:table-cell>
          <table:table-cell table:style-name="ce21" table:formula="of:=SQRT([.B2088]*50)" office:value-type="float" office:value="0.000000840397984477193">
            <text:p>0,000001</text:p>
          </table:table-cell>
          <table:table-cell table:style-name="ce21" table:formula="of:=SQRT([.B2088]*75)" office:value-type="float" office:value="0.0000010292731214162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599999999988">
            <text:p>-108,600000</text:p>
          </table:table-cell>
          <table:table-cell table:style-name="ce21" table:formula="of:=(10^([.A2089]/10))/1000" office:value-type="float" office:value="0.000000000000013803842646067">
            <text:p>0,000000</text:p>
          </table:table-cell>
          <table:table-cell table:style-name="ce21" table:formula="of:=SQRT([.B2089]*50)" office:value-type="float" office:value="0.000000830778028298383">
            <text:p>0,000001</text:p>
          </table:table-cell>
          <table:table-cell table:style-name="ce21" table:formula="of:=SQRT([.B2089]*75)" office:value-type="float" office:value="0.0000010174911294232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699999999988">
            <text:p>-108,700000</text:p>
          </table:table-cell>
          <table:table-cell table:style-name="ce21" table:formula="of:=(10^([.A2090]/10))/1000" office:value-type="float" office:value="0.0000000000000134896288259538">
            <text:p>0,000000</text:p>
          </table:table-cell>
          <table:table-cell table:style-name="ce21" table:formula="of:=SQRT([.B2090]*50)" office:value-type="float" office:value="0.000000821268190847357">
            <text:p>0,000001</text:p>
          </table:table-cell>
          <table:table-cell table:style-name="ce21" table:formula="of:=SQRT([.B2090]*75)" office:value-type="float" office:value="0.0000010058440047773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799999999988">
            <text:p>-108,800000</text:p>
          </table:table-cell>
          <table:table-cell table:style-name="ce21" table:formula="of:=(10^([.A2091]/10))/1000" office:value-type="float" office:value="0.0000000000000131825673856005">
            <text:p>0,000000</text:p>
          </table:table-cell>
          <table:table-cell table:style-name="ce21" table:formula="of:=SQRT([.B2091]*50)" office:value-type="float" office:value="0.00000081186721160546">
            <text:p>0,000001</text:p>
          </table:table-cell>
          <table:table-cell table:style-name="ce21" table:formula="of:=SQRT([.B2091]*75)" office:value-type="float" office:value="0.00000099433020366477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899999999988">
            <text:p>-108,900000</text:p>
          </table:table-cell>
          <table:table-cell table:style-name="ce21" table:formula="of:=(10^([.A2092]/10))/1000" office:value-type="float" office:value="0.0000000000000128824955169669">
            <text:p>0,000000</text:p>
          </table:table-cell>
          <table:table-cell table:style-name="ce21" table:formula="of:=SQRT([.B2092]*50)" office:value-type="float" office:value="0.000000802573844483078">
            <text:p>0,000001</text:p>
          </table:table-cell>
          <table:table-cell table:style-name="ce21" table:formula="of:=SQRT([.B2092]*75)" office:value-type="float" office:value="0.0000009829481999436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8.999999999988">
            <text:p>-109,000000</text:p>
          </table:table-cell>
          <table:table-cell table:style-name="ce21" table:formula="of:=(10^([.A2093]/10))/1000" office:value-type="float" office:value="0.0000000000000125892541179764">
            <text:p>0,000000</text:p>
          </table:table-cell>
          <table:table-cell table:style-name="ce21" table:formula="of:=SQRT([.B2093]*50)" office:value-type="float" office:value="0.000000793386857654462">
            <text:p>0,000001</text:p>
          </table:table-cell>
          <table:table-cell table:style-name="ce21" table:formula="of:=SQRT([.B2093]*75)" office:value-type="float" office:value="0.00000097169648494179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099999999988">
            <text:p>-109,100000</text:p>
          </table:table-cell>
          <table:table-cell table:style-name="ce21" table:formula="of:=(10^([.A2094]/10))/1000" office:value-type="float" office:value="0.0000000000000123026877081578">
            <text:p>0,000000</text:p>
          </table:table-cell>
          <table:table-cell table:style-name="ce21" table:formula="of:=SQRT([.B2094]*50)" office:value-type="float" office:value="0.000000784305033394464">
            <text:p>0,000001</text:p>
          </table:table-cell>
          <table:table-cell table:style-name="ce21" table:formula="of:=SQRT([.B2094]*75)" office:value-type="float" office:value="0.00000096057356725647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199999999988">
            <text:p>-109,200000</text:p>
          </table:table-cell>
          <table:table-cell table:style-name="ce21" table:formula="of:=(10^([.A2095]/10))/1000" office:value-type="float" office:value="0.0000000000000120226443462074">
            <text:p>0,000000</text:p>
          </table:table-cell>
          <table:table-cell table:style-name="ce21" table:formula="of:=SQRT([.B2095]*50)" office:value-type="float" office:value="0.000000775327167917111">
            <text:p>0,000001</text:p>
          </table:table-cell>
          <table:table-cell table:style-name="ce21" table:formula="of:=SQRT([.B2095]*75)" office:value-type="float" office:value="0.00000094957797255704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299999999988">
            <text:p>-109,300000</text:p>
          </table:table-cell>
          <table:table-cell table:style-name="ce21" table:formula="of:=(10^([.A2096]/10))/1000" office:value-type="float" office:value="0.0000000000000117489755494277">
            <text:p>0,000000</text:p>
          </table:table-cell>
          <table:table-cell table:style-name="ce21" table:formula="of:=SQRT([.B2096]*50)" office:value-type="float" office:value="0.000000766452071216059">
            <text:p>0,000001</text:p>
          </table:table-cell>
          <table:table-cell table:style-name="ce21" table:formula="of:=SQRT([.B2096]*75)" office:value-type="float" office:value="0.00000093870824338932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399999999988">
            <text:p>-109,400000</text:p>
          </table:table-cell>
          <table:table-cell table:style-name="ce21" table:formula="of:=(10^([.A2097]/10))/1000" office:value-type="float" office:value="0.0000000000000114815362150005">
            <text:p>0,000000</text:p>
          </table:table-cell>
          <table:table-cell table:style-name="ce21" table:formula="of:=SQRT([.B2097]*50)" office:value-type="float" office:value="0.000000757678566906856">
            <text:p>0,000001</text:p>
          </table:table-cell>
          <table:table-cell table:style-name="ce21" table:formula="of:=SQRT([.B2097]*75)" office:value-type="float" office:value="0.00000092796293898250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499999999988">
            <text:p>-109,500000</text:p>
          </table:table-cell>
          <table:table-cell table:style-name="ce21" table:formula="of:=(10^([.A2098]/10))/1000" office:value-type="float" office:value="0.0000000000000112201845430506">
            <text:p>0,000000</text:p>
          </table:table-cell>
          <table:table-cell table:style-name="ce21" table:formula="of:=SQRT([.B2098]*50)" office:value-type="float" office:value="0.000000749005492071007">
            <text:p>0,000001</text:p>
          </table:table-cell>
          <table:table-cell table:style-name="ce21" table:formula="of:=SQRT([.B2098]*75)" office:value-type="float" office:value="0.000000917340635058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599999999988">
            <text:p>-109,600000</text:p>
          </table:table-cell>
          <table:table-cell table:style-name="ce21" table:formula="of:=(10^([.A2099]/10))/1000" office:value-type="float" office:value="0.0000000000000109647819614621">
            <text:p>0,000000</text:p>
          </table:table-cell>
          <table:table-cell table:style-name="ce21" table:formula="of:=SQRT([.B2099]*50)" office:value-type="float" office:value="0.000000740431697101838">
            <text:p>0,000001</text:p>
          </table:table-cell>
          <table:table-cell table:style-name="ce21" table:formula="of:=SQRT([.B2099]*75)" office:value-type="float" office:value="0.00000090683992364124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699999999988">
            <text:p>-109,700000</text:p>
          </table:table-cell>
          <table:table-cell table:style-name="ce21" table:formula="of:=(10^([.A2100]/10))/1000" office:value-type="float" office:value="0.0000000000000107151930524057">
            <text:p>0,000000</text:p>
          </table:table-cell>
          <table:table-cell table:style-name="ce21" table:formula="of:=SQRT([.B2100]*50)" office:value-type="float" office:value="0.000000731956045552111">
            <text:p>0,000001</text:p>
          </table:table-cell>
          <table:table-cell table:style-name="ce21" table:formula="of:=SQRT([.B2100]*75)" office:value-type="float" office:value="0.00000089645941287401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799999999988">
            <text:p>-109,800000</text:p>
          </table:table-cell>
          <table:table-cell table:style-name="ce21" table:formula="of:=(10^([.A2101]/10))/1000" office:value-type="float" office:value="0.0000000000000104712854805379">
            <text:p>0,000000</text:p>
          </table:table-cell>
          <table:table-cell table:style-name="ce21" table:formula="of:=SQRT([.B2101]*50)" office:value-type="float" office:value="0.000000723577413983395">
            <text:p>0,000001</text:p>
          </table:table-cell>
          <table:table-cell table:style-name="ce21" table:formula="of:=SQRT([.B2101]*75)" office:value-type="float" office:value="0.00000088619772683095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899999999988">
            <text:p>-109,900000</text:p>
          </table:table-cell>
          <table:table-cell table:style-name="ce21" table:formula="of:=(10^([.A2102]/10))/1000" office:value-type="float" office:value="0.0000000000000102329299228358">
            <text:p>0,000000</text:p>
          </table:table-cell>
          <table:table-cell table:style-name="ce21" table:formula="of:=SQRT([.B2102]*50)" office:value-type="float" office:value="0.00000071529469181715">
            <text:p>0,000001</text:p>
          </table:table-cell>
          <table:table-cell table:style-name="ce21" table:formula="of:=SQRT([.B2102]*75)" office:value-type="float" office:value="0.00000087605350533668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09.999999999988">
            <text:p>-110,000000</text:p>
          </table:table-cell>
          <table:table-cell table:style-name="ce21" table:formula="of:=(10^([.A2103]/10))/1000" office:value-type="float" office:value="0.0000000000000100000000000276">
            <text:p>0,000000</text:p>
          </table:table-cell>
          <table:table-cell table:style-name="ce21" table:formula="of:=SQRT([.B2103]*50)" office:value-type="float" office:value="0.000000707106781187524">
            <text:p>0,000001</text:p>
          </table:table-cell>
          <table:table-cell table:style-name="ce21" table:formula="of:=SQRT([.B2103]*75)" office:value-type="float" office:value="0.00000086602540378563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099999999988">
            <text:p>-110,100000</text:p>
          </table:table-cell>
          <table:table-cell table:style-name="ce21" table:formula="of:=(10^([.A2104]/10))/1000" office:value-type="float" office:value="9.77237220958509E-015">
            <text:p>0,000000</text:p>
          </table:table-cell>
          <table:table-cell table:style-name="ce21" table:formula="of:=SQRT([.B2104]*50)" office:value-type="float" office:value="0.000000699012596795834">
            <text:p>0,000001</text:p>
          </table:table-cell>
          <table:table-cell table:style-name="ce21" table:formula="of:=SQRT([.B2104]*75)" office:value-type="float" office:value="0.00000085611209296381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199999999988">
            <text:p>-110,200000</text:p>
          </table:table-cell>
          <table:table-cell table:style-name="ce21" table:formula="of:=(10^([.A2105]/10))/1000" office:value-type="float" office:value="9.54992586024077E-015">
            <text:p>0,000000</text:p>
          </table:table-cell>
          <table:table-cell table:style-name="ce21" table:formula="of:=SQRT([.B2105]*50)" office:value-type="float" office:value="0.000000691011065766706">
            <text:p>0,000001</text:p>
          </table:table-cell>
          <table:table-cell table:style-name="ce21" table:formula="of:=SQRT([.B2105]*75)" office:value-type="float" office:value="0.00000084631225887260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299999999988">
            <text:p>-110,300000</text:p>
          </table:table-cell>
          <table:table-cell table:style-name="ce21" table:formula="of:=(10^([.A2106]/10))/1000" office:value-type="float" office:value="9.33254300799569E-015">
            <text:p>0,000000</text:p>
          </table:table-cell>
          <table:table-cell table:style-name="ce21" table:formula="of:=SQRT([.B2106]*50)" office:value-type="float" office:value="0.000000683101127505865">
            <text:p>0,000001</text:p>
          </table:table-cell>
          <table:table-cell table:style-name="ce21" table:formula="of:=SQRT([.B2106]*75)" office:value-type="float" office:value="0.00000083662460255462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399999999988">
            <text:p>-110,400000</text:p>
          </table:table-cell>
          <table:table-cell table:style-name="ce21" table:formula="of:=(10^([.A2107]/10))/1000" office:value-type="float" office:value="9.12010839358429E-015">
            <text:p>0,000000</text:p>
          </table:table-cell>
          <table:table-cell table:style-name="ce21" table:formula="of:=SQRT([.B2107]*50)" office:value-type="float" office:value="0.000000675281733559568">
            <text:p>0,000001</text:p>
          </table:table-cell>
          <table:table-cell table:style-name="ce21" table:formula="of:=SQRT([.B2107]*75)" office:value-type="float" office:value="0.00000082704783992150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499999999988">
            <text:p>-110,500000</text:p>
          </table:table-cell>
          <table:table-cell table:style-name="ce21" table:formula="of:=(10^([.A2108]/10))/1000" office:value-type="float" office:value="8.91250938136208E-015">
            <text:p>0,000000</text:p>
          </table:table-cell>
          <table:table-cell table:style-name="ce21" table:formula="of:=SQRT([.B2108]*50)" office:value-type="float" office:value="0.000000667551847475613">
            <text:p>0,000001</text:p>
          </table:table-cell>
          <table:table-cell table:style-name="ce21" table:formula="of:=SQRT([.B2108]*75)" office:value-type="float" office:value="0.00000081758070158373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599999999988">
            <text:p>-110,600000</text:p>
          </table:table-cell>
          <table:table-cell table:style-name="ce21" table:formula="of:=(10^([.A2109]/10))/1000" office:value-type="float" office:value="8.70963589958488E-015">
            <text:p>0,000000</text:p>
          </table:table-cell>
          <table:table-cell table:style-name="ce21" table:formula="of:=SQRT([.B2109]*50)" office:value-type="float" office:value="0.000000659910444665974">
            <text:p>0,000001</text:p>
          </table:table-cell>
          <table:table-cell table:style-name="ce21" table:formula="of:=SQRT([.B2109]*75)" office:value-type="float" office:value="0.00000080822193268239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699999999988">
            <text:p>-110,700000</text:p>
          </table:table-cell>
          <table:table-cell table:style-name="ce21" table:formula="of:=(10^([.A2110]/10))/1000" office:value-type="float" office:value="8.51138038204729E-015">
            <text:p>0,000000</text:p>
          </table:table-cell>
          <table:table-cell table:style-name="ce21" table:formula="of:=SQRT([.B2110]*50)" office:value-type="float" office:value="0.000000652356512270986">
            <text:p>0,000001</text:p>
          </table:table-cell>
          <table:table-cell table:style-name="ce21" table:formula="of:=SQRT([.B2110]*75)" office:value-type="float" office:value="0.00000079897029272279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799999999988">
            <text:p>-110,800000</text:p>
          </table:table-cell>
          <table:table-cell table:style-name="ce21" table:formula="of:=(10^([.A2111]/10))/1000" office:value-type="float" office:value="8.31763771104967E-015">
            <text:p>0,000000</text:p>
          </table:table-cell>
          <table:table-cell table:style-name="ce21" table:formula="of:=SQRT([.B2111]*50)" office:value-type="float" office:value="0.000000644889049025089">
            <text:p>0,000001</text:p>
          </table:table-cell>
          <table:table-cell table:style-name="ce21" table:formula="of:=SQRT([.B2111]*75)" office:value-type="float" office:value="0.00000078982455541007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899999999988">
            <text:p>-110,900000</text:p>
          </table:table-cell>
          <table:table-cell table:style-name="ce21" table:formula="of:=(10^([.A2112]/10))/1000" office:value-type="float" office:value="8.12830516166347E-015">
            <text:p>0,000000</text:p>
          </table:table-cell>
          <table:table-cell table:style-name="ce21" table:formula="of:=SQRT([.B2112]*50)" office:value-type="float" office:value="0.000000637507065124124">
            <text:p>0,000001</text:p>
          </table:table-cell>
          <table:table-cell table:style-name="ce21" table:formula="of:=SQRT([.B2112]*75)" office:value-type="float" office:value="0.00000078078350848667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0.999999999988">
            <text:p>-111,000000</text:p>
          </table:table-cell>
          <table:table-cell table:style-name="ce21" table:formula="of:=(10^([.A2113]/10))/1000" office:value-type="float" office:value="7.94328234726475E-015">
            <text:p>0,000000</text:p>
          </table:table-cell>
          <table:table-cell table:style-name="ce21" table:formula="of:=SQRT([.B2113]*50)" office:value-type="float" office:value="0.000000630209582094114">
            <text:p>0,000001</text:p>
          </table:table-cell>
          <table:table-cell table:style-name="ce21" table:formula="of:=SQRT([.B2113]*75)" office:value-type="float" office:value="0.000000771845953571603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099999999988">
            <text:p>-111,100000</text:p>
          </table:table-cell>
          <table:table-cell table:style-name="ce21" table:formula="of:=(10^([.A2114]/10))/1000" office:value-type="float" office:value="7.76247116630836E-015">
            <text:p>0,000000</text:p>
          </table:table-cell>
          <table:table-cell table:style-name="ce21" table:formula="of:=SQRT([.B2114]*50)" office:value-type="float" office:value="0.000000622995632661593">
            <text:p>0,000001</text:p>
          </table:table-cell>
          <table:table-cell table:style-name="ce21" table:formula="of:=SQRT([.B2114]*75)" office:value-type="float" office:value="0.00000076301070600164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199999999988">
            <text:p>-111,200000</text:p>
          </table:table-cell>
          <table:table-cell table:style-name="ce21" table:formula="of:=(10^([.A2115]/10))/1000" office:value-type="float" office:value="7.5857757503128E-015">
            <text:p>0,000000</text:p>
          </table:table-cell>
          <table:table-cell table:style-name="ce21" table:formula="of:=SQRT([.B2115]*50)" office:value-type="float" office:value="0.000000615864260625375">
            <text:p>0,000001</text:p>
          </table:table-cell>
          <table:table-cell table:style-name="ce21" table:formula="of:=SQRT([.B2115]*75)" office:value-type="float" office:value="0.00000075427659467430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299999999988">
            <text:p>-111,300000</text:p>
          </table:table-cell>
          <table:table-cell table:style-name="ce21" table:formula="of:=(10^([.A2116]/10))/1000" office:value-type="float" office:value="7.41310241302966E-015">
            <text:p>0,000000</text:p>
          </table:table-cell>
          <table:table-cell table:style-name="ce21" table:formula="of:=SQRT([.B2116]*50)" office:value-type="float" office:value="0.000000608814520729822">
            <text:p>0,000001</text:p>
          </table:table-cell>
          <table:table-cell table:style-name="ce21" table:formula="of:=SQRT([.B2116]*75)" office:value-type="float" office:value="0.00000074564246189257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399999999988">
            <text:p>-111,400000</text:p>
          </table:table-cell>
          <table:table-cell table:style-name="ce21" table:formula="of:=(10^([.A2117]/10))/1000" office:value-type="float" office:value="7.24435960076992E-015">
            <text:p>0,000000</text:p>
          </table:table-cell>
          <table:table-cell table:style-name="ce21" table:formula="of:=SQRT([.B2117]*50)" office:value-type="float" office:value="0.000000601845478539547">
            <text:p>0,000001</text:p>
          </table:table-cell>
          <table:table-cell table:style-name="ce21" table:formula="of:=SQRT([.B2117]*75)" office:value-type="float" office:value="0.00000073710716321152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499999999988">
            <text:p>-111,500000</text:p>
          </table:table-cell>
          <table:table-cell table:style-name="ce21" table:formula="of:=(10^([.A2118]/10))/1000" office:value-type="float" office:value="7.07945784386092E-015">
            <text:p>0,000000</text:p>
          </table:table-cell>
          <table:table-cell table:style-name="ce21" table:formula="of:=SQRT([.B2118]*50)" office:value-type="float" office:value="0.000000594956210315554">
            <text:p>0,000001</text:p>
          </table:table-cell>
          <table:table-cell table:style-name="ce21" table:formula="of:=SQRT([.B2118]*75)" office:value-type="float" office:value="0.00000072866956728655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599999999988">
            <text:p>-111,600000</text:p>
          </table:table-cell>
          <table:table-cell table:style-name="ce21" table:formula="of:=(10^([.A2119]/10))/1000" office:value-type="float" office:value="6.91830970920849E-015">
            <text:p>0,000000</text:p>
          </table:table-cell>
          <table:table-cell table:style-name="ce21" table:formula="of:=SQRT([.B2119]*50)" office:value-type="float" office:value="0.000000588145802892807">
            <text:p>0,000001</text:p>
          </table:table-cell>
          <table:table-cell table:style-name="ce21" table:formula="of:=SQRT([.B2119]*75)" office:value-type="float" office:value="0.00000072032855572345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699999999988">
            <text:p>-111,700000</text:p>
          </table:table-cell>
          <table:table-cell table:style-name="ce21" table:formula="of:=(10^([.A2120]/10))/1000" office:value-type="float" office:value="6.76082975393851E-015">
            <text:p>0,000000</text:p>
          </table:table-cell>
          <table:table-cell table:style-name="ce21" table:formula="of:=SQRT([.B2120]*50)" office:value-type="float" office:value="0.000000581413353559175">
            <text:p>0,000001</text:p>
          </table:table-cell>
          <table:table-cell table:style-name="ce21" table:formula="of:=SQRT([.B2120]*75)" office:value-type="float" office:value="0.00000071208302293018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799999999988">
            <text:p>-111,800000</text:p>
          </table:table-cell>
          <table:table-cell table:style-name="ce21" table:formula="of:=(10^([.A2121]/10))/1000" office:value-type="float" office:value="6.60693448009421E-015">
            <text:p>0,000000</text:p>
          </table:table-cell>
          <table:table-cell table:style-name="ce21" table:formula="of:=SQRT([.B2121]*50)" office:value-type="float" office:value="0.00000057475796993579">
            <text:p>0,000001</text:p>
          </table:table-cell>
          <table:table-cell table:style-name="ce21" table:formula="of:=SQRT([.B2121]*75)" office:value-type="float" office:value="0.0000007039318759703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899999999988">
            <text:p>-111,900000</text:p>
          </table:table-cell>
          <table:table-cell table:style-name="ce21" table:formula="of:=(10^([.A2122]/10))/1000" office:value-type="float" office:value="6.45654229036439E-015">
            <text:p>0,000000</text:p>
          </table:table-cell>
          <table:table-cell table:style-name="ce21" table:formula="of:=SQRT([.B2122]*50)" office:value-type="float" office:value="0.000000568178769858765">
            <text:p>0,000001</text:p>
          </table:table-cell>
          <table:table-cell table:style-name="ce21" table:formula="of:=SQRT([.B2122]*75)" office:value-type="float" office:value="0.00000069587403441810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1.999999999988">
            <text:p>-112,000000</text:p>
          </table:table-cell>
          <table:table-cell table:style-name="ce21" table:formula="of:=(10^([.A2123]/10))/1000" office:value-type="float" office:value="6.30957344481936E-015">
            <text:p>0,000000</text:p>
          </table:table-cell>
          <table:table-cell table:style-name="ce21" table:formula="of:=SQRT([.B2123]*50)" office:value-type="float" office:value="0.000000561674881262255">
            <text:p>0,000001</text:p>
          </table:table-cell>
          <table:table-cell table:style-name="ce21" table:formula="of:=SQRT([.B2123]*75)" office:value-type="float" office:value="0.00000068790843021542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099999999988">
            <text:p>-112,100000</text:p>
          </table:table-cell>
          <table:table-cell table:style-name="ce21" table:formula="of:=(10^([.A2124]/10))/1000" office:value-type="float" office:value="6.16595001863186E-015">
            <text:p>0,000000</text:p>
          </table:table-cell>
          <table:table-cell table:style-name="ce21" table:formula="of:=SQRT([.B2124]*50)" office:value-type="float" office:value="0.000000555245442062871">
            <text:p>0,000001</text:p>
          </table:table-cell>
          <table:table-cell table:style-name="ce21" table:formula="of:=SQRT([.B2124]*75)" office:value-type="float" office:value="0.00000068003400753005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199999999988">
            <text:p>-112,200000</text:p>
          </table:table-cell>
          <table:table-cell table:style-name="ce21" table:formula="of:=(10^([.A2125]/10))/1000" office:value-type="float" office:value="6.02559586076023E-015">
            <text:p>0,000000</text:p>
          </table:table-cell>
          <table:table-cell table:style-name="ce21" table:formula="of:=SQRT([.B2125]*50)" office:value-type="float" office:value="0.000000548889600045411">
            <text:p>0,000001</text:p>
          </table:table-cell>
          <table:table-cell table:style-name="ce21" table:formula="of:=SQRT([.B2125]*75)" office:value-type="float" office:value="0.00000067224972261579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299999999988">
            <text:p>-112,300000</text:p>
          </table:table-cell>
          <table:table-cell table:style-name="ce21" table:formula="of:=(10^([.A2126]/10))/1000" office:value-type="float" office:value="5.88843655357216E-015">
            <text:p>0,000000</text:p>
          </table:table-cell>
          <table:table-cell table:style-name="ce21" table:formula="of:=SQRT([.B2126]*50)" office:value-type="float" office:value="0.000000542606512749901">
            <text:p>0,000001</text:p>
          </table:table-cell>
          <table:table-cell table:style-name="ce21" table:formula="of:=SQRT([.B2126]*75)" office:value-type="float" office:value="0.00000066455454367411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399999999988">
            <text:p>-112,400000</text:p>
          </table:table-cell>
          <table:table-cell table:style-name="ce21" table:formula="of:=(10^([.A2127]/10))/1000" office:value-type="float" office:value="5.75439937338748E-015">
            <text:p>0,000000</text:p>
          </table:table-cell>
          <table:table-cell table:style-name="ce21" table:formula="of:=SQRT([.B2127]*50)" office:value-type="float" office:value="0.000000536395347359924">
            <text:p>0,000001</text:p>
          </table:table-cell>
          <table:table-cell table:style-name="ce21" table:formula="of:=SQRT([.B2127]*75)" office:value-type="float" office:value="0.00000065694745071737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499999999988">
            <text:p>-112,500000</text:p>
          </table:table-cell>
          <table:table-cell table:style-name="ce21" table:formula="of:=(10^([.A2128]/10))/1000" office:value-type="float" office:value="5.62341325191902E-015">
            <text:p>0,000000</text:p>
          </table:table-cell>
          <table:table-cell table:style-name="ce21" table:formula="of:=SQRT([.B2128]*50)" office:value-type="float" office:value="0.000000530255280592236">
            <text:p>0,000001</text:p>
          </table:table-cell>
          <table:table-cell table:style-name="ce21" table:formula="of:=SQRT([.B2128]*75)" office:value-type="float" office:value="0.00000064942743543364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599999999988">
            <text:p>-112,600000</text:p>
          </table:table-cell>
          <table:table-cell table:style-name="ce21" table:formula="of:=(10^([.A2129]/10))/1000" office:value-type="float" office:value="5.49540873859142E-015">
            <text:p>0,000000</text:p>
          </table:table-cell>
          <table:table-cell table:style-name="ce21" table:formula="of:=SQRT([.B2129]*50)" office:value-type="float" office:value="0.000000524185498587638">
            <text:p>0,000001</text:p>
          </table:table-cell>
          <table:table-cell table:style-name="ce21" table:formula="of:=SQRT([.B2129]*75)" office:value-type="float" office:value="0.000000641993501053053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699999999988">
            <text:p>-112,700000</text:p>
          </table:table-cell>
          <table:table-cell table:style-name="ce21" table:formula="of:=(10^([.A2130]/10))/1000" office:value-type="float" office:value="5.37031796371738E-015">
            <text:p>0,000000</text:p>
          </table:table-cell>
          <table:table-cell table:style-name="ce21" table:formula="of:=SQRT([.B2130]*50)" office:value-type="float" office:value="0.000000518185196803102">
            <text:p>0,000001</text:p>
          </table:table-cell>
          <table:table-cell table:style-name="ce21" table:formula="of:=SQRT([.B2130]*75)" office:value-type="float" office:value="0.0000006346446622156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799999999988">
            <text:p>-112,800000</text:p>
          </table:table-cell>
          <table:table-cell table:style-name="ce21" table:formula="of:=(10^([.A2131]/10))/1000" office:value-type="float" office:value="5.24807460251222E-015">
            <text:p>0,000000</text:p>
          </table:table-cell>
          <table:table-cell table:style-name="ce21" table:formula="of:=SQRT([.B2131]*50)" office:value-type="float" office:value="0.00000051225357990512">
            <text:p>0,000001</text:p>
          </table:table-cell>
          <table:table-cell table:style-name="ce21" table:formula="of:=SQRT([.B2131]*75)" office:value-type="float" office:value="0.00000062737994484077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899999999988">
            <text:p>-112,900000</text:p>
          </table:table-cell>
          <table:table-cell table:style-name="ce21" table:formula="of:=(10^([.A2132]/10))/1000" office:value-type="float" office:value="5.12861383992782E-015">
            <text:p>0,000000</text:p>
          </table:table-cell>
          <table:table-cell table:style-name="ce21" table:formula="of:=SQRT([.B2132]*50)" office:value-type="float" office:value="0.000000506389861664302">
            <text:p>0,000001</text:p>
          </table:table-cell>
          <table:table-cell table:style-name="ce21" table:formula="of:=SQRT([.B2132]*75)" office:value-type="float" office:value="0.0000006201983859980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2.999999999988">
            <text:p>-113,000000</text:p>
          </table:table-cell>
          <table:table-cell table:style-name="ce21" table:formula="of:=(10^([.A2133]/10))/1000" office:value-type="float" office:value="5.01187233628657E-015">
            <text:p>0,000000</text:p>
          </table:table-cell>
          <table:table-cell table:style-name="ce21" table:formula="of:=SQRT([.B2133]*50)" office:value-type="float" office:value="0.000000500593264851145">
            <text:p>0,000001</text:p>
          </table:table-cell>
          <table:table-cell table:style-name="ce21" table:formula="of:=SQRT([.B2133]*75)" office:value-type="float" office:value="0.00000061309903377961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099999999988">
            <text:p>-113,100000</text:p>
          </table:table-cell>
          <table:table-cell table:style-name="ce21" table:formula="of:=(10^([.A2134]/10))/1000" office:value-type="float" office:value="4.897788193698E-015">
            <text:p>0,000000</text:p>
          </table:table-cell>
          <table:table-cell table:style-name="ce21" table:formula="of:=SQRT([.B2134]*50)" office:value-type="float" office:value="0.00000049486302113302">
            <text:p>0,000000</text:p>
          </table:table-cell>
          <table:table-cell table:style-name="ce21" table:formula="of:=SQRT([.B2134]*75)" office:value-type="float" office:value="0.000000606080947174014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199999999988">
            <text:p>-113,200000</text:p>
          </table:table-cell>
          <table:table-cell table:style-name="ce21" table:formula="of:=(10^([.A2135]/10))/1000" office:value-type="float" office:value="4.78630092323961E-015">
            <text:p>0,000000</text:p>
          </table:table-cell>
          <table:table-cell table:style-name="ce21" table:formula="of:=SQRT([.B2135]*50)" office:value-type="float" office:value="0.000000489198370972329">
            <text:p>0,000000</text:p>
          </table:table-cell>
          <table:table-cell table:style-name="ce21" table:formula="of:=SQRT([.B2135]*75)" office:value-type="float" office:value="0.0000005991431959414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299999999988">
            <text:p>-113,300000</text:p>
          </table:table-cell>
          <table:table-cell table:style-name="ce21" table:formula="of:=(10^([.A2136]/10))/1000" office:value-type="float" office:value="4.6773514128849E-015">
            <text:p>0,000000</text:p>
          </table:table-cell>
          <table:table-cell table:style-name="ce21" table:formula="of:=SQRT([.B2136]*50)" office:value-type="float" office:value="0.000000483598563525829">
            <text:p>0,000000</text:p>
          </table:table-cell>
          <table:table-cell table:style-name="ce21" table:formula="of:=SQRT([.B2136]*75)" office:value-type="float" office:value="0.00000059228486049059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399999999988">
            <text:p>-113,400000</text:p>
          </table:table-cell>
          <table:table-cell table:style-name="ce21" table:formula="of:=(10^([.A2137]/10))/1000" office:value-type="float" office:value="4.57088189616139E-015">
            <text:p>0,000000</text:p>
          </table:table-cell>
          <table:table-cell table:style-name="ce21" table:formula="of:=SQRT([.B2137]*50)" office:value-type="float" office:value="0.000000478062856545109">
            <text:p>0,000000</text:p>
          </table:table-cell>
          <table:table-cell table:style-name="ce21" table:formula="of:=SQRT([.B2137]*75)" office:value-type="float" office:value="0.00000058550503175643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499999999988">
            <text:p>-113,500000</text:p>
          </table:table-cell>
          <table:table-cell table:style-name="ce21" table:formula="of:=(10^([.A2138]/10))/1000" office:value-type="float" office:value="4.46683592152197E-015">
            <text:p>0,000000</text:p>
          </table:table-cell>
          <table:table-cell table:style-name="ce21" table:formula="of:=SQRT([.B2138]*50)" office:value-type="float" office:value="0.000000472590516278203">
            <text:p>0,000000</text:p>
          </table:table-cell>
          <table:table-cell table:style-name="ce21" table:formula="of:=SQRT([.B2138]*75)" office:value-type="float" office:value="0.00000057880281108003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599999999988">
            <text:p>-113,600000</text:p>
          </table:table-cell>
          <table:table-cell table:style-name="ce21" table:formula="of:=(10^([.A2139]/10))/1000" office:value-type="float" office:value="4.36515832241372E-015">
            <text:p>0,000000</text:p>
          </table:table-cell>
          <table:table-cell table:style-name="ce21" table:formula="of:=SQRT([.B2139]*50)" office:value-type="float" office:value="0.000000467180817372338">
            <text:p>0,000000</text:p>
          </table:table-cell>
          <table:table-cell table:style-name="ce21" table:formula="of:=SQRT([.B2139]*75)" office:value-type="float" office:value="0.00000057217731008930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699999999988">
            <text:p>-113,700000</text:p>
          </table:table-cell>
          <table:table-cell table:style-name="ce21" table:formula="of:=(10^([.A2140]/10))/1000" office:value-type="float" office:value="4.26579518802771E-015">
            <text:p>0,000000</text:p>
          </table:table-cell>
          <table:table-cell table:style-name="ce21" table:formula="of:=SQRT([.B2140]*50)" office:value-type="float" office:value="0.000000461833042777783">
            <text:p>0,000000</text:p>
          </table:table-cell>
          <table:table-cell table:style-name="ce21" table:formula="of:=SQRT([.B2140]*75)" office:value-type="float" office:value="0.000000565627650581262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799999999988">
            <text:p>-113,800000</text:p>
          </table:table-cell>
          <table:table-cell table:style-name="ce21" table:formula="of:=(10^([.A2141]/10))/1000" office:value-type="float" office:value="4.16869383471487E-015">
            <text:p>0,000000</text:p>
          </table:table-cell>
          <table:table-cell table:style-name="ce21" table:formula="of:=SQRT([.B2141]*50)" office:value-type="float" office:value="0.000000456546483652808">
            <text:p>0,000000</text:p>
          </table:table-cell>
          <table:table-cell table:style-name="ce21" table:formula="of:=SQRT([.B2141]*75)" office:value-type="float" office:value="0.00000055915296440564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899999999988">
            <text:p>-113,900000</text:p>
          </table:table-cell>
          <table:table-cell table:style-name="ce21" table:formula="of:=(10^([.A2142]/10))/1000" office:value-type="float" office:value="4.07380277805239E-015">
            <text:p>0,000000</text:p>
          </table:table-cell>
          <table:table-cell table:style-name="ce21" table:formula="of:=SQRT([.B2142]*50)" office:value-type="float" office:value="0.000000451320439269727">
            <text:p>0,000000</text:p>
          </table:table-cell>
          <table:table-cell table:style-name="ce21" table:formula="of:=SQRT([.B2142]*75)" office:value-type="float" office:value="0.00000055275239334979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3.999999999988">
            <text:p>-114,000000</text:p>
          </table:table-cell>
          <table:table-cell table:style-name="ce21" table:formula="of:=(10^([.A2143]/10))/1000" office:value-type="float" office:value="3.98107170554596E-015">
            <text:p>0,000000</text:p>
          </table:table-cell>
          <table:table-cell table:style-name="ce21" table:formula="of:=SQRT([.B2143]*50)" office:value-type="float" office:value="0.000000446154216922017">
            <text:p>0,000000</text:p>
          </table:table-cell>
          <table:table-cell table:style-name="ce21" table:formula="of:=SQRT([.B2143]*75)" office:value-type="float" office:value="0.00000054642508902497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099999999988">
            <text:p>-114,100000</text:p>
          </table:table-cell>
          <table:table-cell table:style-name="ce21" table:formula="of:=(10^([.A2144]/10))/1000" office:value-type="float" office:value="3.89045144995356E-015">
            <text:p>0,000000</text:p>
          </table:table-cell>
          <table:table-cell table:style-name="ce21" table:formula="of:=SQRT([.B2144]*50)" office:value-type="float" office:value="0.000000441047131832504">
            <text:p>0,000000</text:p>
          </table:table-cell>
          <table:table-cell table:style-name="ce21" table:formula="of:=SQRT([.B2144]*75)" office:value-type="float" office:value="0.000000540170212753829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199999999988">
            <text:p>-114,200000</text:p>
          </table:table-cell>
          <table:table-cell table:style-name="ce21" table:formula="of:=(10^([.A2145]/10))/1000" office:value-type="float" office:value="3.80189396321612E-015">
            <text:p>0,000000</text:p>
          </table:table-cell>
          <table:table-cell table:style-name="ce21" table:formula="of:=SQRT([.B2145]*50)" office:value-type="float" office:value="0.000000435998507062589">
            <text:p>0,000000</text:p>
          </table:table-cell>
          <table:table-cell table:style-name="ce21" table:formula="of:=SQRT([.B2145]*75)" office:value-type="float" office:value="0.000000533986935459295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299999999988">
            <text:p>-114,300000</text:p>
          </table:table-cell>
          <table:table-cell table:style-name="ce21" table:formula="of:=(10^([.A2146]/10))/1000" office:value-type="float" office:value="3.71535229098198E-015">
            <text:p>0,000000</text:p>
          </table:table-cell>
          <table:table-cell table:style-name="ce21" table:formula="of:=SQRT([.B2146]*50)" office:value-type="float" office:value="0.000000431007673422527">
            <text:p>0,000000</text:p>
          </table:table-cell>
          <table:table-cell table:style-name="ce21" table:formula="of:=SQRT([.B2146]*75)" office:value-type="float" office:value="0.00000052787443755466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399999999988">
            <text:p>-114,400000</text:p>
          </table:table-cell>
          <table:table-cell table:style-name="ce21" table:formula="of:=(10^([.A2147]/10))/1000" office:value-type="float" office:value="3.63078054771104E-015">
            <text:p>0,000000</text:p>
          </table:table-cell>
          <table:table-cell table:style-name="ce21" table:formula="of:=SQRT([.B2147]*50)" office:value-type="float" office:value="0.000000426073969382726">
            <text:p>0,000000</text:p>
          </table:table-cell>
          <table:table-cell table:style-name="ce21" table:formula="of:=SQRT([.B2147]*75)" office:value-type="float" office:value="0.000000521831908834951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499999999988">
            <text:p>-114,500000</text:p>
          </table:table-cell>
          <table:table-cell table:style-name="ce21" table:formula="of:=(10^([.A2148]/10))/1000" office:value-type="float" office:value="3.54813389234556E-015">
            <text:p>0,000000</text:p>
          </table:table-cell>
          <table:table-cell table:style-name="ce21" table:formula="of:=SQRT([.B2148]*50)" office:value-type="float" office:value="0.00000042119674098606">
            <text:p>0,000000</text:p>
          </table:table-cell>
          <table:table-cell table:style-name="ce21" table:formula="of:=SQRT([.B2148]*75)" office:value-type="float" office:value="0.000000515858548369528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599999999988">
            <text:p>-114,600000</text:p>
          </table:table-cell>
          <table:table-cell table:style-name="ce21" table:formula="of:=(10^([.A2149]/10))/1000" office:value-type="float" office:value="3.4673685045349E-015">
            <text:p>0,000000</text:p>
          </table:table-cell>
          <table:table-cell table:style-name="ce21" table:formula="of:=SQRT([.B2149]*50)" office:value-type="float" office:value="0.000000416375341761187">
            <text:p>0,000000</text:p>
          </table:table-cell>
          <table:table-cell table:style-name="ce21" table:formula="of:=SQRT([.B2149]*75)" office:value-type="float" office:value="0.000000509953564395933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699999999988">
            <text:p>-114,700000</text:p>
          </table:table-cell>
          <table:table-cell table:style-name="ce21" table:formula="of:=(10^([.A2150]/10))/1000" office:value-type="float" office:value="3.38844156140139E-015">
            <text:p>0,000000</text:p>
          </table:table-cell>
          <table:table-cell table:style-name="ce21" table:formula="of:=SQRT([.B2150]*50)" office:value-type="float" office:value="0.000000411609132636862">
            <text:p>0,000000</text:p>
          </table:table-cell>
          <table:table-cell table:style-name="ce21" table:formula="of:=SQRT([.B2150]*75)" office:value-type="float" office:value="0.000000504116174214937">
            <text:p>0,000001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799999999988">
            <text:p>-114,800000</text:p>
          </table:table-cell>
          <table:table-cell table:style-name="ce21" table:formula="of:=(10^([.A2151]/10))/1000" office:value-type="float" office:value="3.31131121483506E-015">
            <text:p>0,000000</text:p>
          </table:table-cell>
          <table:table-cell table:style-name="ce21" table:formula="of:=SQRT([.B2151]*50)" office:value-type="float" office:value="0.000000406897481857228">
            <text:p>0,000000</text:p>
          </table:table-cell>
          <table:table-cell table:style-name="ce21" table:formula="of:=SQRT([.B2151]*75)" office:value-type="float" office:value="0.00000049834560408679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899999999988">
            <text:p>-114,900000</text:p>
          </table:table-cell>
          <table:table-cell table:style-name="ce21" table:formula="of:=(10^([.A2152]/10))/1000" office:value-type="float" office:value="3.23593656930523E-015">
            <text:p>0,000000</text:p>
          </table:table-cell>
          <table:table-cell table:style-name="ce21" table:formula="of:=SQRT([.B2152]*50)" office:value-type="float" office:value="0.000000402239764898078">
            <text:p>0,000000</text:p>
          </table:table-cell>
          <table:table-cell table:style-name="ce21" table:formula="of:=SQRT([.B2152]*75)" office:value-type="float" office:value="0.0000004926410891286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4.999999999988">
            <text:p>-115,000000</text:p>
          </table:table-cell>
          <table:table-cell table:style-name="ce21" table:formula="of:=(10^([.A2153]/10))/1000" office:value-type="float" office:value="3.16227766017711E-015">
            <text:p>0,000000</text:p>
          </table:table-cell>
          <table:table-cell table:style-name="ce21" table:formula="of:=SQRT([.B2153]*50)" office:value-type="float" office:value="0.000000397635364384074">
            <text:p>0,000000</text:p>
          </table:table-cell>
          <table:table-cell table:style-name="ce21" table:formula="of:=SQRT([.B2153]*75)" office:value-type="float" office:value="0.00000048700187321332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099999999988">
            <text:p>-115,100000</text:p>
          </table:table-cell>
          <table:table-cell table:style-name="ce21" table:formula="of:=(10^([.A2154]/10))/1000" office:value-type="float" office:value="3.09029543252212E-015">
            <text:p>0,000000</text:p>
          </table:table-cell>
          <table:table-cell table:style-name="ce21" table:formula="of:=SQRT([.B2154]*50)" office:value-type="float" office:value="0.000000393083670006916">
            <text:p>0,000000</text:p>
          </table:table-cell>
          <table:table-cell table:style-name="ce21" table:formula="of:=SQRT([.B2154]*75)" office:value-type="float" office:value="0.00000048142720886875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199999999988">
            <text:p>-115,200000</text:p>
          </table:table-cell>
          <table:table-cell table:style-name="ce21" table:formula="of:=(10^([.A2155]/10))/1000" office:value-type="float" office:value="3.01995172041037E-015">
            <text:p>0,000000</text:p>
          </table:table-cell>
          <table:table-cell table:style-name="ce21" table:formula="of:=SQRT([.B2155]*50)" office:value-type="float" office:value="0.000000388584078444445">
            <text:p>0,000000</text:p>
          </table:table-cell>
          <table:table-cell table:style-name="ce21" table:formula="of:=SQRT([.B2155]*75)" office:value-type="float" office:value="0.00000047591635717926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299999999988">
            <text:p>-115,300000</text:p>
          </table:table-cell>
          <table:table-cell table:style-name="ce21" table:formula="of:=(10^([.A2156]/10))/1000" office:value-type="float" office:value="2.95120922667454E-015">
            <text:p>0,000000</text:p>
          </table:table-cell>
          <table:table-cell table:style-name="ce21" table:formula="of:=SQRT([.B2156]*50)" office:value-type="float" office:value="0.00000038413599328067">
            <text:p>0,000000</text:p>
          </table:table-cell>
          <table:table-cell table:style-name="ce21" table:formula="of:=SQRT([.B2156]*75)" office:value-type="float" office:value="0.0000004704685876874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399999999988">
            <text:p>-115,400000</text:p>
          </table:table-cell>
          <table:table-cell table:style-name="ce21" table:formula="of:=(10^([.A2157]/10))/1000" office:value-type="float" office:value="2.88403150313457E-015">
            <text:p>0,000000</text:p>
          </table:table-cell>
          <table:table-cell table:style-name="ce21" table:formula="of:=SQRT([.B2157]*50)" office:value-type="float" office:value="0.000000379738824926723">
            <text:p>0,000000</text:p>
          </table:table-cell>
          <table:table-cell table:style-name="ce21" table:formula="of:=SQRT([.B2157]*75)" office:value-type="float" office:value="0.00000046508317829727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499999999988">
            <text:p>-115,500000</text:p>
          </table:table-cell>
          <table:table-cell table:style-name="ce21" table:formula="of:=(10^([.A2158]/10))/1000" office:value-type="float" office:value="2.81838293127224E-015">
            <text:p>0,000000</text:p>
          </table:table-cell>
          <table:table-cell table:style-name="ce21" table:formula="of:=SQRT([.B2158]*50)" office:value-type="float" office:value="0.000000375391990542702">
            <text:p>0,000000</text:p>
          </table:table-cell>
          <table:table-cell table:style-name="ce21" table:formula="of:=SQRT([.B2158]*75)" office:value-type="float" office:value="0.00000045975941517865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599999999988">
            <text:p>-115,600000</text:p>
          </table:table-cell>
          <table:table-cell table:style-name="ce21" table:formula="of:=(10^([.A2159]/10))/1000" office:value-type="float" office:value="2.75422870334578E-015">
            <text:p>0,000000</text:p>
          </table:table-cell>
          <table:table-cell table:style-name="ce21" table:formula="of:=SQRT([.B2159]*50)" office:value-type="float" office:value="0.000000371094913960417">
            <text:p>0,000000</text:p>
          </table:table-cell>
          <table:table-cell table:style-name="ce21" table:formula="of:=SQRT([.B2159]*75)" office:value-type="float" office:value="0.0000004544965926725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699999999988">
            <text:p>-115,700000</text:p>
          </table:table-cell>
          <table:table-cell table:style-name="ce21" table:formula="of:=(10^([.A2160]/10))/1000" office:value-type="float" office:value="2.69153480393436E-015">
            <text:p>0,000000</text:p>
          </table:table-cell>
          <table:table-cell table:style-name="ce21" table:formula="of:=SQRT([.B2160]*50)" office:value-type="float" office:value="0.00000036684702560702">
            <text:p>0,000000</text:p>
          </table:table-cell>
          <table:table-cell table:style-name="ce21" table:formula="of:=SQRT([.B2160]*75)" office:value-type="float" office:value="0.0000004492940131974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799999999988">
            <text:p>-115,800000</text:p>
          </table:table-cell>
          <table:table-cell table:style-name="ce21" table:formula="of:=(10^([.A2161]/10))/1000" office:value-type="float" office:value="2.63026799190264E-015">
            <text:p>0,000000</text:p>
          </table:table-cell>
          <table:table-cell table:style-name="ce21" table:formula="of:=SQRT([.B2161]*50)" office:value-type="float" office:value="0.000000362647762429513">
            <text:p>0,000000</text:p>
          </table:table-cell>
          <table:table-cell table:style-name="ce21" table:formula="of:=SQRT([.B2161]*75)" office:value-type="float" office:value="0.00000044415098715718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899999999988">
            <text:p>-115,900000</text:p>
          </table:table-cell>
          <table:table-cell table:style-name="ce21" table:formula="of:=(10^([.A2162]/10))/1000" office:value-type="float" office:value="2.57039578277597E-015">
            <text:p>0,000000</text:p>
          </table:table-cell>
          <table:table-cell table:style-name="ce21" table:formula="of:=SQRT([.B2162]*50)" office:value-type="float" office:value="0.00000035849656782011">
            <text:p>0,000000</text:p>
          </table:table-cell>
          <table:table-cell table:style-name="ce21" table:formula="of:=SQRT([.B2162]*75)" office:value-type="float" office:value="0.0000004390668328491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5.999999999988">
            <text:p>-116,000000</text:p>
          </table:table-cell>
          <table:table-cell table:style-name="ce21" table:formula="of:=(10^([.A2163]/10))/1000" office:value-type="float" office:value="2.51188643151652E-015">
            <text:p>0,000000</text:p>
          </table:table-cell>
          <table:table-cell table:style-name="ce21" table:formula="of:=SQRT([.B2163]*50)" office:value-type="float" office:value="0.00000035439289154246">
            <text:p>0,000000</text:p>
          </table:table-cell>
          <table:table-cell table:style-name="ce21" table:formula="of:=SQRT([.B2163]*75)" office:value-type="float" office:value="0.00000043404087637426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099999999988">
            <text:p>-116,100000</text:p>
          </table:table-cell>
          <table:table-cell table:style-name="ce21" table:formula="of:=(10^([.A2164]/10))/1000" office:value-type="float" office:value="2.45470891569181E-015">
            <text:p>0,000000</text:p>
          </table:table-cell>
          <table:table-cell table:style-name="ce21" table:formula="of:=SQRT([.B2164]*50)" office:value-type="float" office:value="0.00000035033618965872">
            <text:p>0,000000</text:p>
          </table:table-cell>
          <table:table-cell table:style-name="ce21" table:formula="of:=SQRT([.B2164]*75)" office:value-type="float" office:value="0.00000042907245154738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199999999988">
            <text:p>-116,200000</text:p>
          </table:table-cell>
          <table:table-cell table:style-name="ce21" table:formula="of:=(10^([.A2165]/10))/1000" office:value-type="float" office:value="2.39883291902612E-015">
            <text:p>0,000000</text:p>
          </table:table-cell>
          <table:table-cell table:style-name="ce21" table:formula="of:=SQRT([.B2165]*50)" office:value-type="float" office:value="0.000000346325924457448">
            <text:p>0,000000</text:p>
          </table:table-cell>
          <table:table-cell table:style-name="ce21" table:formula="of:=SQRT([.B2165]*75)" office:value-type="float" office:value="0.0000004241608998092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299999999988">
            <text:p>-116,300000</text:p>
          </table:table-cell>
          <table:table-cell table:style-name="ce21" table:formula="of:=(10^([.A2166]/10))/1000" office:value-type="float" office:value="2.3442288153264E-015">
            <text:p>0,000000</text:p>
          </table:table-cell>
          <table:table-cell table:style-name="ce21" table:formula="of:=SQRT([.B2166]*50)" office:value-type="float" office:value="0.000000342361564382335">
            <text:p>0,000000</text:p>
          </table:table-cell>
          <table:table-cell table:style-name="ce21" table:formula="of:=SQRT([.B2166]*75)" office:value-type="float" office:value="0.0000004193055701388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399999999988">
            <text:p>-116,400000</text:p>
          </table:table-cell>
          <table:table-cell table:style-name="ce21" table:formula="of:=(10^([.A2167]/10))/1000" office:value-type="float" office:value="2.2908676527741E-015">
            <text:p>0,000000</text:p>
          </table:table-cell>
          <table:table-cell table:style-name="ce21" table:formula="of:=SQRT([.B2167]*50)" office:value-type="float" office:value="0.000000338442583961749">
            <text:p>0,000000</text:p>
          </table:table-cell>
          <table:table-cell table:style-name="ce21" table:formula="of:=SQRT([.B2167]*75)" office:value-type="float" office:value="0.0000004145058189676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499999999988">
            <text:p>-116,500000</text:p>
          </table:table-cell>
          <table:table-cell table:style-name="ce21" table:formula="of:=(10^([.A2168]/10))/1000" office:value-type="float" office:value="2.23872113857452E-015">
            <text:p>0,000000</text:p>
          </table:table-cell>
          <table:table-cell table:style-name="ce21" table:formula="of:=SQRT([.B2168]*50)" office:value-type="float" office:value="0.000000334568463739077">
            <text:p>0,000000</text:p>
          </table:table-cell>
          <table:table-cell table:style-name="ce21" table:formula="of:=SQRT([.B2168]*75)" office:value-type="float" office:value="0.00000040976101009379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599999999988">
            <text:p>-116,600000</text:p>
          </table:table-cell>
          <table:table-cell table:style-name="ce21" table:formula="of:=(10^([.A2169]/10))/1000" office:value-type="float" office:value="2.1877616239556E-015">
            <text:p>0,000000</text:p>
          </table:table-cell>
          <table:table-cell table:style-name="ce21" table:formula="of:=SQRT([.B2169]*50)" office:value-type="float" office:value="0.000000330738690203883">
            <text:p>0,000000</text:p>
          </table:table-cell>
          <table:table-cell table:style-name="ce21" table:formula="of:=SQRT([.B2169]*75)" office:value-type="float" office:value="0.0000004050705145979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699999999988">
            <text:p>-116,700000</text:p>
          </table:table-cell>
          <table:table-cell table:style-name="ce21" table:formula="of:=(10^([.A2170]/10))/1000" office:value-type="float" office:value="2.13796208950814E-015">
            <text:p>0,000000</text:p>
          </table:table-cell>
          <table:table-cell table:style-name="ce21" table:formula="of:=SQRT([.B2170]*50)" office:value-type="float" office:value="0.000000326952755723831">
            <text:p>0,000000</text:p>
          </table:table-cell>
          <table:table-cell table:style-name="ce21" table:formula="of:=SQRT([.B2170]*75)" office:value-type="float" office:value="0.00000040043371076010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799999999988">
            <text:p>-116,800000</text:p>
          </table:table-cell>
          <table:table-cell table:style-name="ce21" table:formula="of:=(10^([.A2171]/10))/1000" office:value-type="float" office:value="2.08929613085981E-015">
            <text:p>0,000000</text:p>
          </table:table-cell>
          <table:table-cell table:style-name="ce21" table:formula="of:=SQRT([.B2171]*50)" office:value-type="float" office:value="0.000000323210158477407">
            <text:p>0,000000</text:p>
          </table:table-cell>
          <table:table-cell table:style-name="ce21" table:formula="of:=SQRT([.B2171]*75)" office:value-type="float" office:value="0.0000003958499839768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899999999988">
            <text:p>-116,900000</text:p>
          </table:table-cell>
          <table:table-cell table:style-name="ce21" table:formula="of:=(10^([.A2172]/10))/1000" office:value-type="float" office:value="2.04173794467517E-015">
            <text:p>0,000000</text:p>
          </table:table-cell>
          <table:table-cell table:style-name="ce21" table:formula="of:=SQRT([.B2172]*50)" office:value-type="float" office:value="0.0000003195104023874">
            <text:p>0,000000</text:p>
          </table:table-cell>
          <table:table-cell table:style-name="ce21" table:formula="of:=SQRT([.B2172]*75)" office:value-type="float" office:value="0.0000003913187266802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6.999999999988">
            <text:p>-117,000000</text:p>
          </table:table-cell>
          <table:table-cell table:style-name="ce21" table:formula="of:=(10^([.A2173]/10))/1000" office:value-type="float" office:value="1.99526231497439E-015">
            <text:p>0,000000</text:p>
          </table:table-cell>
          <table:table-cell table:style-name="ce21" table:formula="of:=SQRT([.B2173]*50)" office:value-type="float" office:value="0.000000315852997055148">
            <text:p>0,000000</text:p>
          </table:table-cell>
          <table:table-cell table:style-name="ce21" table:formula="of:=SQRT([.B2173]*75)" office:value-type="float" office:value="0.0000003868393382569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099999999988">
            <text:p>-117,100000</text:p>
          </table:table-cell>
          <table:table-cell table:style-name="ce21" table:formula="of:=(10^([.A2174]/10))/1000" office:value-type="float" office:value="1.94984459976343E-015">
            <text:p>0,000000</text:p>
          </table:table-cell>
          <table:table-cell table:style-name="ce21" table:formula="of:=SQRT([.B2174]*50)" office:value-type="float" office:value="0.000000312237457695536">
            <text:p>0,000000</text:p>
          </table:table-cell>
          <table:table-cell table:style-name="ce21" table:formula="of:=SQRT([.B2174]*75)" office:value-type="float" office:value="0.0000003824112249689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199999999988">
            <text:p>-117,200000</text:p>
          </table:table-cell>
          <table:table-cell table:style-name="ce21" table:formula="of:=(10^([.A2175]/10))/1000" office:value-type="float" office:value="1.90546071796851E-015">
            <text:p>0,000000</text:p>
          </table:table-cell>
          <table:table-cell table:style-name="ce21" table:formula="of:=SQRT([.B2175]*50)" office:value-type="float" office:value="0.000000308663305072737">
            <text:p>0,000000</text:p>
          </table:table-cell>
          <table:table-cell table:style-name="ce21" table:formula="of:=SQRT([.B2175]*75)" office:value-type="float" office:value="0.0000003780337998746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299999999988">
            <text:p>-117,300000</text:p>
          </table:table-cell>
          <table:table-cell table:style-name="ce21" table:formula="of:=(10^([.A2176]/10))/1000" office:value-type="float" office:value="1.86208713666801E-015">
            <text:p>0,000000</text:p>
          </table:table-cell>
          <table:table-cell table:style-name="ce21" table:formula="of:=SQRT([.B2176]*50)" office:value-type="float" office:value="0.000000305130065436693">
            <text:p>0,000000</text:p>
          </table:table-cell>
          <table:table-cell table:style-name="ce21" table:formula="of:=SQRT([.B2176]*75)" office:value-type="float" office:value="0.0000003737064827509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399999999988">
            <text:p>-117,400000</text:p>
          </table:table-cell>
          <table:table-cell table:style-name="ce21" table:formula="of:=(10^([.A2177]/10))/1000" office:value-type="float" office:value="1.81970085861501E-015">
            <text:p>0,000000</text:p>
          </table:table-cell>
          <table:table-cell table:style-name="ce21" table:formula="of:=SQRT([.B2177]*50)" office:value-type="float" office:value="0.000000301637270460317">
            <text:p>0,000000</text:p>
          </table:table-cell>
          <table:table-cell table:style-name="ce21" table:formula="of:=SQRT([.B2177]*75)" office:value-type="float" office:value="0.00000036942870001683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499999999988">
            <text:p>-117,500000</text:p>
          </table:table-cell>
          <table:table-cell table:style-name="ce21" table:formula="of:=(10^([.A2178]/10))/1000" office:value-type="float" office:value="1.77827941004383E-015">
            <text:p>0,000000</text:p>
          </table:table-cell>
          <table:table-cell table:style-name="ce21" table:formula="of:=SQRT([.B2178]*50)" office:value-type="float" office:value="0.000000298184457177418">
            <text:p>0,000000</text:p>
          </table:table-cell>
          <table:table-cell table:style-name="ce21" table:formula="of:=SQRT([.B2178]*75)" office:value-type="float" office:value="0.00000036519988465672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599999999988">
            <text:p>-117,600000</text:p>
          </table:table-cell>
          <table:table-cell table:style-name="ce21" table:formula="of:=(10^([.A2179]/10))/1000" office:value-type="float" office:value="1.73780082875417E-015">
            <text:p>0,000000</text:p>
          </table:table-cell>
          <table:table-cell table:style-name="ce21" table:formula="of:=SQRT([.B2179]*50)" office:value-type="float" office:value="0.000000294771167921336">
            <text:p>0,000000</text:p>
          </table:table-cell>
          <table:table-cell table:style-name="ce21" table:formula="of:=SQRT([.B2179]*75)" office:value-type="float" office:value="0.00000036101947614576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699999999988">
            <text:p>-117,700000</text:p>
          </table:table-cell>
          <table:table-cell table:style-name="ce21" table:formula="of:=(10^([.A2180]/10))/1000" office:value-type="float" office:value="1.69824365246644E-015">
            <text:p>0,000000</text:p>
          </table:table-cell>
          <table:table-cell table:style-name="ce21" table:formula="of:=SQRT([.B2180]*50)" office:value-type="float" office:value="0.000000291396950264278">
            <text:p>0,000000</text:p>
          </table:table-cell>
          <table:table-cell table:style-name="ce21" table:formula="of:=SQRT([.B2180]*75)" office:value-type="float" office:value="0.00000035688692037532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799999999988">
            <text:p>-117,800000</text:p>
          </table:table-cell>
          <table:table-cell table:style-name="ce21" table:formula="of:=(10^([.A2181]/10))/1000" office:value-type="float" office:value="1.65958690744214E-015">
            <text:p>0,000000</text:p>
          </table:table-cell>
          <table:table-cell table:style-name="ce21" table:formula="of:=SQRT([.B2181]*50)" office:value-type="float" office:value="0.000000288061356957346">
            <text:p>0,000000</text:p>
          </table:table-cell>
          <table:table-cell table:style-name="ce21" table:formula="of:=SQRT([.B2181]*75)" office:value-type="float" office:value="0.00000035280166957961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899999999988">
            <text:p>-117,900000</text:p>
          </table:table-cell>
          <table:table-cell table:style-name="ce21" table:formula="of:=(10^([.A2182]/10))/1000" office:value-type="float" office:value="1.62181009736341E-015">
            <text:p>0,000000</text:p>
          </table:table-cell>
          <table:table-cell table:style-name="ce21" table:formula="of:=SQRT([.B2182]*50)" office:value-type="float" office:value="0.000000284763945871261">
            <text:p>0,000000</text:p>
          </table:table-cell>
          <table:table-cell table:style-name="ce21" table:formula="of:=SQRT([.B2182]*75)" office:value-type="float" office:value="0.0000003487631822630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7.999999999988">
            <text:p>-118,000000</text:p>
          </table:table-cell>
          <table:table-cell table:style-name="ce21" table:formula="of:=(10^([.A2183]/10))/1000" office:value-type="float" office:value="1.58489319246549E-015">
            <text:p>0,000000</text:p>
          </table:table-cell>
          <table:table-cell table:style-name="ce21" table:formula="of:=SQRT([.B2183]*50)" office:value-type="float" office:value="0.000000281504279937756">
            <text:p>0,000000</text:p>
          </table:table-cell>
          <table:table-cell table:style-name="ce21" table:formula="of:=SQRT([.B2183]*75)" office:value-type="float" office:value="0.00000034477092312854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099999999988">
            <text:p>-118,100000</text:p>
          </table:table-cell>
          <table:table-cell table:style-name="ce21" table:formula="of:=(10^([.A2184]/10))/1000" office:value-type="float" office:value="1.54881661891676E-015">
            <text:p>0,000000</text:p>
          </table:table-cell>
          <table:table-cell table:style-name="ce21" table:formula="of:=SQRT([.B2184]*50)" office:value-type="float" office:value="0.000000278281927091642">
            <text:p>0,000000</text:p>
          </table:table-cell>
          <table:table-cell table:style-name="ce21" table:formula="of:=SQRT([.B2184]*75)" office:value-type="float" office:value="0.0000003408243630064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199999999988">
            <text:p>-118,200000</text:p>
          </table:table-cell>
          <table:table-cell table:style-name="ce21" table:formula="of:=(10^([.A2185]/10))/1000" office:value-type="float" office:value="1.51356124844039E-015">
            <text:p>0,000000</text:p>
          </table:table-cell>
          <table:table-cell table:style-name="ce21" table:formula="of:=SQRT([.B2185]*50)" office:value-type="float" office:value="0.00000027509646021354">
            <text:p>0,000000</text:p>
          </table:table-cell>
          <table:table-cell table:style-name="ce21" table:formula="of:=SQRT([.B2185]*75)" office:value-type="float" office:value="0.0000003369229787845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299999999988">
            <text:p>-118,300000</text:p>
          </table:table-cell>
          <table:table-cell table:style-name="ce21" table:formula="of:=(10^([.A2186]/10))/1000" office:value-type="float" office:value="1.47910838817229E-015">
            <text:p>0,000000</text:p>
          </table:table-cell>
          <table:table-cell table:style-name="ce21" table:formula="of:=SQRT([.B2186]*50)" office:value-type="float" office:value="0.000000271947457073264">
            <text:p>0,000000</text:p>
          </table:table-cell>
          <table:table-cell table:style-name="ce21" table:formula="of:=SQRT([.B2186]*75)" office:value-type="float" office:value="0.00000033306625333846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399999999988">
            <text:p>-118,400000</text:p>
          </table:table-cell>
          <table:table-cell table:style-name="ce21" table:formula="of:=(10^([.A2187]/10))/1000" office:value-type="float" office:value="1.44543977074992E-015">
            <text:p>0,000000</text:p>
          </table:table-cell>
          <table:table-cell table:style-name="ce21" table:formula="of:=SQRT([.B2187]*50)" office:value-type="float" office:value="0.00000026883450027386">
            <text:p>0,000000</text:p>
          </table:table-cell>
          <table:table-cell table:style-name="ce21" table:formula="of:=SQRT([.B2187]*75)" office:value-type="float" office:value="0.0000003292536754635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499999999988">
            <text:p>-118,500000</text:p>
          </table:table-cell>
          <table:table-cell table:style-name="ce21" table:formula="of:=(10^([.A2188]/10))/1000" office:value-type="float" office:value="1.41253754462666E-015">
            <text:p>0,000000</text:p>
          </table:table-cell>
          <table:table-cell table:style-name="ce21" table:formula="of:=SQRT([.B2188]*50)" office:value-type="float" office:value="0.000000265757177196276">
            <text:p>0,000000</text:p>
          </table:table-cell>
          <table:table-cell table:style-name="ce21" table:formula="of:=SQRT([.B2188]*75)" office:value-type="float" office:value="0.00000032548473980664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599999999988">
            <text:p>-118,600000</text:p>
          </table:table-cell>
          <table:table-cell table:style-name="ce21" table:formula="of:=(10^([.A2189]/10))/1000" office:value-type="float" office:value="1.3803842646067E-015">
            <text:p>0,000000</text:p>
          </table:table-cell>
          <table:table-cell table:style-name="ce21" table:formula="of:=SQRT([.B2189]*50)" office:value-type="float" office:value="0.000000262715079944671">
            <text:p>0,000000</text:p>
          </table:table-cell>
          <table:table-cell table:style-name="ce21" table:formula="of:=SQRT([.B2189]*75)" office:value-type="float" office:value="0.0000003217589467994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699999999988">
            <text:p>-118,700000</text:p>
          </table:table-cell>
          <table:table-cell table:style-name="ce21" table:formula="of:=(10^([.A2190]/10))/1000" office:value-type="float" office:value="1.34896288259538E-015">
            <text:p>0,000000</text:p>
          </table:table-cell>
          <table:table-cell table:style-name="ce21" table:formula="of:=SQRT([.B2190]*50)" office:value-type="float" office:value="0.00000025970780529235">
            <text:p>0,000000</text:p>
          </table:table-cell>
          <table:table-cell table:style-name="ce21" table:formula="of:=SQRT([.B2190]*75)" office:value-type="float" office:value="0.00000031807580259217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799999999988">
            <text:p>-118,800000</text:p>
          </table:table-cell>
          <table:table-cell table:style-name="ce21" table:formula="of:=(10^([.A2191]/10))/1000" office:value-type="float" office:value="1.31825673856005E-015">
            <text:p>0,000000</text:p>
          </table:table-cell>
          <table:table-cell table:style-name="ce21" table:formula="of:=SQRT([.B2191]*50)" office:value-type="float" office:value="0.000000256734954628314">
            <text:p>0,000000</text:p>
          </table:table-cell>
          <table:table-cell table:style-name="ce21" table:formula="of:=SQRT([.B2191]*75)" office:value-type="float" office:value="0.000000314434818987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899999999988">
            <text:p>-118,900000</text:p>
          </table:table-cell>
          <table:table-cell table:style-name="ce21" table:formula="of:=(10^([.A2192]/10))/1000" office:value-type="float" office:value="1.28824955169669E-015">
            <text:p>0,000000</text:p>
          </table:table-cell>
          <table:table-cell table:style-name="ce21" table:formula="of:=SQRT([.B2192]*50)" office:value-type="float" office:value="0.000000253796133904429">
            <text:p>0,000000</text:p>
          </table:table-cell>
          <table:table-cell table:style-name="ce21" table:formula="of:=SQRT([.B2192]*75)" office:value-type="float" office:value="0.00000031083551337846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8.999999999988">
            <text:p>-119,000000</text:p>
          </table:table-cell>
          <table:table-cell table:style-name="ce21" table:formula="of:=(10^([.A2193]/10))/1000" office:value-type="float" office:value="1.25892541179764E-015">
            <text:p>0,000000</text:p>
          </table:table-cell>
          <table:table-cell table:style-name="ce21" table:formula="of:=SQRT([.B2193]*50)" office:value-type="float" office:value="0.000000250890953583189">
            <text:p>0,000000</text:p>
          </table:table-cell>
          <table:table-cell table:style-name="ce21" table:formula="of:=SQRT([.B2193]*75)" office:value-type="float" office:value="0.0000003072774086795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099999999988">
            <text:p>-119,100000</text:p>
          </table:table-cell>
          <table:table-cell table:style-name="ce21" table:formula="of:=(10^([.A2194]/10))/1000" office:value-type="float" office:value="1.23026877081578E-015">
            <text:p>0,000000</text:p>
          </table:table-cell>
          <table:table-cell table:style-name="ce21" table:formula="of:=SQRT([.B2194]*50)" office:value-type="float" office:value="0.000000248019028586093">
            <text:p>0,000000</text:p>
          </table:table-cell>
          <table:table-cell table:style-name="ce21" table:formula="of:=SQRT([.B2194]*75)" office:value-type="float" office:value="0.00000030376003326834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199999999988">
            <text:p>-119,200000</text:p>
          </table:table-cell>
          <table:table-cell table:style-name="ce21" table:formula="of:=(10^([.A2195]/10))/1000" office:value-type="float" office:value="1.20226443462074E-015">
            <text:p>0,000000</text:p>
          </table:table-cell>
          <table:table-cell table:style-name="ce21" table:formula="of:=SQRT([.B2195]*50)" office:value-type="float" office:value="0.00000024517997824259">
            <text:p>0,000000</text:p>
          </table:table-cell>
          <table:table-cell table:style-name="ce21" table:formula="of:=SQRT([.B2195]*75)" office:value-type="float" office:value="0.0000003002829209205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299999999988">
            <text:p>-119,300000</text:p>
          </table:table-cell>
          <table:table-cell table:style-name="ce21" table:formula="of:=(10^([.A2196]/10))/1000" office:value-type="float" office:value="1.17489755494277E-015">
            <text:p>0,000000</text:p>
          </table:table-cell>
          <table:table-cell table:style-name="ce21" table:formula="of:=SQRT([.B2196]*50)" office:value-type="float" office:value="0.000000242373426239633">
            <text:p>0,000000</text:p>
          </table:table-cell>
          <table:table-cell table:style-name="ce21" table:formula="of:=SQRT([.B2196]*75)" office:value-type="float" office:value="0.0000002968456107485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399999999988">
            <text:p>-119,400000</text:p>
          </table:table-cell>
          <table:table-cell table:style-name="ce21" table:formula="of:=(10^([.A2197]/10))/1000" office:value-type="float" office:value="1.14815362150005E-015">
            <text:p>0,000000</text:p>
          </table:table-cell>
          <table:table-cell table:style-name="ce21" table:formula="of:=SQRT([.B2197]*50)" office:value-type="float" office:value="0.000000239599000571794">
            <text:p>0,000000</text:p>
          </table:table-cell>
          <table:table-cell table:style-name="ce21" table:formula="of:=SQRT([.B2197]*75)" office:value-type="float" office:value="0.00000029344764714085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499999999988">
            <text:p>-119,500000</text:p>
          </table:table-cell>
          <table:table-cell table:style-name="ce21" table:formula="of:=(10^([.A2198]/10))/1000" office:value-type="float" office:value="1.12201845430506E-015">
            <text:p>0,000000</text:p>
          </table:table-cell>
          <table:table-cell table:style-name="ce21" table:formula="of:=SQRT([.B2198]*50)" office:value-type="float" office:value="0.000000236856333491957">
            <text:p>0,000000</text:p>
          </table:table-cell>
          <table:table-cell table:style-name="ce21" table:formula="of:=SQRT([.B2198]*75)" office:value-type="float" office:value="0.000000290088579700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599999999988">
            <text:p>-119,600000</text:p>
          </table:table-cell>
          <table:table-cell table:style-name="ce21" table:formula="of:=(10^([.A2199]/10))/1000" office:value-type="float" office:value="1.09647819614621E-015">
            <text:p>0,000000</text:p>
          </table:table-cell>
          <table:table-cell table:style-name="ce21" table:formula="of:=SQRT([.B2199]*50)" office:value-type="float" office:value="0.00000023414506146257">
            <text:p>0,000000</text:p>
          </table:table-cell>
          <table:table-cell table:style-name="ce21" table:formula="of:=SQRT([.B2199]*75)" office:value-type="float" office:value="0.00000028676796318795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699999999988">
            <text:p>-119,700000</text:p>
          </table:table-cell>
          <table:table-cell table:style-name="ce21" table:formula="of:=(10^([.A2200]/10))/1000" office:value-type="float" office:value="1.07151930524057E-015">
            <text:p>0,000000</text:p>
          </table:table-cell>
          <table:table-cell table:style-name="ce21" table:formula="of:=SQRT([.B2200]*50)" office:value-type="float" office:value="0.000000231464825107463">
            <text:p>0,000000</text:p>
          </table:table-cell>
          <table:table-cell table:style-name="ce21" table:formula="of:=SQRT([.B2200]*75)" office:value-type="float" office:value="0.00000028348535745791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799999999988">
            <text:p>-119,800000</text:p>
          </table:table-cell>
          <table:table-cell table:style-name="ce21" table:formula="of:=(10^([.A2201]/10))/1000" office:value-type="float" office:value="1.04712854805379E-015">
            <text:p>0,000000</text:p>
          </table:table-cell>
          <table:table-cell table:style-name="ce21" table:formula="of:=SQRT([.B2201]*50)" office:value-type="float" office:value="0.00000022881526916421">
            <text:p>0,000000</text:p>
          </table:table-cell>
          <table:table-cell table:style-name="ce21" table:formula="of:=SQRT([.B2201]*75)" office:value-type="float" office:value="0.00000028024032740495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899999999988">
            <text:p>-119,900000</text:p>
          </table:table-cell>
          <table:table-cell table:style-name="ce21" table:formula="of:=(10^([.A2202]/10))/1000" office:value-type="float" office:value="1.02329299228358E-015">
            <text:p>0,000000</text:p>
          </table:table-cell>
          <table:table-cell table:style-name="ce21" table:formula="of:=SQRT([.B2202]*50)" office:value-type="float" office:value="0.00000022619604243704">
            <text:p>0,000000</text:p>
          </table:table-cell>
          <table:table-cell table:style-name="ce21" table:formula="of:=SQRT([.B2202]*75)" office:value-type="float" office:value="0.00000027703244290383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19.999999999987">
            <text:p>-120,000000</text:p>
          </table:table-cell>
          <table:table-cell table:style-name="ce21" table:formula="of:=(10^([.A2203]/10))/1000" office:value-type="float" office:value="1.00000000000299E-015">
            <text:p>0,000000</text:p>
          </table:table-cell>
          <table:table-cell table:style-name="ce21" table:formula="of:=SQRT([.B2203]*50)" office:value-type="float" office:value="0.000000223606797750314">
            <text:p>0,000000</text:p>
          </table:table-cell>
          <table:table-cell table:style-name="ce21" table:formula="of:=SQRT([.B2203]*75)" office:value-type="float" office:value="0.00000027386127875299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099999999987">
            <text:p>-120,100000</text:p>
          </table:table-cell>
          <table:table-cell table:style-name="ce21" table:formula="of:=(10^([.A2204]/10))/1000" office:value-type="float" office:value="9.77237220958733E-016">
            <text:p>0,000000</text:p>
          </table:table-cell>
          <table:table-cell table:style-name="ce21" table:formula="of:=SQRT([.B2204]*50)" office:value-type="float" office:value="0.0000002210471919024">
            <text:p>0,000000</text:p>
          </table:table-cell>
          <table:table-cell table:style-name="ce21" table:formula="of:=SQRT([.B2204]*75)" office:value-type="float" office:value="0.0000002707264146179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199999999987">
            <text:p>-120,200000</text:p>
          </table:table-cell>
          <table:table-cell table:style-name="ce21" table:formula="of:=(10^([.A2205]/10))/1000" office:value-type="float" office:value="9.54992586024296E-016">
            <text:p>0,000000</text:p>
          </table:table-cell>
          <table:table-cell table:style-name="ce21" table:formula="of:=SQRT([.B2205]*50)" office:value-type="float" office:value="0.000000218516885620345">
            <text:p>0,000000</text:p>
          </table:table-cell>
          <table:table-cell table:style-name="ce21" table:formula="of:=SQRT([.B2205]*75)" office:value-type="float" office:value="0.000000267627434975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299999999987">
            <text:p>-120,300000</text:p>
          </table:table-cell>
          <table:table-cell table:style-name="ce21" table:formula="of:=(10^([.A2206]/10))/1000" office:value-type="float" office:value="9.33254300799787E-016">
            <text:p>0,000000</text:p>
          </table:table-cell>
          <table:table-cell table:style-name="ce21" table:formula="of:=SQRT([.B2206]*50)" office:value-type="float" office:value="0.000000216015543514788">
            <text:p>0,000000</text:p>
          </table:table-cell>
          <table:table-cell table:style-name="ce21" table:formula="of:=SQRT([.B2206]*75)" office:value-type="float" office:value="0.00000026456392906060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399999999987">
            <text:p>-120,400000</text:p>
          </table:table-cell>
          <table:table-cell table:style-name="ce21" table:formula="of:=(10^([.A2207]/10))/1000" office:value-type="float" office:value="9.12010839358638E-016">
            <text:p>0,000000</text:p>
          </table:table-cell>
          <table:table-cell table:style-name="ce21" table:formula="of:=SQRT([.B2207]*50)" office:value-type="float" office:value="0.000000213542834035544">
            <text:p>0,000000</text:p>
          </table:table-cell>
          <table:table-cell table:style-name="ce21" table:formula="of:=SQRT([.B2207]*75)" office:value-type="float" office:value="0.0000002615354908074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499999999987">
            <text:p>-120,500000</text:p>
          </table:table-cell>
          <table:table-cell table:style-name="ce21" table:formula="of:=(10^([.A2208]/10))/1000" office:value-type="float" office:value="8.91250938136412E-016">
            <text:p>0,000000</text:p>
          </table:table-cell>
          <table:table-cell table:style-name="ce21" table:formula="of:=SQRT([.B2208]*50)" office:value-type="float" office:value="0.00000021109842942765">
            <text:p>0,000000</text:p>
          </table:table-cell>
          <table:table-cell table:style-name="ce21" table:formula="of:=SQRT([.B2208]*75)" office:value-type="float" office:value="0.0000002585417188003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599999999987">
            <text:p>-120,600000</text:p>
          </table:table-cell>
          <table:table-cell table:style-name="ce21" table:formula="of:=(10^([.A2209]/10))/1000" office:value-type="float" office:value="8.70963589958687E-016">
            <text:p>0,000000</text:p>
          </table:table-cell>
          <table:table-cell table:style-name="ce21" table:formula="of:=SQRT([.B2209]*50)" office:value-type="float" office:value="0.000000208682005687923">
            <text:p>0,000000</text:p>
          </table:table-cell>
          <table:table-cell table:style-name="ce21" table:formula="of:=SQRT([.B2209]*75)" office:value-type="float" office:value="0.00000025558221621799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699999999987">
            <text:p>-120,700000</text:p>
          </table:table-cell>
          <table:table-cell table:style-name="ce21" table:formula="of:=(10^([.A2210]/10))/1000" office:value-type="float" office:value="8.51138038204924E-016">
            <text:p>0,000000</text:p>
          </table:table-cell>
          <table:table-cell table:style-name="ce21" table:formula="of:=SQRT([.B2210]*50)" office:value-type="float" office:value="0.000000206293242522013">
            <text:p>0,000000</text:p>
          </table:table-cell>
          <table:table-cell table:style-name="ce21" table:formula="of:=SQRT([.B2210]*75)" office:value-type="float" office:value="0.0000002526565907815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799999999987">
            <text:p>-120,800000</text:p>
          </table:table-cell>
          <table:table-cell table:style-name="ce21" table:formula="of:=(10^([.A2211]/10))/1000" office:value-type="float" office:value="8.31763771105161E-016">
            <text:p>0,000000</text:p>
          </table:table-cell>
          <table:table-cell table:style-name="ce21" table:formula="of:=SQRT([.B2211]*50)" office:value-type="float" office:value="0.000000203931823301951">
            <text:p>0,000000</text:p>
          </table:table-cell>
          <table:table-cell table:style-name="ce21" table:formula="of:=SQRT([.B2211]*75)" office:value-type="float" office:value="0.000000249764454702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899999999987">
            <text:p>-120,900000</text:p>
          </table:table-cell>
          <table:table-cell table:style-name="ce21" table:formula="of:=(10^([.A2212]/10))/1000" office:value-type="float" office:value="8.12830516166533E-016">
            <text:p>0,000000</text:p>
          </table:table-cell>
          <table:table-cell table:style-name="ce21" table:formula="of:=SQRT([.B2212]*50)" office:value-type="float" office:value="0.000000201597435024175">
            <text:p>0,000000</text:p>
          </table:table-cell>
          <table:table-cell table:style-name="ce21" table:formula="of:=SQRT([.B2212]*75)" office:value-type="float" office:value="0.0000002469054246315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0.999999999987">
            <text:p>-121,000000</text:p>
          </table:table-cell>
          <table:table-cell table:style-name="ce21" table:formula="of:=(10^([.A2213]/10))/1000" office:value-type="float" office:value="7.94328234726661E-016">
            <text:p>0,000000</text:p>
          </table:table-cell>
          <table:table-cell table:style-name="ce21" table:formula="of:=SQRT([.B2213]*50)" office:value-type="float" office:value="0.00000019928976826805">
            <text:p>0,000000</text:p>
          </table:table-cell>
          <table:table-cell table:style-name="ce21" table:formula="of:=SQRT([.B2213]*75)" office:value-type="float" office:value="0.0000002440791216071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099999999987">
            <text:p>-121,100000</text:p>
          </table:table-cell>
          <table:table-cell table:style-name="ce21" table:formula="of:=(10^([.A2214]/10))/1000" office:value-type="float" office:value="7.76247116631014E-016">
            <text:p>0,000000</text:p>
          </table:table-cell>
          <table:table-cell table:style-name="ce21" table:formula="of:=SQRT([.B2214]*50)" office:value-type="float" office:value="0.000000197008517154845">
            <text:p>0,000000</text:p>
          </table:table-cell>
          <table:table-cell table:style-name="ce21" table:formula="of:=SQRT([.B2214]*75)" office:value-type="float" office:value="0.0000002412851710058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199999999987">
            <text:p>-121,200000</text:p>
          </table:table-cell>
          <table:table-cell table:style-name="ce21" table:formula="of:=(10^([.A2215]/10))/1000" office:value-type="float" office:value="7.58577575031453E-016">
            <text:p>0,000000</text:p>
          </table:table-cell>
          <table:table-cell table:style-name="ce21" table:formula="of:=SQRT([.B2215]*50)" office:value-type="float" office:value="0.000000194753379307196">
            <text:p>0,000000</text:p>
          </table:table-cell>
          <table:table-cell table:style-name="ce21" table:formula="of:=SQRT([.B2215]*75)" office:value-type="float" office:value="0.0000002385232024926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299999999987">
            <text:p>-121,300000</text:p>
          </table:table-cell>
          <table:table-cell table:style-name="ce21" table:formula="of:=(10^([.A2216]/10))/1000" office:value-type="float" office:value="7.41310241303139E-016">
            <text:p>0,000000</text:p>
          </table:table-cell>
          <table:table-cell table:style-name="ce21" table:formula="of:=SQRT([.B2216]*50)" office:value-type="float" office:value="0.000000192524055809026">
            <text:p>0,000000</text:p>
          </table:table-cell>
          <table:table-cell table:style-name="ce21" table:formula="of:=SQRT([.B2216]*75)" office:value-type="float" office:value="0.0000002357928499716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399999999987">
            <text:p>-121,400000</text:p>
          </table:table-cell>
          <table:table-cell table:style-name="ce21" table:formula="of:=(10^([.A2217]/10))/1000" office:value-type="float" office:value="7.24435960077158E-016">
            <text:p>0,000000</text:p>
          </table:table-cell>
          <table:table-cell table:style-name="ce21" table:formula="of:=SQRT([.B2217]*50)" office:value-type="float" office:value="0.000000190320251165917">
            <text:p>0,000000</text:p>
          </table:table-cell>
          <table:table-cell table:style-name="ce21" table:formula="of:=SQRT([.B2217]*75)" office:value-type="float" office:value="0.0000002330937515374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499999999987">
            <text:p>-121,500000</text:p>
          </table:table-cell>
          <table:table-cell table:style-name="ce21" table:formula="of:=(10^([.A2218]/10))/1000" office:value-type="float" office:value="7.07945784386257E-016">
            <text:p>0,000000</text:p>
          </table:table-cell>
          <table:table-cell table:style-name="ce21" table:formula="of:=SQRT([.B2218]*50)" office:value-type="float" office:value="0.000000188141673265954">
            <text:p>0,000000</text:p>
          </table:table-cell>
          <table:table-cell table:style-name="ce21" table:formula="of:=SQRT([.B2218]*75)" office:value-type="float" office:value="0.00000023042554942750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599999999987">
            <text:p>-121,600000</text:p>
          </table:table-cell>
          <table:table-cell table:style-name="ce21" table:formula="of:=(10^([.A2219]/10))/1000" office:value-type="float" office:value="6.91830970921008E-016">
            <text:p>0,000000</text:p>
          </table:table-cell>
          <table:table-cell table:style-name="ce21" table:formula="of:=SQRT([.B2219]*50)" office:value-type="float" office:value="0.000000185988033340993">
            <text:p>0,000000</text:p>
          </table:table-cell>
          <table:table-cell table:style-name="ce21" table:formula="of:=SQRT([.B2219]*75)" office:value-type="float" office:value="0.0000002277878899745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699999999987">
            <text:p>-121,700000</text:p>
          </table:table-cell>
          <table:table-cell table:style-name="ce21" table:formula="of:=(10^([.A2220]/10))/1000" office:value-type="float" office:value="6.76082975394006E-016">
            <text:p>0,000000</text:p>
          </table:table-cell>
          <table:table-cell table:style-name="ce21" table:formula="of:=SQRT([.B2220]*50)" office:value-type="float" office:value="0.000000183859045928397">
            <text:p>0,000000</text:p>
          </table:table-cell>
          <table:table-cell table:style-name="ce21" table:formula="of:=SQRT([.B2220]*75)" office:value-type="float" office:value="0.00000022518042355975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799999999987">
            <text:p>-121,800000</text:p>
          </table:table-cell>
          <table:table-cell table:style-name="ce21" table:formula="of:=(10^([.A2221]/10))/1000" office:value-type="float" office:value="6.60693448009575E-016">
            <text:p>0,000000</text:p>
          </table:table-cell>
          <table:table-cell table:style-name="ce21" table:formula="of:=SQRT([.B2221]*50)" office:value-type="float" office:value="0.000000181754428833189">
            <text:p>0,000000</text:p>
          </table:table-cell>
          <table:table-cell table:style-name="ce21" table:formula="of:=SQRT([.B2221]*75)" office:value-type="float" office:value="0.0000002226028045661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899999999987">
            <text:p>-121,900000</text:p>
          </table:table-cell>
          <table:table-cell table:style-name="ce21" table:formula="of:=(10^([.A2222]/10))/1000" office:value-type="float" office:value="6.45654229036587E-016">
            <text:p>0,000000</text:p>
          </table:table-cell>
          <table:table-cell table:style-name="ce21" table:formula="of:=SQRT([.B2222]*50)" office:value-type="float" office:value="0.000000179673903090653">
            <text:p>0,000000</text:p>
          </table:table-cell>
          <table:table-cell table:style-name="ce21" table:formula="of:=SQRT([.B2222]*75)" office:value-type="float" office:value="0.0000002200546913331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1.999999999987">
            <text:p>-122,000000</text:p>
          </table:table-cell>
          <table:table-cell table:style-name="ce21" table:formula="of:=(10^([.A2223]/10))/1000" office:value-type="float" office:value="6.30957344482084E-016">
            <text:p>0,000000</text:p>
          </table:table-cell>
          <table:table-cell table:style-name="ce21" table:formula="of:=SQRT([.B2223]*50)" office:value-type="float" office:value="0.000000177617192929356">
            <text:p>0,000000</text:p>
          </table:table-cell>
          <table:table-cell table:style-name="ce21" table:formula="of:=SQRT([.B2223]*75)" office:value-type="float" office:value="0.00000021753574611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099999999987">
            <text:p>-122,100000</text:p>
          </table:table-cell>
          <table:table-cell table:style-name="ce21" table:formula="of:=(10^([.A2224]/10))/1000" office:value-type="float" office:value="6.16595001863327E-016">
            <text:p>0,000000</text:p>
          </table:table-cell>
          <table:table-cell table:style-name="ce21" table:formula="of:=SQRT([.B2224]*50)" office:value-type="float" office:value="0.000000175584025734593">
            <text:p>0,000000</text:p>
          </table:table-cell>
          <table:table-cell table:style-name="ce21" table:formula="of:=SQRT([.B2224]*75)" office:value-type="float" office:value="0.00000021504563501673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199999999987">
            <text:p>-122,200000</text:p>
          </table:table-cell>
          <table:table-cell table:style-name="ce21" table:formula="of:=(10^([.A2225]/10))/1000" office:value-type="float" office:value="6.02559586076161E-016">
            <text:p>0,000000</text:p>
          </table:table-cell>
          <table:table-cell table:style-name="ce21" table:formula="of:=SQRT([.B2225]*50)" office:value-type="float" office:value="0.000000173574132012256">
            <text:p>0,000000</text:p>
          </table:table-cell>
          <table:table-cell table:style-name="ce21" table:formula="of:=SQRT([.B2225]*75)" office:value-type="float" office:value="0.0000002125840279882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299999999987">
            <text:p>-122,300000</text:p>
          </table:table-cell>
          <table:table-cell table:style-name="ce21" table:formula="of:=(10^([.A2226]/10))/1000" office:value-type="float" office:value="5.88843655357351E-016">
            <text:p>0,000000</text:p>
          </table:table-cell>
          <table:table-cell table:style-name="ce21" table:formula="of:=SQRT([.B2226]*50)" office:value-type="float" office:value="0.000000171587245353108">
            <text:p>0,000000</text:p>
          </table:table-cell>
          <table:table-cell table:style-name="ce21" table:formula="of:=SQRT([.B2226]*75)" office:value-type="float" office:value="0.0000002101505987424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399999999987">
            <text:p>-122,400000</text:p>
          </table:table-cell>
          <table:table-cell table:style-name="ce21" table:formula="of:=(10^([.A2227]/10))/1000" office:value-type="float" office:value="5.7543993733888E-016">
            <text:p>0,000000</text:p>
          </table:table-cell>
          <table:table-cell table:style-name="ce21" table:formula="of:=SQRT([.B2227]*50)" office:value-type="float" office:value="0.000000169623102397474">
            <text:p>0,000000</text:p>
          </table:table-cell>
          <table:table-cell table:style-name="ce21" table:formula="of:=SQRT([.B2227]*75)" office:value-type="float" office:value="0.00000020774502473083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499999999987">
            <text:p>-122,500000</text:p>
          </table:table-cell>
          <table:table-cell table:style-name="ce21" table:formula="of:=(10^([.A2228]/10))/1000" office:value-type="float" office:value="5.62341325192033E-016">
            <text:p>0,000000</text:p>
          </table:table-cell>
          <table:table-cell table:style-name="ce21" table:formula="of:=SQRT([.B2228]*50)" office:value-type="float" office:value="0.000000167681442800334">
            <text:p>0,000000</text:p>
          </table:table-cell>
          <table:table-cell table:style-name="ce21" table:formula="of:=SQRT([.B2228]*75)" office:value-type="float" office:value="0.00000020536698709725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599999999987">
            <text:p>-122,600000</text:p>
          </table:table-cell>
          <table:table-cell table:style-name="ce21" table:formula="of:=(10^([.A2229]/10))/1000" office:value-type="float" office:value="5.49540873859268E-016">
            <text:p>0,000000</text:p>
          </table:table-cell>
          <table:table-cell table:style-name="ce21" table:formula="of:=SQRT([.B2229]*50)" office:value-type="float" office:value="0.00000016576200919681">
            <text:p>0,000000</text:p>
          </table:table-cell>
          <table:table-cell table:style-name="ce21" table:formula="of:=SQRT([.B2229]*75)" office:value-type="float" office:value="0.0000002030161706353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699999999987">
            <text:p>-122,700000</text:p>
          </table:table-cell>
          <table:table-cell table:style-name="ce21" table:formula="of:=(10^([.A2230]/10))/1000" office:value-type="float" office:value="5.37031796371861E-016">
            <text:p>0,000000</text:p>
          </table:table-cell>
          <table:table-cell table:style-name="ce21" table:formula="of:=SQRT([.B2230]*50)" office:value-type="float" office:value="0.000000163864547168059">
            <text:p>0,000000</text:p>
          </table:table-cell>
          <table:table-cell table:style-name="ce21" table:formula="of:=SQRT([.B2230]*75)" office:value-type="float" office:value="0.0000002006922637469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799999999987">
            <text:p>-122,800000</text:p>
          </table:table-cell>
          <table:table-cell table:style-name="ce21" table:formula="of:=(10^([.A2231]/10))/1000" office:value-type="float" office:value="5.24807460251345E-016">
            <text:p>0,000000</text:p>
          </table:table-cell>
          <table:table-cell table:style-name="ce21" table:formula="of:=SQRT([.B2231]*50)" office:value-type="float" office:value="0.000000161988805207543">
            <text:p>0,000000</text:p>
          </table:table-cell>
          <table:table-cell table:style-name="ce21" table:formula="of:=SQRT([.B2231]*75)" office:value-type="float" office:value="0.0000001983949584007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899999999987">
            <text:p>-122,900000</text:p>
          </table:table-cell>
          <table:table-cell table:style-name="ce21" table:formula="of:=(10^([.A2232]/10))/1000" office:value-type="float" office:value="5.12861383992899E-016">
            <text:p>0,000000</text:p>
          </table:table-cell>
          <table:table-cell table:style-name="ce21" table:formula="of:=SQRT([.B2232]*50)" office:value-type="float" office:value="0.000000160134534687696">
            <text:p>0,000000</text:p>
          </table:table-cell>
          <table:table-cell table:style-name="ce21" table:formula="of:=SQRT([.B2232]*75)" office:value-type="float" office:value="0.0000001961239500914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2.999999999987">
            <text:p>-123,000000</text:p>
          </table:table-cell>
          <table:table-cell table:style-name="ce21" table:formula="of:=(10^([.A2233]/10))/1000" office:value-type="float" office:value="5.01187233628772E-016">
            <text:p>0,000000</text:p>
          </table:table-cell>
          <table:table-cell table:style-name="ce21" table:formula="of:=SQRT([.B2233]*50)" office:value-type="float" office:value="0.000000158301489826971">
            <text:p>0,000000</text:p>
          </table:table-cell>
          <table:table-cell table:style-name="ce21" table:formula="of:=SQRT([.B2233]*75)" office:value-type="float" office:value="0.0000001938789377992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099999999987">
            <text:p>-123,100000</text:p>
          </table:table-cell>
          <table:table-cell table:style-name="ce21" table:formula="of:=(10^([.A2234]/10))/1000" office:value-type="float" office:value="4.89778819369912E-016">
            <text:p>0,000000</text:p>
          </table:table-cell>
          <table:table-cell table:style-name="ce21" table:formula="of:=SQRT([.B2234]*50)" office:value-type="float" office:value="0.000000156489427657256">
            <text:p>0,000000</text:p>
          </table:table-cell>
          <table:table-cell table:style-name="ce21" table:formula="of:=SQRT([.B2234]*75)" office:value-type="float" office:value="0.000000191659623950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199999999987">
            <text:p>-123,200000</text:p>
          </table:table-cell>
          <table:table-cell table:style-name="ce21" table:formula="of:=(10^([.A2235]/10))/1000" office:value-type="float" office:value="4.78630092324071E-016">
            <text:p>0,000000</text:p>
          </table:table-cell>
          <table:table-cell table:style-name="ce21" table:formula="of:=SQRT([.B2235]*50)" office:value-type="float" office:value="0.000000154698107991674">
            <text:p>0,000000</text:p>
          </table:table-cell>
          <table:table-cell table:style-name="ce21" table:formula="of:=SQRT([.B2235]*75)" office:value-type="float" office:value="0.0000001894657143767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299999999987">
            <text:p>-123,300000</text:p>
          </table:table-cell>
          <table:table-cell table:style-name="ce21" table:formula="of:=(10^([.A2236]/10))/1000" office:value-type="float" office:value="4.67735141288599E-016">
            <text:p>0,000000</text:p>
          </table:table-cell>
          <table:table-cell table:style-name="ce21" table:formula="of:=SQRT([.B2236]*50)" office:value-type="float" office:value="0.000000152927293392742">
            <text:p>0,000000</text:p>
          </table:table-cell>
          <table:table-cell table:style-name="ce21" table:formula="of:=SQRT([.B2236]*75)" office:value-type="float" office:value="0.0000001872969182785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399999999987">
            <text:p>-123,400000</text:p>
          </table:table-cell>
          <table:table-cell table:style-name="ce21" table:formula="of:=(10^([.A2237]/10))/1000" office:value-type="float" office:value="4.57088189616244E-016">
            <text:p>0,000000</text:p>
          </table:table-cell>
          <table:table-cell table:style-name="ce21" table:formula="of:=SQRT([.B2237]*50)" office:value-type="float" office:value="0.000000151176749140905">
            <text:p>0,000000</text:p>
          </table:table-cell>
          <table:table-cell table:style-name="ce21" table:formula="of:=SQRT([.B2237]*75)" office:value-type="float" office:value="0.0000001851529481839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499999999987">
            <text:p>-123,500000</text:p>
          </table:table-cell>
          <table:table-cell table:style-name="ce21" table:formula="of:=(10^([.A2238]/10))/1000" office:value-type="float" office:value="4.46683592152301E-016">
            <text:p>0,000000</text:p>
          </table:table-cell>
          <table:table-cell table:style-name="ce21" table:formula="of:=SQRT([.B2238]*50)" office:value-type="float" office:value="0.000000149446243203418">
            <text:p>0,000000</text:p>
          </table:table-cell>
          <table:table-cell table:style-name="ce21" table:formula="of:=SQRT([.B2238]*75)" office:value-type="float" office:value="0.00000018303351991212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599999999987">
            <text:p>-123,600000</text:p>
          </table:table-cell>
          <table:table-cell table:style-name="ce21" table:formula="of:=(10^([.A2239]/10))/1000" office:value-type="float" office:value="4.36515832241472E-016">
            <text:p>0,000000</text:p>
          </table:table-cell>
          <table:table-cell table:style-name="ce21" table:formula="of:=SQRT([.B2239]*50)" office:value-type="float" office:value="0.000000147735546203592">
            <text:p>0,000000</text:p>
          </table:table-cell>
          <table:table-cell table:style-name="ce21" table:formula="of:=SQRT([.B2239]*75)" office:value-type="float" office:value="0.00000018093835253508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699999999987">
            <text:p>-123,700000</text:p>
          </table:table-cell>
          <table:table-cell table:style-name="ce21" table:formula="of:=(10^([.A2240]/10))/1000" office:value-type="float" office:value="4.26579518802869E-016">
            <text:p>0,000000</text:p>
          </table:table-cell>
          <table:table-cell table:style-name="ce21" table:formula="of:=SQRT([.B2240]*50)" office:value-type="float" office:value="0.000000146044431390394">
            <text:p>0,000000</text:p>
          </table:table-cell>
          <table:table-cell table:style-name="ce21" table:formula="of:=SQRT([.B2240]*75)" office:value-type="float" office:value="0.00000017886716834068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799999999987">
            <text:p>-123,800000</text:p>
          </table:table-cell>
          <table:table-cell table:style-name="ce21" table:formula="of:=(10^([.A2241]/10))/1000" office:value-type="float" office:value="4.16869383471585E-016">
            <text:p>0,000000</text:p>
          </table:table-cell>
          <table:table-cell table:style-name="ce21" table:formula="of:=SQRT([.B2241]*50)" office:value-type="float" office:value="0.000000144372674608387">
            <text:p>0,000000</text:p>
          </table:table-cell>
          <table:table-cell table:style-name="ce21" table:formula="of:=SQRT([.B2241]*75)" office:value-type="float" office:value="0.00000017681969279570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899999999987">
            <text:p>-123,900000</text:p>
          </table:table-cell>
          <table:table-cell table:style-name="ce21" table:formula="of:=(10^([.A2242]/10))/1000" office:value-type="float" office:value="4.07380277805332E-016">
            <text:p>0,000000</text:p>
          </table:table-cell>
          <table:table-cell table:style-name="ce21" table:formula="of:=SQRT([.B2242]*50)" office:value-type="float" office:value="0.00000014272005426802">
            <text:p>0,000000</text:p>
          </table:table-cell>
          <table:table-cell table:style-name="ce21" table:formula="of:=SQRT([.B2242]*75)" office:value-type="float" office:value="0.0000001747956545094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3.999999999987">
            <text:p>-124,000000</text:p>
          </table:table-cell>
          <table:table-cell table:style-name="ce21" table:formula="of:=(10^([.A2243]/10))/1000" office:value-type="float" office:value="3.98107170554689E-016">
            <text:p>0,000000</text:p>
          </table:table-cell>
          <table:table-cell table:style-name="ce21" table:formula="of:=SQRT([.B2243]*50)" office:value-type="float" office:value="0.000000141086351316258">
            <text:p>0,000000</text:p>
          </table:table-cell>
          <table:table-cell table:style-name="ce21" table:formula="of:=SQRT([.B2243]*75)" office:value-type="float" office:value="0.00000017279478519793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099999999987">
            <text:p>-124,100000</text:p>
          </table:table-cell>
          <table:table-cell table:style-name="ce21" table:formula="of:=(10^([.A2244]/10))/1000" office:value-type="float" office:value="3.89045144995445E-016">
            <text:p>0,000000</text:p>
          </table:table-cell>
          <table:table-cell table:style-name="ce21" table:formula="of:=SQRT([.B2244]*50)" office:value-type="float" office:value="0.000000139471349207543">
            <text:p>0,000000</text:p>
          </table:table-cell>
          <table:table-cell table:style-name="ce21" table:formula="of:=SQRT([.B2244]*75)" office:value-type="float" office:value="0.00000017081681964800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199999999987">
            <text:p>-124,200000</text:p>
          </table:table-cell>
          <table:table-cell table:style-name="ce21" table:formula="of:=(10^([.A2245]/10))/1000" office:value-type="float" office:value="3.801893963217E-016">
            <text:p>0,000000</text:p>
          </table:table-cell>
          <table:table-cell table:style-name="ce21" table:formula="of:=SQRT([.B2245]*50)" office:value-type="float" office:value="0.000000137874833875095">
            <text:p>0,000000</text:p>
          </table:table-cell>
          <table:table-cell table:style-name="ce21" table:formula="of:=SQRT([.B2245]*75)" office:value-type="float" office:value="0.0000001688614956824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299999999987">
            <text:p>-124,300000</text:p>
          </table:table-cell>
          <table:table-cell table:style-name="ce21" table:formula="of:=(10^([.A2246]/10))/1000" office:value-type="float" office:value="3.71535229098285E-016">
            <text:p>0,000000</text:p>
          </table:table-cell>
          <table:table-cell table:style-name="ce21" table:formula="of:=SQRT([.B2246]*50)" office:value-type="float" office:value="0.000000136296593702536">
            <text:p>0,000000</text:p>
          </table:table-cell>
          <table:table-cell table:style-name="ce21" table:formula="of:=SQRT([.B2246]*75)" office:value-type="float" office:value="0.00000016692855412532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399999999987">
            <text:p>-124,400000</text:p>
          </table:table-cell>
          <table:table-cell table:style-name="ce21" table:formula="of:=(10^([.A2247]/10))/1000" office:value-type="float" office:value="3.63078054771187E-016">
            <text:p>0,000000</text:p>
          </table:table-cell>
          <table:table-cell table:style-name="ce21" table:formula="of:=SQRT([.B2247]*50)" office:value-type="float" office:value="0.000000134736419495841">
            <text:p>0,000000</text:p>
          </table:table-cell>
          <table:table-cell table:style-name="ce21" table:formula="of:=SQRT([.B2247]*75)" office:value-type="float" office:value="0.0000001650177387671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499999999987">
            <text:p>-124,500000</text:p>
          </table:table-cell>
          <table:table-cell table:style-name="ce21" table:formula="of:=(10^([.A2248]/10))/1000" office:value-type="float" office:value="3.54813389234638E-016">
            <text:p>0,000000</text:p>
          </table:table-cell>
          <table:table-cell table:style-name="ce21" table:formula="of:=SQRT([.B2248]*50)" office:value-type="float" office:value="0.00000013319410445561">
            <text:p>0,000000</text:p>
          </table:table-cell>
          <table:table-cell table:style-name="ce21" table:formula="of:=SQRT([.B2248]*75)" office:value-type="float" office:value="0.00000016312879633160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599999999987">
            <text:p>-124,600000</text:p>
          </table:table-cell>
          <table:table-cell table:style-name="ce21" table:formula="of:=(10^([.A2249]/10))/1000" office:value-type="float" office:value="3.46736850453569E-016">
            <text:p>0,000000</text:p>
          </table:table-cell>
          <table:table-cell table:style-name="ce21" table:formula="of:=SQRT([.B2249]*50)" office:value-type="float" office:value="0.000000131669444149653">
            <text:p>0,000000</text:p>
          </table:table-cell>
          <table:table-cell table:style-name="ce21" table:formula="of:=SQRT([.B2249]*75)" office:value-type="float" office:value="0.00000016126147644126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699999999987">
            <text:p>-124,700000</text:p>
          </table:table-cell>
          <table:table-cell table:style-name="ce21" table:formula="of:=(10^([.A2250]/10))/1000" office:value-type="float" office:value="3.38844156140217E-016">
            <text:p>0,000000</text:p>
          </table:table-cell>
          <table:table-cell table:style-name="ce21" table:formula="of:=SQRT([.B2250]*50)" office:value-type="float" office:value="0.000000130162236485898">
            <text:p>0,000000</text:p>
          </table:table-cell>
          <table:table-cell table:style-name="ce21" table:formula="of:=SQRT([.B2250]*75)" office:value-type="float" office:value="0.00000015941553158496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799999999987">
            <text:p>-124,800000</text:p>
          </table:table-cell>
          <table:table-cell table:style-name="ce21" table:formula="of:=(10^([.A2251]/10))/1000" office:value-type="float" office:value="3.31131121483582E-016">
            <text:p>0,000000</text:p>
          </table:table-cell>
          <table:table-cell table:style-name="ce21" table:formula="of:=SQRT([.B2251]*50)" office:value-type="float" office:value="0.000000128672281685603">
            <text:p>0,000000</text:p>
          </table:table-cell>
          <table:table-cell table:style-name="ce21" table:formula="of:=SQRT([.B2251]*75)" office:value-type="float" office:value="0.00000015759071708469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899999999987">
            <text:p>-124,900000</text:p>
          </table:table-cell>
          <table:table-cell table:style-name="ce21" table:formula="of:=(10^([.A2252]/10))/1000" office:value-type="float" office:value="3.23593656930597E-016">
            <text:p>0,000000</text:p>
          </table:table-cell>
          <table:table-cell table:style-name="ce21" table:formula="of:=SQRT([.B2252]*50)" office:value-type="float" office:value="0.000000127199382256872">
            <text:p>0,000000</text:p>
          </table:table-cell>
          <table:table-cell table:style-name="ce21" table:formula="of:=SQRT([.B2252]*75)" office:value-type="float" office:value="0.0000001557867910632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4.999999999987">
            <text:p>-125,000000</text:p>
          </table:table-cell>
          <table:table-cell table:style-name="ce21" table:formula="of:=(10^([.A2253]/10))/1000" office:value-type="float" office:value="3.16227766017785E-016">
            <text:p>0,000000</text:p>
          </table:table-cell>
          <table:table-cell table:style-name="ce21" table:formula="of:=SQRT([.B2253]*50)" office:value-type="float" office:value="0.000000125743342968482">
            <text:p>0,000000</text:p>
          </table:table-cell>
          <table:table-cell table:style-name="ce21" table:formula="of:=SQRT([.B2253]*75)" office:value-type="float" office:value="0.0000001540035144122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099999999987">
            <text:p>-125,100000</text:p>
          </table:table-cell>
          <table:table-cell table:style-name="ce21" table:formula="of:=(10^([.A2254]/10))/1000" office:value-type="float" office:value="3.09029543252283E-016">
            <text:p>0,000000</text:p>
          </table:table-cell>
          <table:table-cell table:style-name="ce21" table:formula="of:=SQRT([.B2254]*50)" office:value-type="float" office:value="0.000000124303970824001">
            <text:p>0,000000</text:p>
          </table:table-cell>
          <table:table-cell table:style-name="ce21" table:formula="of:=SQRT([.B2254]*75)" office:value-type="float" office:value="0.0000001522406507603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199999999987">
            <text:p>-125,200000</text:p>
          </table:table-cell>
          <table:table-cell table:style-name="ce21" table:formula="of:=(10^([.A2255]/10))/1000" office:value-type="float" office:value="3.01995172041106E-016">
            <text:p>0,000000</text:p>
          </table:table-cell>
          <table:table-cell table:style-name="ce21" table:formula="of:=SQRT([.B2255]*50)" office:value-type="float" office:value="0.000000122881075036213">
            <text:p>0,000000</text:p>
          </table:table-cell>
          <table:table-cell table:style-name="ce21" table:formula="of:=SQRT([.B2255]*75)" office:value-type="float" office:value="0.00000015049796644168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299999999987">
            <text:p>-125,300000</text:p>
          </table:table-cell>
          <table:table-cell table:style-name="ce21" table:formula="of:=(10^([.A2256]/10))/1000" office:value-type="float" office:value="2.95120922667523E-016">
            <text:p>0,000000</text:p>
          </table:table-cell>
          <table:table-cell table:style-name="ce21" table:formula="of:=SQRT([.B2256]*50)" office:value-type="float" office:value="0.000000121474467001819">
            <text:p>0,000000</text:p>
          </table:table-cell>
          <table:table-cell table:style-name="ce21" table:formula="of:=SQRT([.B2256]*75)" office:value-type="float" office:value="0.0000001487752304655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399999999987">
            <text:p>-125,400000</text:p>
          </table:table-cell>
          <table:table-cell table:style-name="ce21" table:formula="of:=(10^([.A2257]/10))/1000" office:value-type="float" office:value="2.88403150313524E-016">
            <text:p>0,000000</text:p>
          </table:table-cell>
          <table:table-cell table:style-name="ce21" table:formula="of:=SQRT([.B2257]*50)" office:value-type="float" office:value="0.000000120083960276451">
            <text:p>0,000000</text:p>
          </table:table-cell>
          <table:table-cell table:style-name="ce21" table:formula="of:=SQRT([.B2257]*75)" office:value-type="float" office:value="0.00000014707221448497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499999999987">
            <text:p>-125,500000</text:p>
          </table:table-cell>
          <table:table-cell table:style-name="ce21" table:formula="of:=(10^([.A2258]/10))/1000" office:value-type="float" office:value="2.81838293127289E-016">
            <text:p>0,000000</text:p>
          </table:table-cell>
          <table:table-cell table:style-name="ce21" table:formula="of:=SQRT([.B2258]*50)" office:value-type="float" office:value="0.000000118709370549946">
            <text:p>0,000000</text:p>
          </table:table-cell>
          <table:table-cell table:style-name="ce21" table:formula="of:=SQRT([.B2258]*75)" office:value-type="float" office:value="0.000000145388692767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599999999987">
            <text:p>-125,600000</text:p>
          </table:table-cell>
          <table:table-cell table:style-name="ce21" table:formula="of:=(10^([.A2259]/10))/1000" office:value-type="float" office:value="2.75422870334641E-016">
            <text:p>0,000000</text:p>
          </table:table-cell>
          <table:table-cell table:style-name="ce21" table:formula="of:=SQRT([.B2259]*50)" office:value-type="float" office:value="0.000000117350515621927">
            <text:p>0,000000</text:p>
          </table:table-cell>
          <table:table-cell table:style-name="ce21" table:formula="of:=SQRT([.B2259]*75)" office:value-type="float" office:value="0.0000001437244421631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699999999987">
            <text:p>-125,700000</text:p>
          </table:table-cell>
          <table:table-cell table:style-name="ce21" table:formula="of:=(10^([.A2260]/10))/1000" office:value-type="float" office:value="2.69153480393497E-016">
            <text:p>0,000000</text:p>
          </table:table-cell>
          <table:table-cell table:style-name="ce21" table:formula="of:=SQRT([.B2260]*50)" office:value-type="float" office:value="0.000000116007215377643">
            <text:p>0,000000</text:p>
          </table:table-cell>
          <table:table-cell table:style-name="ce21" table:formula="of:=SQRT([.B2260]*75)" office:value-type="float" office:value="0.00000014207924207818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799999999987">
            <text:p>-125,800000</text:p>
          </table:table-cell>
          <table:table-cell table:style-name="ce21" table:formula="of:=(10^([.A2261]/10))/1000" office:value-type="float" office:value="2.63026799190326E-016">
            <text:p>0,000000</text:p>
          </table:table-cell>
          <table:table-cell table:style-name="ce21" table:formula="of:=SQRT([.B2261]*50)" office:value-type="float" office:value="0.000000114679291764103">
            <text:p>0,000000</text:p>
          </table:table-cell>
          <table:table-cell table:style-name="ce21" table:formula="of:=SQRT([.B2261]*75)" office:value-type="float" office:value="0.0000001404528744429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899999999987">
            <text:p>-125,900000</text:p>
          </table:table-cell>
          <table:table-cell table:style-name="ce21" table:formula="of:=(10^([.A2262]/10))/1000" office:value-type="float" office:value="2.57039578277656E-016">
            <text:p>0,000000</text:p>
          </table:table-cell>
          <table:table-cell table:style-name="ce21" table:formula="of:=SQRT([.B2262]*50)" office:value-type="float" office:value="0.00000011336656876647">
            <text:p>0,000000</text:p>
          </table:table-cell>
          <table:table-cell table:style-name="ce21" table:formula="of:=SQRT([.B2262]*75)" office:value-type="float" office:value="0.00000013884512368399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5.999999999987">
            <text:p>-126,000000</text:p>
          </table:table-cell>
          <table:table-cell table:style-name="ce21" table:formula="of:=(10^([.A2263]/10))/1000" office:value-type="float" office:value="2.5118864315171E-016">
            <text:p>0,000000</text:p>
          </table:table-cell>
          <table:table-cell table:style-name="ce21" table:formula="of:=SQRT([.B2263]*50)" office:value-type="float" office:value="0.000000112068872384733">
            <text:p>0,000000</text:p>
          </table:table-cell>
          <table:table-cell table:style-name="ce21" table:formula="of:=SQRT([.B2263]*75)" office:value-type="float" office:value="0.0000001372557766958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099999999987">
            <text:p>-126,100000</text:p>
          </table:table-cell>
          <table:table-cell table:style-name="ce21" table:formula="of:=(10^([.A2264]/10))/1000" office:value-type="float" office:value="2.45470891569237E-016">
            <text:p>0,000000</text:p>
          </table:table-cell>
          <table:table-cell table:style-name="ce21" table:formula="of:=SQRT([.B2264]*50)" office:value-type="float" office:value="0.000000110786030610641">
            <text:p>0,000000</text:p>
          </table:table-cell>
          <table:table-cell table:style-name="ce21" table:formula="of:=SQRT([.B2264]*75)" office:value-type="float" office:value="0.0000001356846228122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199999999987">
            <text:p>-126,200000</text:p>
          </table:table-cell>
          <table:table-cell table:style-name="ce21" table:formula="of:=(10^([.A2265]/10))/1000" office:value-type="float" office:value="2.39883291902667E-016">
            <text:p>0,000000</text:p>
          </table:table-cell>
          <table:table-cell table:style-name="ce21" table:formula="of:=SQRT([.B2265]*50)" office:value-type="float" office:value="0.000000109517873404907">
            <text:p>0,000000</text:p>
          </table:table-cell>
          <table:table-cell table:style-name="ce21" table:formula="of:=SQRT([.B2265]*75)" office:value-type="float" office:value="0.00000013413145377837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299999999987">
            <text:p>-126,300000</text:p>
          </table:table-cell>
          <table:table-cell table:style-name="ce21" table:formula="of:=(10^([.A2266]/10))/1000" office:value-type="float" office:value="2.34422881532695E-016">
            <text:p>0,000000</text:p>
          </table:table-cell>
          <table:table-cell table:style-name="ce21" table:formula="of:=SQRT([.B2266]*50)" office:value-type="float" office:value="0.000000108264232674668">
            <text:p>0,000000</text:p>
          </table:table-cell>
          <table:table-cell table:style-name="ce21" table:formula="of:=SQRT([.B2266]*75)" office:value-type="float" office:value="0.00000013259606372344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399999999987">
            <text:p>-126,400000</text:p>
          </table:table-cell>
          <table:table-cell table:style-name="ce21" table:formula="of:=(10^([.A2267]/10))/1000" office:value-type="float" office:value="2.29086765277463E-016">
            <text:p>0,000000</text:p>
          </table:table-cell>
          <table:table-cell table:style-name="ce21" table:formula="of:=SQRT([.B2267]*50)" office:value-type="float" office:value="0.000000107024942251202">
            <text:p>0,000000</text:p>
          </table:table-cell>
          <table:table-cell table:style-name="ce21" table:formula="of:=SQRT([.B2267]*75)" office:value-type="float" office:value="0.00000013107824913314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499999999987">
            <text:p>-126,500000</text:p>
          </table:table-cell>
          <table:table-cell table:style-name="ce21" table:formula="of:=(10^([.A2268]/10))/1000" office:value-type="float" office:value="2.23872113857504E-016">
            <text:p>0,000000</text:p>
          </table:table-cell>
          <table:table-cell table:style-name="ce21" table:formula="of:=SQRT([.B2268]*50)" office:value-type="float" office:value="0.000000105799837867906">
            <text:p>0,000000</text:p>
          </table:table-cell>
          <table:table-cell table:style-name="ce21" table:formula="of:=SQRT([.B2268]*75)" office:value-type="float" office:value="0.0000001295778088227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599999999987">
            <text:p>-126,600000</text:p>
          </table:table-cell>
          <table:table-cell table:style-name="ce21" table:formula="of:=(10^([.A2269]/10))/1000" office:value-type="float" office:value="2.1877616239561E-016">
            <text:p>0,000000</text:p>
          </table:table-cell>
          <table:table-cell table:style-name="ce21" table:formula="of:=SQRT([.B2269]*50)" office:value-type="float" office:value="0.000000104588757138521">
            <text:p>0,000000</text:p>
          </table:table-cell>
          <table:table-cell table:style-name="ce21" table:formula="of:=SQRT([.B2269]*75)" office:value-type="float" office:value="0.00000012809454391062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699999999987">
            <text:p>-126,700000</text:p>
          </table:table-cell>
          <table:table-cell table:style-name="ce21" table:formula="of:=(10^([.A2270]/10))/1000" office:value-type="float" office:value="2.13796208950863E-016">
            <text:p>0,000000</text:p>
          </table:table-cell>
          <table:table-cell table:style-name="ce21" table:formula="of:=SQRT([.B2270]*50)" office:value-type="float" office:value="0.000000103391539535608">
            <text:p>0,000000</text:p>
          </table:table-cell>
          <table:table-cell table:style-name="ce21" table:formula="of:=SQRT([.B2270]*75)" office:value-type="float" office:value="0.00000012662825779151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799999999987">
            <text:p>-126,800000</text:p>
          </table:table-cell>
          <table:table-cell table:style-name="ce21" table:formula="of:=(10^([.A2271]/10))/1000" office:value-type="float" office:value="2.0892961308603E-016">
            <text:p>0,000000</text:p>
          </table:table-cell>
          <table:table-cell table:style-name="ce21" table:formula="of:=SQRT([.B2271]*50)" office:value-type="float" office:value="0.00000010220802636927">
            <text:p>0,000000</text:p>
          </table:table-cell>
          <table:table-cell table:style-name="ce21" table:formula="of:=SQRT([.B2271]*75)" office:value-type="float" office:value="0.000000125178756110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899999999987">
            <text:p>-126,900000</text:p>
          </table:table-cell>
          <table:table-cell table:style-name="ce21" table:formula="of:=(10^([.A2272]/10))/1000" office:value-type="float" office:value="2.04173794467564E-016">
            <text:p>0,000000</text:p>
          </table:table-cell>
          <table:table-cell table:style-name="ce21" table:formula="of:=SQRT([.B2272]*50)" office:value-type="float" office:value="0.00000010103806076612">
            <text:p>0,000000</text:p>
          </table:table-cell>
          <table:table-cell table:style-name="ce21" table:formula="of:=SQRT([.B2272]*75)" office:value-type="float" office:value="0.0000001237458467386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6.999999999987">
            <text:p>-127,000000</text:p>
          </table:table-cell>
          <table:table-cell table:style-name="ce21" table:formula="of:=(10^([.A2273]/10))/1000" office:value-type="float" office:value="1.99526231497486E-016">
            <text:p>0,000000</text:p>
          </table:table-cell>
          <table:table-cell table:style-name="ce21" table:formula="of:=SQRT([.B2273]*50)" office:value-type="float" office:value="0.0000000998814876484841">
            <text:p>0,000000</text:p>
          </table:table-cell>
          <table:table-cell table:style-name="ce21" table:formula="of:=SQRT([.B2273]*75)" office:value-type="float" office:value="0.00000012232933974444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099999999987">
            <text:p>-127,100000</text:p>
          </table:table-cell>
          <table:table-cell table:style-name="ce21" table:formula="of:=(10^([.A2274]/10))/1000" office:value-type="float" office:value="1.94984459976388E-016">
            <text:p>0,000000</text:p>
          </table:table-cell>
          <table:table-cell table:style-name="ce21" table:formula="of:=SQRT([.B2274]*50)" office:value-type="float" office:value="0.0000000987381537138476">
            <text:p>0,000000</text:p>
          </table:table-cell>
          <table:table-cell table:style-name="ce21" table:formula="of:=SQRT([.B2274]*75)" office:value-type="float" office:value="0.00000012092904737170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199999999987">
            <text:p>-127,200000</text:p>
          </table:table-cell>
          <table:table-cell table:style-name="ce21" table:formula="of:=(10^([.A2275]/10))/1000" office:value-type="float" office:value="1.90546071796895E-016">
            <text:p>0,000000</text:p>
          </table:table-cell>
          <table:table-cell table:style-name="ce21" table:formula="of:=SQRT([.B2275]*50)" office:value-type="float" office:value="0.0000000976079074145366">
            <text:p>0,000000</text:p>
          </table:table-cell>
          <table:table-cell table:style-name="ce21" table:formula="of:=SQRT([.B2275]*75)" office:value-type="float" office:value="0.00000011954478401321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299999999987">
            <text:p>-127,300000</text:p>
          </table:table-cell>
          <table:table-cell table:style-name="ce21" table:formula="of:=(10^([.A2276]/10))/1000" office:value-type="float" office:value="1.86208713666844E-016">
            <text:p>0,000000</text:p>
          </table:table-cell>
          <table:table-cell table:style-name="ce21" table:formula="of:=SQRT([.B2276]*50)" office:value-type="float" office:value="0.0000000964905989376281">
            <text:p>0,000000</text:p>
          </table:table-cell>
          <table:table-cell table:style-name="ce21" table:formula="of:=SQRT([.B2276]*75)" office:value-type="float" office:value="0.00000011817636618636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399999999987">
            <text:p>-127,400000</text:p>
          </table:table-cell>
          <table:table-cell table:style-name="ce21" table:formula="of:=(10^([.A2277]/10))/1000" office:value-type="float" office:value="1.81970085861543E-016">
            <text:p>0,000000</text:p>
          </table:table-cell>
          <table:table-cell table:style-name="ce21" table:formula="of:=SQRT([.B2277]*50)" office:value-type="float" office:value="0.0000000953860801850939">
            <text:p>0,000000</text:p>
          </table:table-cell>
          <table:table-cell table:style-name="ce21" table:formula="of:=SQRT([.B2277]*75)" office:value-type="float" office:value="0.00000011682361250884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499999999987">
            <text:p>-127,500000</text:p>
          </table:table-cell>
          <table:table-cell table:style-name="ce21" table:formula="of:=(10^([.A2278]/10))/1000" office:value-type="float" office:value="1.77827941004425E-016">
            <text:p>0,000000</text:p>
          </table:table-cell>
          <table:table-cell table:style-name="ce21" table:formula="of:=SQRT([.B2278]*50)" office:value-type="float" office:value="0.0000000942942047541695">
            <text:p>0,000000</text:p>
          </table:table-cell>
          <table:table-cell table:style-name="ce21" table:formula="of:=SQRT([.B2278]*75)" office:value-type="float" office:value="0.0000001154863436746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599999999987">
            <text:p>-127,600000</text:p>
          </table:table-cell>
          <table:table-cell table:style-name="ce21" table:formula="of:=(10^([.A2279]/10))/1000" office:value-type="float" office:value="1.73780082875457E-016">
            <text:p>0,000000</text:p>
          </table:table-cell>
          <table:table-cell table:style-name="ce21" table:formula="of:=SQRT([.B2279]*50)" office:value-type="float" office:value="0.0000000932148279179491">
            <text:p>0,000000</text:p>
          </table:table-cell>
          <table:table-cell table:style-name="ce21" table:formula="of:=SQRT([.B2279]*75)" office:value-type="float" office:value="0.0000001141643824301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699999999987">
            <text:p>-127,700000</text:p>
          </table:table-cell>
          <table:table-cell table:style-name="ce21" table:formula="of:=(10^([.A2280]/10))/1000" office:value-type="float" office:value="1.69824365246683E-016">
            <text:p>0,000000</text:p>
          </table:table-cell>
          <table:table-cell table:style-name="ce21" table:formula="of:=SQRT([.B2280]*50)" office:value-type="float" office:value="0.0000000921478066062028">
            <text:p>0,000000</text:p>
          </table:table-cell>
          <table:table-cell table:style-name="ce21" table:formula="of:=SQRT([.B2280]*75)" office:value-type="float" office:value="0.0000001128575535509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799999999987">
            <text:p>-127,800000</text:p>
          </table:table-cell>
          <table:table-cell table:style-name="ce21" table:formula="of:=(10^([.A2281]/10))/1000" office:value-type="float" office:value="1.65958690744253E-016">
            <text:p>0,000000</text:p>
          </table:table-cell>
          <table:table-cell table:style-name="ce21" table:formula="of:=SQRT([.B2281]*50)" office:value-type="float" office:value="0.0000000910929993864109">
            <text:p>0,000000</text:p>
          </table:table-cell>
          <table:table-cell table:style-name="ce21" table:formula="of:=SQRT([.B2281]*75)" office:value-type="float" office:value="0.00000011156568381818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899999999987">
            <text:p>-127,900000</text:p>
          </table:table-cell>
          <table:table-cell table:style-name="ce21" table:formula="of:=(10^([.A2282]/10))/1000" office:value-type="float" office:value="1.62181009736378E-016">
            <text:p>0,000000</text:p>
          </table:table-cell>
          <table:table-cell table:style-name="ce21" table:formula="of:=SQRT([.B2282]*50)" office:value-type="float" office:value="0.000000090050266445019">
            <text:p>0,000000</text:p>
          </table:table-cell>
          <table:table-cell table:style-name="ce21" table:formula="of:=SQRT([.B2282]*75)" office:value-type="float" office:value="0.00000011028860199598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7.999999999987">
            <text:p>-128,000000</text:p>
          </table:table-cell>
          <table:table-cell table:style-name="ce21" table:formula="of:=(10^([.A2283]/10))/1000" office:value-type="float" office:value="1.58489319246586E-016">
            <text:p>0,000000</text:p>
          </table:table-cell>
          <table:table-cell table:style-name="ce21" table:formula="of:=SQRT([.B2283]*50)" office:value-type="float" office:value="0.0000000890194695689054">
            <text:p>0,000000</text:p>
          </table:table-cell>
          <table:table-cell table:style-name="ce21" table:formula="of:=SQRT([.B2283]*75)" office:value-type="float" office:value="0.0000001090261388085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099999999987">
            <text:p>-128,100000</text:p>
          </table:table-cell>
          <table:table-cell table:style-name="ce21" table:formula="of:=(10^([.A2284]/10))/1000" office:value-type="float" office:value="1.54881661891712E-016">
            <text:p>0,000000</text:p>
          </table:table-cell>
          <table:table-cell table:style-name="ce21" table:formula="of:=SQRT([.B2284]*50)" office:value-type="float" office:value="0.0000000880004721270607">
            <text:p>0,000000</text:p>
          </table:table-cell>
          <table:table-cell table:style-name="ce21" table:formula="of:=SQRT([.B2284]*75)" office:value-type="float" office:value="0.0000001077781269176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199999999987">
            <text:p>-128,200000</text:p>
          </table:table-cell>
          <table:table-cell table:style-name="ce21" table:formula="of:=(10^([.A2285]/10))/1000" office:value-type="float" office:value="1.51356124844074E-016">
            <text:p>0,000000</text:p>
          </table:table-cell>
          <table:table-cell table:style-name="ce21" table:formula="of:=SQRT([.B2285]*50)" office:value-type="float" office:value="0.0000000869931390524775">
            <text:p>0,000000</text:p>
          </table:table-cell>
          <table:table-cell table:style-name="ce21" table:formula="of:=SQRT([.B2285]*75)" office:value-type="float" office:value="0.0000001065444009007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299999999987">
            <text:p>-128,300000</text:p>
          </table:table-cell>
          <table:table-cell table:style-name="ce21" table:formula="of:=(10^([.A2286]/10))/1000" office:value-type="float" office:value="1.47910838817264E-016">
            <text:p>0,000000</text:p>
          </table:table-cell>
          <table:table-cell table:style-name="ce21" table:formula="of:=SQRT([.B2286]*50)" office:value-type="float" office:value="0.0000000859973368242481">
            <text:p>0,000000</text:p>
          </table:table-cell>
          <table:table-cell table:style-name="ce21" table:formula="of:=SQRT([.B2286]*75)" office:value-type="float" office:value="0.0000001053247972288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399999999987">
            <text:p>-128,400000</text:p>
          </table:table-cell>
          <table:table-cell table:style-name="ce21" table:formula="of:=(10^([.A2287]/10))/1000" office:value-type="float" office:value="1.44543977075026E-016">
            <text:p>0,000000</text:p>
          </table:table-cell>
          <table:table-cell table:style-name="ce21" table:formula="of:=SQRT([.B2287]*50)" office:value-type="float" office:value="0.0000000850129334498656">
            <text:p>0,000000</text:p>
          </table:table-cell>
          <table:table-cell table:style-name="ce21" table:formula="of:=SQRT([.B2287]*75)" office:value-type="float" office:value="0.0000001041191542446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499999999987">
            <text:p>-128,500000</text:p>
          </table:table-cell>
          <table:table-cell table:style-name="ce21" table:formula="of:=(10^([.A2288]/10))/1000" office:value-type="float" office:value="1.41253754462698E-016">
            <text:p>0,000000</text:p>
          </table:table-cell>
          <table:table-cell table:style-name="ce21" table:formula="of:=SQRT([.B2288]*50)" office:value-type="float" office:value="0.0000000840397984477289">
            <text:p>0,000000</text:p>
          </table:table-cell>
          <table:table-cell table:style-name="ce21" table:formula="of:=SQRT([.B2288]*75)" office:value-type="float" office:value="0.00000010292731214163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599999999987">
            <text:p>-128,600000</text:p>
          </table:table-cell>
          <table:table-cell table:style-name="ce21" table:formula="of:=(10^([.A2289]/10))/1000" office:value-type="float" office:value="1.38038426460701E-016">
            <text:p>0,000000</text:p>
          </table:table-cell>
          <table:table-cell table:style-name="ce21" table:formula="of:=SQRT([.B2289]*50)" office:value-type="float" office:value="0.0000000830778028298478">
            <text:p>0,000000</text:p>
          </table:table-cell>
          <table:table-cell table:style-name="ce21" table:formula="of:=SQRT([.B2289]*75)" office:value-type="float" office:value="0.00000010174911294233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699999999987">
            <text:p>-128,700000</text:p>
          </table:table-cell>
          <table:table-cell table:style-name="ce21" table:formula="of:=(10^([.A2290]/10))/1000" office:value-type="float" office:value="1.34896288259569E-016">
            <text:p>0,000000</text:p>
          </table:table-cell>
          <table:table-cell table:style-name="ce21" table:formula="of:=SQRT([.B2290]*50)" office:value-type="float" office:value="0.0000000821268190847451">
            <text:p>0,000000</text:p>
          </table:table-cell>
          <table:table-cell table:style-name="ce21" table:formula="of:=SQRT([.B2290]*75)" office:value-type="float" office:value="0.00000010058440047774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799999999987">
            <text:p>-128,800000</text:p>
          </table:table-cell>
          <table:table-cell table:style-name="ce21" table:formula="of:=(10^([.A2291]/10))/1000" office:value-type="float" office:value="1.31825673856036E-016">
            <text:p>0,000000</text:p>
          </table:table-cell>
          <table:table-cell table:style-name="ce21" table:formula="of:=SQRT([.B2291]*50)" office:value-type="float" office:value="0.0000000811867211605555">
            <text:p>0,000000</text:p>
          </table:table-cell>
          <table:table-cell table:style-name="ce21" table:formula="of:=SQRT([.B2291]*75)" office:value-type="float" office:value="0.000000099433020366489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899999999987">
            <text:p>-128,900000</text:p>
          </table:table-cell>
          <table:table-cell table:style-name="ce21" table:formula="of:=(10^([.A2292]/10))/1000" office:value-type="float" office:value="1.28824955169699E-016">
            <text:p>0,000000</text:p>
          </table:table-cell>
          <table:table-cell table:style-name="ce21" table:formula="of:=SQRT([.B2292]*50)" office:value-type="float" office:value="0.0000000802573844483171">
            <text:p>0,000000</text:p>
          </table:table-cell>
          <table:table-cell table:style-name="ce21" table:formula="of:=SQRT([.B2292]*75)" office:value-type="float" office:value="0.000000098294819994379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8.999999999987">
            <text:p>-129,000000</text:p>
          </table:table-cell>
          <table:table-cell table:style-name="ce21" table:formula="of:=(10^([.A2293]/10))/1000" office:value-type="float" office:value="1.25892541179793E-016">
            <text:p>0,000000</text:p>
          </table:table-cell>
          <table:table-cell table:style-name="ce21" table:formula="of:=SQRT([.B2293]*50)" office:value-type="float" office:value="0.0000000793386857654552">
            <text:p>0,000000</text:p>
          </table:table-cell>
          <table:table-cell table:style-name="ce21" table:formula="of:=SQRT([.B2293]*75)" office:value-type="float" office:value="0.000000097169648494190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099999999987">
            <text:p>-129,100000</text:p>
          </table:table-cell>
          <table:table-cell table:style-name="ce21" table:formula="of:=(10^([.A2294]/10))/1000" office:value-type="float" office:value="1.23026877081606E-016">
            <text:p>0,000000</text:p>
          </table:table-cell>
          <table:table-cell table:style-name="ce21" table:formula="of:=SQRT([.B2294]*50)" office:value-type="float" office:value="0.0000000784305033394554">
            <text:p>0,000000</text:p>
          </table:table-cell>
          <table:table-cell table:style-name="ce21" table:formula="of:=SQRT([.B2294]*75)" office:value-type="float" office:value="0.00000009605735672565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199999999987">
            <text:p>-129,200000</text:p>
          </table:table-cell>
          <table:table-cell table:style-name="ce21" table:formula="of:=(10^([.A2295]/10))/1000" office:value-type="float" office:value="1.20226443462101E-016">
            <text:p>0,000000</text:p>
          </table:table-cell>
          <table:table-cell table:style-name="ce21" table:formula="of:=SQRT([.B2295]*50)" office:value-type="float" office:value="0.00000007753271679172">
            <text:p>0,000000</text:p>
          </table:table-cell>
          <table:table-cell table:style-name="ce21" table:formula="of:=SQRT([.B2295]*75)" office:value-type="float" office:value="0.00000009495779725571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299999999987">
            <text:p>-129,300000</text:p>
          </table:table-cell>
          <table:table-cell table:style-name="ce21" table:formula="of:=(10^([.A2296]/10))/1000" office:value-type="float" office:value="1.17489755494305E-016">
            <text:p>0,000000</text:p>
          </table:table-cell>
          <table:table-cell table:style-name="ce21" table:formula="of:=SQRT([.B2296]*50)" office:value-type="float" office:value="0.0000000766452071216149">
            <text:p>0,000000</text:p>
          </table:table-cell>
          <table:table-cell table:style-name="ce21" table:formula="of:=SQRT([.B2296]*75)" office:value-type="float" office:value="0.000000093870824338943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399999999987">
            <text:p>-129,400000</text:p>
          </table:table-cell>
          <table:table-cell table:style-name="ce21" table:formula="of:=(10^([.A2297]/10))/1000" office:value-type="float" office:value="1.14815362150032E-016">
            <text:p>0,000000</text:p>
          </table:table-cell>
          <table:table-cell table:style-name="ce21" table:formula="of:=SQRT([.B2297]*50)" office:value-type="float" office:value="0.0000000757678566906944">
            <text:p>0,000000</text:p>
          </table:table-cell>
          <table:table-cell table:style-name="ce21" table:formula="of:=SQRT([.B2297]*75)" office:value-type="float" office:value="0.000000092796293898260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499999999987">
            <text:p>-129,500000</text:p>
          </table:table-cell>
          <table:table-cell table:style-name="ce21" table:formula="of:=(10^([.A2298]/10))/1000" office:value-type="float" office:value="1.12201845430532E-016">
            <text:p>0,000000</text:p>
          </table:table-cell>
          <table:table-cell table:style-name="ce21" table:formula="of:=SQRT([.B2298]*50)" office:value-type="float" office:value="0.0000000749005492071093">
            <text:p>0,000000</text:p>
          </table:table-cell>
          <table:table-cell table:style-name="ce21" table:formula="of:=SQRT([.B2298]*75)" office:value-type="float" office:value="0.00000009173406350582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599999999987">
            <text:p>-129,600000</text:p>
          </table:table-cell>
          <table:table-cell table:style-name="ce21" table:formula="of:=(10^([.A2299]/10))/1000" office:value-type="float" office:value="1.09647819614647E-016">
            <text:p>0,000000</text:p>
          </table:table-cell>
          <table:table-cell table:style-name="ce21" table:formula="of:=SQRT([.B2299]*50)" office:value-type="float" office:value="0.0000000740431697101922">
            <text:p>0,000000</text:p>
          </table:table-cell>
          <table:table-cell table:style-name="ce21" table:formula="of:=SQRT([.B2299]*75)" office:value-type="float" office:value="0.00000009068399236413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699999999987">
            <text:p>-129,700000</text:p>
          </table:table-cell>
          <table:table-cell table:style-name="ce21" table:formula="of:=(10^([.A2300]/10))/1000" office:value-type="float" office:value="1.07151930524081E-016">
            <text:p>0,000000</text:p>
          </table:table-cell>
          <table:table-cell table:style-name="ce21" table:formula="of:=SQRT([.B2300]*50)" office:value-type="float" office:value="0.0000000731956045552195">
            <text:p>0,000000</text:p>
          </table:table-cell>
          <table:table-cell table:style-name="ce21" table:formula="of:=SQRT([.B2300]*75)" office:value-type="float" office:value="0.000000089645941287411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799999999987">
            <text:p>-129,800000</text:p>
          </table:table-cell>
          <table:table-cell table:style-name="ce21" table:formula="of:=(10^([.A2301]/10))/1000" office:value-type="float" office:value="1.04712854805403E-016">
            <text:p>0,000000</text:p>
          </table:table-cell>
          <table:table-cell table:style-name="ce21" table:formula="of:=SQRT([.B2301]*50)" office:value-type="float" office:value="0.0000000723577413983478">
            <text:p>0,000000</text:p>
          </table:table-cell>
          <table:table-cell table:style-name="ce21" table:formula="of:=SQRT([.B2301]*75)" office:value-type="float" office:value="0.00000008861977268310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899999999987">
            <text:p>-129,900000</text:p>
          </table:table-cell>
          <table:table-cell table:style-name="ce21" table:formula="of:=(10^([.A2302]/10))/1000" office:value-type="float" office:value="1.02329299228382E-016">
            <text:p>0,000000</text:p>
          </table:table-cell>
          <table:table-cell table:style-name="ce21" table:formula="of:=SQRT([.B2302]*50)" office:value-type="float" office:value="0.0000000715294691817233">
            <text:p>0,000000</text:p>
          </table:table-cell>
          <table:table-cell table:style-name="ce21" table:formula="of:=SQRT([.B2302]*75)" office:value-type="float" office:value="0.000000087605350533678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29.999999999987">
            <text:p>-130,000000</text:p>
          </table:table-cell>
          <table:table-cell table:style-name="ce21" table:formula="of:=(10^([.A2303]/10))/1000" office:value-type="float" office:value="1.00000000000299E-016">
            <text:p>0,000000</text:p>
          </table:table-cell>
          <table:table-cell table:style-name="ce21" table:formula="of:=SQRT([.B2303]*50)" office:value-type="float" office:value="0.0000000707106781187605">
            <text:p>0,000000</text:p>
          </table:table-cell>
          <table:table-cell table:style-name="ce21" table:formula="of:=SQRT([.B2303]*75)" office:value-type="float" office:value="0.00000008660254037857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099999999987">
            <text:p>-130,100000</text:p>
          </table:table-cell>
          <table:table-cell table:style-name="ce21" table:formula="of:=(10^([.A2304]/10))/1000" office:value-type="float" office:value="9.77237220958733E-017">
            <text:p>0,000000</text:p>
          </table:table-cell>
          <table:table-cell table:style-name="ce21" table:formula="of:=SQRT([.B2304]*50)" office:value-type="float" office:value="0.0000000699012596795914">
            <text:p>0,000000</text:p>
          </table:table-cell>
          <table:table-cell table:style-name="ce21" table:formula="of:=SQRT([.B2304]*75)" office:value-type="float" office:value="0.00000008561120929639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199999999987">
            <text:p>-130,200000</text:p>
          </table:table-cell>
          <table:table-cell table:style-name="ce21" table:formula="of:=(10^([.A2305]/10))/1000" office:value-type="float" office:value="9.54992586024296E-017">
            <text:p>0,000000</text:p>
          </table:table-cell>
          <table:table-cell table:style-name="ce21" table:formula="of:=SQRT([.B2305]*50)" office:value-type="float" office:value="0.0000000691011065766785">
            <text:p>0,000000</text:p>
          </table:table-cell>
          <table:table-cell table:style-name="ce21" table:formula="of:=SQRT([.B2305]*75)" office:value-type="float" office:value="0.00000008463122588727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299999999987">
            <text:p>-130,300000</text:p>
          </table:table-cell>
          <table:table-cell table:style-name="ce21" table:formula="of:=(10^([.A2306]/10))/1000" office:value-type="float" office:value="9.33254300799787E-017">
            <text:p>0,000000</text:p>
          </table:table-cell>
          <table:table-cell table:style-name="ce21" table:formula="of:=SQRT([.B2306]*50)" office:value-type="float" office:value="0.0000000683101127505945">
            <text:p>0,000000</text:p>
          </table:table-cell>
          <table:table-cell table:style-name="ce21" table:formula="of:=SQRT([.B2306]*75)" office:value-type="float" office:value="0.000000083662460255471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399999999987">
            <text:p>-130,400000</text:p>
          </table:table-cell>
          <table:table-cell table:style-name="ce21" table:formula="of:=(10^([.A2307]/10))/1000" office:value-type="float" office:value="9.12010839358642E-017">
            <text:p>0,000000</text:p>
          </table:table-cell>
          <table:table-cell table:style-name="ce21" table:formula="of:=SQRT([.B2307]*50)" office:value-type="float" office:value="0.0000000675281733559646">
            <text:p>0,000000</text:p>
          </table:table-cell>
          <table:table-cell table:style-name="ce21" table:formula="of:=SQRT([.B2307]*75)" office:value-type="float" office:value="0.00000008270478399215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499999999987">
            <text:p>-130,500000</text:p>
          </table:table-cell>
          <table:table-cell table:style-name="ce21" table:formula="of:=(10^([.A2308]/10))/1000" office:value-type="float" office:value="8.91250938136412E-017">
            <text:p>0,000000</text:p>
          </table:table-cell>
          <table:table-cell table:style-name="ce21" table:formula="of:=SQRT([.B2308]*50)" office:value-type="float" office:value="0.0000000667551847475689">
            <text:p>0,000000</text:p>
          </table:table-cell>
          <table:table-cell table:style-name="ce21" table:formula="of:=SQRT([.B2308]*75)" office:value-type="float" office:value="0.00000008175807015838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599999999987">
            <text:p>-130,600000</text:p>
          </table:table-cell>
          <table:table-cell table:style-name="ce21" table:formula="of:=(10^([.A2309]/10))/1000" office:value-type="float" office:value="8.70963589958687E-017">
            <text:p>0,000000</text:p>
          </table:table-cell>
          <table:table-cell table:style-name="ce21" table:formula="of:=SQRT([.B2309]*50)" office:value-type="float" office:value="0.000000065991044466605">
            <text:p>0,000000</text:p>
          </table:table-cell>
          <table:table-cell table:style-name="ce21" table:formula="of:=SQRT([.B2309]*75)" office:value-type="float" office:value="0.000000080822193268248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699999999987">
            <text:p>-130,700000</text:p>
          </table:table-cell>
          <table:table-cell table:style-name="ce21" table:formula="of:=(10^([.A2310]/10))/1000" office:value-type="float" office:value="8.51138038204924E-017">
            <text:p>0,000000</text:p>
          </table:table-cell>
          <table:table-cell table:style-name="ce21" table:formula="of:=SQRT([.B2310]*50)" office:value-type="float" office:value="0.000000065235651227106">
            <text:p>0,000000</text:p>
          </table:table-cell>
          <table:table-cell table:style-name="ce21" table:formula="of:=SQRT([.B2310]*75)" office:value-type="float" office:value="0.00000007989702927228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799999999987">
            <text:p>-130,800000</text:p>
          </table:table-cell>
          <table:table-cell table:style-name="ce21" table:formula="of:=(10^([.A2311]/10))/1000" office:value-type="float" office:value="8.31763771105161E-017">
            <text:p>0,000000</text:p>
          </table:table-cell>
          <table:table-cell table:style-name="ce21" table:formula="of:=SQRT([.B2311]*50)" office:value-type="float" office:value="0.0000000644889049025164">
            <text:p>0,000000</text:p>
          </table:table-cell>
          <table:table-cell table:style-name="ce21" table:formula="of:=SQRT([.B2311]*75)" office:value-type="float" office:value="0.00000007898245554101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899999999987">
            <text:p>-130,900000</text:p>
          </table:table-cell>
          <table:table-cell table:style-name="ce21" table:formula="of:=(10^([.A2312]/10))/1000" office:value-type="float" office:value="8.12830516166533E-017">
            <text:p>0,000000</text:p>
          </table:table-cell>
          <table:table-cell table:style-name="ce21" table:formula="of:=SQRT([.B2312]*50)" office:value-type="float" office:value="0.0000000637507065124197">
            <text:p>0,000000</text:p>
          </table:table-cell>
          <table:table-cell table:style-name="ce21" table:formula="of:=SQRT([.B2312]*75)" office:value-type="float" office:value="0.000000078078350848676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0.999999999987">
            <text:p>-131,000000</text:p>
          </table:table-cell>
          <table:table-cell table:style-name="ce21" table:formula="of:=(10^([.A2313]/10))/1000" office:value-type="float" office:value="7.94328234726657E-017">
            <text:p>0,000000</text:p>
          </table:table-cell>
          <table:table-cell table:style-name="ce21" table:formula="of:=SQRT([.B2313]*50)" office:value-type="float" office:value="0.0000000630209582094186">
            <text:p>0,000000</text:p>
          </table:table-cell>
          <table:table-cell table:style-name="ce21" table:formula="of:=SQRT([.B2313]*75)" office:value-type="float" office:value="0.000000077184595357169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099999999987">
            <text:p>-131,100000</text:p>
          </table:table-cell>
          <table:table-cell table:style-name="ce21" table:formula="of:=(10^([.A2314]/10))/1000" office:value-type="float" office:value="7.76247116631014E-017">
            <text:p>0,000000</text:p>
          </table:table-cell>
          <table:table-cell table:style-name="ce21" table:formula="of:=SQRT([.B2314]*50)" office:value-type="float" office:value="0.0000000622995632661664">
            <text:p>0,000000</text:p>
          </table:table-cell>
          <table:table-cell table:style-name="ce21" table:formula="of:=SQRT([.B2314]*75)" office:value-type="float" office:value="0.00000007630107060017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199999999987">
            <text:p>-131,200000</text:p>
          </table:table-cell>
          <table:table-cell table:style-name="ce21" table:formula="of:=(10^([.A2315]/10))/1000" office:value-type="float" office:value="7.58577575031453E-017">
            <text:p>0,000000</text:p>
          </table:table-cell>
          <table:table-cell table:style-name="ce21" table:formula="of:=SQRT([.B2315]*50)" office:value-type="float" office:value="0.0000000615864260625445">
            <text:p>0,000000</text:p>
          </table:table-cell>
          <table:table-cell table:style-name="ce21" table:formula="of:=SQRT([.B2315]*75)" office:value-type="float" office:value="0.00000007542765946743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299999999987">
            <text:p>-131,300000</text:p>
          </table:table-cell>
          <table:table-cell table:style-name="ce21" table:formula="of:=(10^([.A2316]/10))/1000" office:value-type="float" office:value="7.41310241303139E-017">
            <text:p>0,000000</text:p>
          </table:table-cell>
          <table:table-cell table:style-name="ce21" table:formula="of:=SQRT([.B2316]*50)" office:value-type="float" office:value="0.0000000608814520729893">
            <text:p>0,000000</text:p>
          </table:table-cell>
          <table:table-cell table:style-name="ce21" table:formula="of:=SQRT([.B2316]*75)" office:value-type="float" office:value="0.000000074564246189266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399999999987">
            <text:p>-131,400000</text:p>
          </table:table-cell>
          <table:table-cell table:style-name="ce21" table:formula="of:=(10^([.A2317]/10))/1000" office:value-type="float" office:value="7.24435960077161E-017">
            <text:p>0,000000</text:p>
          </table:table-cell>
          <table:table-cell table:style-name="ce21" table:formula="of:=SQRT([.B2317]*50)" office:value-type="float" office:value="0.0000000601845478539617">
            <text:p>0,000000</text:p>
          </table:table-cell>
          <table:table-cell table:style-name="ce21" table:formula="of:=SQRT([.B2317]*75)" office:value-type="float" office:value="0.00000007371071632116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499999999987">
            <text:p>-131,500000</text:p>
          </table:table-cell>
          <table:table-cell table:style-name="ce21" table:formula="of:=(10^([.A2318]/10))/1000" office:value-type="float" office:value="7.07945784386254E-017">
            <text:p>0,000000</text:p>
          </table:table-cell>
          <table:table-cell table:style-name="ce21" table:formula="of:=SQRT([.B2318]*50)" office:value-type="float" office:value="0.0000000594956210315622">
            <text:p>0,000000</text:p>
          </table:table-cell>
          <table:table-cell table:style-name="ce21" table:formula="of:=SQRT([.B2318]*75)" office:value-type="float" office:value="0.00000007286695672866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599999999987">
            <text:p>-131,600000</text:p>
          </table:table-cell>
          <table:table-cell table:style-name="ce21" table:formula="of:=(10^([.A2319]/10))/1000" office:value-type="float" office:value="6.91830970921008E-017">
            <text:p>0,000000</text:p>
          </table:table-cell>
          <table:table-cell table:style-name="ce21" table:formula="of:=SQRT([.B2319]*50)" office:value-type="float" office:value="0.0000000588145802892874">
            <text:p>0,000000</text:p>
          </table:table-cell>
          <table:table-cell table:style-name="ce21" table:formula="of:=SQRT([.B2319]*75)" office:value-type="float" office:value="0.000000072032855572353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699999999987">
            <text:p>-131,700000</text:p>
          </table:table-cell>
          <table:table-cell table:style-name="ce21" table:formula="of:=(10^([.A2320]/10))/1000" office:value-type="float" office:value="6.76082975394006E-017">
            <text:p>0,000000</text:p>
          </table:table-cell>
          <table:table-cell table:style-name="ce21" table:formula="of:=SQRT([.B2320]*50)" office:value-type="float" office:value="0.0000000581413353559241">
            <text:p>0,000000</text:p>
          </table:table-cell>
          <table:table-cell table:style-name="ce21" table:formula="of:=SQRT([.B2320]*75)" office:value-type="float" office:value="0.000000071208302293026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799999999987">
            <text:p>-131,800000</text:p>
          </table:table-cell>
          <table:table-cell table:style-name="ce21" table:formula="of:=(10^([.A2321]/10))/1000" office:value-type="float" office:value="6.60693448009574E-017">
            <text:p>0,000000</text:p>
          </table:table-cell>
          <table:table-cell table:style-name="ce21" table:formula="of:=SQRT([.B2321]*50)" office:value-type="float" office:value="0.0000000574757969935857">
            <text:p>0,000000</text:p>
          </table:table-cell>
          <table:table-cell table:style-name="ce21" table:formula="of:=SQRT([.B2321]*75)" office:value-type="float" office:value="0.00000007039318759703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899999999987">
            <text:p>-131,900000</text:p>
          </table:table-cell>
          <table:table-cell table:style-name="ce21" table:formula="of:=(10^([.A2322]/10))/1000" office:value-type="float" office:value="6.45654229036589E-017">
            <text:p>0,000000</text:p>
          </table:table-cell>
          <table:table-cell table:style-name="ce21" table:formula="of:=SQRT([.B2322]*50)" office:value-type="float" office:value="0.0000000568178769858831">
            <text:p>0,000000</text:p>
          </table:table-cell>
          <table:table-cell table:style-name="ce21" table:formula="of:=SQRT([.B2322]*75)" office:value-type="float" office:value="0.00000006958740344181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1.999999999987">
            <text:p>-132,000000</text:p>
          </table:table-cell>
          <table:table-cell table:style-name="ce21" table:formula="of:=(10^([.A2323]/10))/1000" office:value-type="float" office:value="6.30957344482081E-017">
            <text:p>0,000000</text:p>
          </table:table-cell>
          <table:table-cell table:style-name="ce21" table:formula="of:=SQRT([.B2323]*50)" office:value-type="float" office:value="0.0000000561674881262319">
            <text:p>0,000000</text:p>
          </table:table-cell>
          <table:table-cell table:style-name="ce21" table:formula="of:=SQRT([.B2323]*75)" office:value-type="float" office:value="0.00000006879084302155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099999999987">
            <text:p>-132,100000</text:p>
          </table:table-cell>
          <table:table-cell table:style-name="ce21" table:formula="of:=(10^([.A2324]/10))/1000" office:value-type="float" office:value="6.16595001863327E-017">
            <text:p>0,000000</text:p>
          </table:table-cell>
          <table:table-cell table:style-name="ce21" table:formula="of:=SQRT([.B2324]*50)" office:value-type="float" office:value="0.0000000555245442062935">
            <text:p>0,000000</text:p>
          </table:table-cell>
          <table:table-cell table:style-name="ce21" table:formula="of:=SQRT([.B2324]*75)" office:value-type="float" office:value="0.000000068003400753013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199999999987">
            <text:p>-132,200000</text:p>
          </table:table-cell>
          <table:table-cell table:style-name="ce21" table:formula="of:=(10^([.A2325]/10))/1000" office:value-type="float" office:value="6.02559586076161E-017">
            <text:p>0,000000</text:p>
          </table:table-cell>
          <table:table-cell table:style-name="ce21" table:formula="of:=SQRT([.B2325]*50)" office:value-type="float" office:value="0.0000000548889600045474">
            <text:p>0,000000</text:p>
          </table:table-cell>
          <table:table-cell table:style-name="ce21" table:formula="of:=SQRT([.B2325]*75)" office:value-type="float" office:value="0.000000067224972261587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299999999987">
            <text:p>-132,300000</text:p>
          </table:table-cell>
          <table:table-cell table:style-name="ce21" table:formula="of:=(10^([.A2326]/10))/1000" office:value-type="float" office:value="5.88843655357351E-017">
            <text:p>0,000000</text:p>
          </table:table-cell>
          <table:table-cell table:style-name="ce21" table:formula="of:=SQRT([.B2326]*50)" office:value-type="float" office:value="0.0000000542606512749963">
            <text:p>0,000000</text:p>
          </table:table-cell>
          <table:table-cell table:style-name="ce21" table:formula="of:=SQRT([.B2326]*75)" office:value-type="float" office:value="0.000000066455454367419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399999999987">
            <text:p>-132,400000</text:p>
          </table:table-cell>
          <table:table-cell table:style-name="ce21" table:formula="of:=(10^([.A2327]/10))/1000" office:value-type="float" office:value="5.75439937338882E-017">
            <text:p>0,000000</text:p>
          </table:table-cell>
          <table:table-cell table:style-name="ce21" table:formula="of:=SQRT([.B2327]*50)" office:value-type="float" office:value="0.0000000536395347359987">
            <text:p>0,000000</text:p>
          </table:table-cell>
          <table:table-cell table:style-name="ce21" table:formula="of:=SQRT([.B2327]*75)" office:value-type="float" office:value="0.000000065694745071745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499999999987">
            <text:p>-132,500000</text:p>
          </table:table-cell>
          <table:table-cell table:style-name="ce21" table:formula="of:=(10^([.A2328]/10))/1000" office:value-type="float" office:value="5.6234132519203E-017">
            <text:p>0,000000</text:p>
          </table:table-cell>
          <table:table-cell table:style-name="ce21" table:formula="of:=SQRT([.B2328]*50)" office:value-type="float" office:value="0.0000000530255280592297">
            <text:p>0,000000</text:p>
          </table:table-cell>
          <table:table-cell table:style-name="ce21" table:formula="of:=SQRT([.B2328]*75)" office:value-type="float" office:value="0.00000006494274354337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599999999987">
            <text:p>-132,600000</text:p>
          </table:table-cell>
          <table:table-cell table:style-name="ce21" table:formula="of:=(10^([.A2329]/10))/1000" office:value-type="float" office:value="5.49540873859268E-017">
            <text:p>0,000000</text:p>
          </table:table-cell>
          <table:table-cell table:style-name="ce21" table:formula="of:=SQRT([.B2329]*50)" office:value-type="float" office:value="0.0000000524185498587698">
            <text:p>0,000000</text:p>
          </table:table-cell>
          <table:table-cell table:style-name="ce21" table:formula="of:=SQRT([.B2329]*75)" office:value-type="float" office:value="0.000000064199350105312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699999999987">
            <text:p>-132,700000</text:p>
          </table:table-cell>
          <table:table-cell table:style-name="ce21" table:formula="of:=(10^([.A2330]/10))/1000" office:value-type="float" office:value="5.37031796371861E-017">
            <text:p>0,000000</text:p>
          </table:table-cell>
          <table:table-cell table:style-name="ce21" table:formula="of:=SQRT([.B2330]*50)" office:value-type="float" office:value="0.0000000518185196803161">
            <text:p>0,000000</text:p>
          </table:table-cell>
          <table:table-cell table:style-name="ce21" table:formula="of:=SQRT([.B2330]*75)" office:value-type="float" office:value="0.00000006346446622157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799999999987">
            <text:p>-132,800000</text:p>
          </table:table-cell>
          <table:table-cell table:style-name="ce21" table:formula="of:=(10^([.A2331]/10))/1000" office:value-type="float" office:value="5.24807460251345E-017">
            <text:p>0,000000</text:p>
          </table:table-cell>
          <table:table-cell table:style-name="ce21" table:formula="of:=SQRT([.B2331]*50)" office:value-type="float" office:value="0.000000051225357990518">
            <text:p>0,000000</text:p>
          </table:table-cell>
          <table:table-cell table:style-name="ce21" table:formula="of:=SQRT([.B2331]*75)" office:value-type="float" office:value="0.0000000627379944840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899999999987">
            <text:p>-132,900000</text:p>
          </table:table-cell>
          <table:table-cell table:style-name="ce21" table:formula="of:=(10^([.A2332]/10))/1000" office:value-type="float" office:value="5.12861383992901E-017">
            <text:p>0,000000</text:p>
          </table:table-cell>
          <table:table-cell table:style-name="ce21" table:formula="of:=SQRT([.B2332]*50)" office:value-type="float" office:value="0.0000000506389861664361">
            <text:p>0,000000</text:p>
          </table:table-cell>
          <table:table-cell table:style-name="ce21" table:formula="of:=SQRT([.B2332]*75)" office:value-type="float" office:value="0.00000006201983859981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2.999999999987">
            <text:p>-133,000000</text:p>
          </table:table-cell>
          <table:table-cell table:style-name="ce21" table:formula="of:=(10^([.A2333]/10))/1000" office:value-type="float" office:value="5.01187233628772E-017">
            <text:p>0,000000</text:p>
          </table:table-cell>
          <table:table-cell table:style-name="ce21" table:formula="of:=SQRT([.B2333]*50)" office:value-type="float" office:value="0.0000000500593264851202">
            <text:p>0,000000</text:p>
          </table:table-cell>
          <table:table-cell table:style-name="ce21" table:formula="of:=SQRT([.B2333]*75)" office:value-type="float" office:value="0.00000006130990337796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099999999987">
            <text:p>-133,100000</text:p>
          </table:table-cell>
          <table:table-cell table:style-name="ce21" table:formula="of:=(10^([.A2334]/10))/1000" office:value-type="float" office:value="4.89778819369912E-017">
            <text:p>0,000000</text:p>
          </table:table-cell>
          <table:table-cell table:style-name="ce21" table:formula="of:=SQRT([.B2334]*50)" office:value-type="float" office:value="0.0000000494863021133077">
            <text:p>0,000000</text:p>
          </table:table-cell>
          <table:table-cell table:style-name="ce21" table:formula="of:=SQRT([.B2334]*75)" office:value-type="float" office:value="0.000000060608094717408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199999999987">
            <text:p>-133,200000</text:p>
          </table:table-cell>
          <table:table-cell table:style-name="ce21" table:formula="of:=(10^([.A2335]/10))/1000" office:value-type="float" office:value="4.78630092324071E-017">
            <text:p>0,000000</text:p>
          </table:table-cell>
          <table:table-cell table:style-name="ce21" table:formula="of:=SQRT([.B2335]*50)" office:value-type="float" office:value="0.0000000489198370972385">
            <text:p>0,000000</text:p>
          </table:table-cell>
          <table:table-cell table:style-name="ce21" table:formula="of:=SQRT([.B2335]*75)" office:value-type="float" office:value="0.000000059914319594154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299999999987">
            <text:p>-133,300000</text:p>
          </table:table-cell>
          <table:table-cell table:style-name="ce21" table:formula="of:=(10^([.A2336]/10))/1000" office:value-type="float" office:value="4.67735141288599E-017">
            <text:p>0,000000</text:p>
          </table:table-cell>
          <table:table-cell table:style-name="ce21" table:formula="of:=SQRT([.B2336]*50)" office:value-type="float" office:value="0.0000000483598563525885">
            <text:p>0,000000</text:p>
          </table:table-cell>
          <table:table-cell table:style-name="ce21" table:formula="of:=SQRT([.B2336]*75)" office:value-type="float" office:value="0.00000005922848604906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399999999987">
            <text:p>-133,400000</text:p>
          </table:table-cell>
          <table:table-cell table:style-name="ce21" table:formula="of:=(10^([.A2337]/10))/1000" office:value-type="float" office:value="4.57088189616244E-017">
            <text:p>0,000000</text:p>
          </table:table-cell>
          <table:table-cell table:style-name="ce21" table:formula="of:=SQRT([.B2337]*50)" office:value-type="float" office:value="0.0000000478062856545164">
            <text:p>0,000000</text:p>
          </table:table-cell>
          <table:table-cell table:style-name="ce21" table:formula="of:=SQRT([.B2337]*75)" office:value-type="float" office:value="0.000000058550503175650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499999999987">
            <text:p>-133,500000</text:p>
          </table:table-cell>
          <table:table-cell table:style-name="ce21" table:formula="of:=(10^([.A2338]/10))/1000" office:value-type="float" office:value="4.46683592152299E-017">
            <text:p>0,000000</text:p>
          </table:table-cell>
          <table:table-cell table:style-name="ce21" table:formula="of:=SQRT([.B2338]*50)" office:value-type="float" office:value="0.0000000472590516278257">
            <text:p>0,000000</text:p>
          </table:table-cell>
          <table:table-cell table:style-name="ce21" table:formula="of:=SQRT([.B2338]*75)" office:value-type="float" office:value="0.000000057880281108009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599999999987">
            <text:p>-133,600000</text:p>
          </table:table-cell>
          <table:table-cell table:style-name="ce21" table:formula="of:=(10^([.A2339]/10))/1000" office:value-type="float" office:value="4.36515832241472E-017">
            <text:p>0,000000</text:p>
          </table:table-cell>
          <table:table-cell table:style-name="ce21" table:formula="of:=SQRT([.B2339]*50)" office:value-type="float" office:value="0.0000000467180817372392">
            <text:p>0,000000</text:p>
          </table:table-cell>
          <table:table-cell table:style-name="ce21" table:formula="of:=SQRT([.B2339]*75)" office:value-type="float" office:value="0.00000005721773100893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699999999987">
            <text:p>-133,700000</text:p>
          </table:table-cell>
          <table:table-cell table:style-name="ce21" table:formula="of:=(10^([.A2340]/10))/1000" office:value-type="float" office:value="4.26579518802869E-017">
            <text:p>0,000000</text:p>
          </table:table-cell>
          <table:table-cell table:style-name="ce21" table:formula="of:=SQRT([.B2340]*50)" office:value-type="float" office:value="0.0000000461833042777836">
            <text:p>0,000000</text:p>
          </table:table-cell>
          <table:table-cell table:style-name="ce21" table:formula="of:=SQRT([.B2340]*75)" office:value-type="float" office:value="0.000000056562765058132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799999999987">
            <text:p>-133,800000</text:p>
          </table:table-cell>
          <table:table-cell table:style-name="ce21" table:formula="of:=(10^([.A2341]/10))/1000" office:value-type="float" office:value="4.16869383471584E-017">
            <text:p>0,000000</text:p>
          </table:table-cell>
          <table:table-cell table:style-name="ce21" table:formula="of:=SQRT([.B2341]*50)" office:value-type="float" office:value="0.0000000456546483652861">
            <text:p>0,000000</text:p>
          </table:table-cell>
          <table:table-cell table:style-name="ce21" table:formula="of:=SQRT([.B2341]*75)" office:value-type="float" office:value="0.00000005591529644057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899999999987">
            <text:p>-133,900000</text:p>
          </table:table-cell>
          <table:table-cell table:style-name="ce21" table:formula="of:=(10^([.A2342]/10))/1000" office:value-type="float" office:value="4.07380277805334E-017">
            <text:p>0,000000</text:p>
          </table:table-cell>
          <table:table-cell table:style-name="ce21" table:formula="of:=SQRT([.B2342]*50)" office:value-type="float" office:value="0.000000045132043926978">
            <text:p>0,000000</text:p>
          </table:table-cell>
          <table:table-cell table:style-name="ce21" table:formula="of:=SQRT([.B2342]*75)" office:value-type="float" office:value="0.000000055275239334986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3.999999999987">
            <text:p>-134,000000</text:p>
          </table:table-cell>
          <table:table-cell table:style-name="ce21" table:formula="of:=(10^([.A2343]/10))/1000" office:value-type="float" office:value="3.98107170554687E-017">
            <text:p>0,000000</text:p>
          </table:table-cell>
          <table:table-cell table:style-name="ce21" table:formula="of:=SQRT([.B2343]*50)" office:value-type="float" office:value="0.0000000446154216922068">
            <text:p>0,000000</text:p>
          </table:table-cell>
          <table:table-cell table:style-name="ce21" table:formula="of:=SQRT([.B2343]*75)" office:value-type="float" office:value="0.00000005464250890250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099999999987">
            <text:p>-134,100000</text:p>
          </table:table-cell>
          <table:table-cell table:style-name="ce21" table:formula="of:=(10^([.A2344]/10))/1000" office:value-type="float" office:value="3.89045144995445E-017">
            <text:p>0,000000</text:p>
          </table:table-cell>
          <table:table-cell table:style-name="ce21" table:formula="of:=SQRT([.B2344]*50)" office:value-type="float" office:value="0.0000000441047131832554">
            <text:p>0,000000</text:p>
          </table:table-cell>
          <table:table-cell table:style-name="ce21" table:formula="of:=SQRT([.B2344]*75)" office:value-type="float" office:value="0.000000054017021275389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199999999987">
            <text:p>-134,200000</text:p>
          </table:table-cell>
          <table:table-cell table:style-name="ce21" table:formula="of:=(10^([.A2345]/10))/1000" office:value-type="float" office:value="3.801893963217E-017">
            <text:p>0,000000</text:p>
          </table:table-cell>
          <table:table-cell table:style-name="ce21" table:formula="of:=SQRT([.B2345]*50)" office:value-type="float" office:value="0.0000000435998507062639">
            <text:p>0,000000</text:p>
          </table:table-cell>
          <table:table-cell table:style-name="ce21" table:formula="of:=SQRT([.B2345]*75)" office:value-type="float" office:value="0.00000005339869354593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299999999987">
            <text:p>-134,300000</text:p>
          </table:table-cell>
          <table:table-cell table:style-name="ce21" table:formula="of:=(10^([.A2346]/10))/1000" office:value-type="float" office:value="3.71535229098285E-017">
            <text:p>0,000000</text:p>
          </table:table-cell>
          <table:table-cell table:style-name="ce21" table:formula="of:=SQRT([.B2346]*50)" office:value-type="float" office:value="0.0000000431007673422577">
            <text:p>0,000000</text:p>
          </table:table-cell>
          <table:table-cell table:style-name="ce21" table:formula="of:=SQRT([.B2346]*75)" office:value-type="float" office:value="0.000000052787443755472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399999999987">
            <text:p>-134,400000</text:p>
          </table:table-cell>
          <table:table-cell table:style-name="ce21" table:formula="of:=(10^([.A2347]/10))/1000" office:value-type="float" office:value="3.63078054771189E-017">
            <text:p>0,000000</text:p>
          </table:table-cell>
          <table:table-cell table:style-name="ce21" table:formula="of:=SQRT([.B2347]*50)" office:value-type="float" office:value="0.0000000426073969382776">
            <text:p>0,000000</text:p>
          </table:table-cell>
          <table:table-cell table:style-name="ce21" table:formula="of:=SQRT([.B2347]*75)" office:value-type="float" office:value="0.000000052183190883501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499999999987">
            <text:p>-134,500000</text:p>
          </table:table-cell>
          <table:table-cell table:style-name="ce21" table:formula="of:=(10^([.A2348]/10))/1000" office:value-type="float" office:value="3.54813389234637E-017">
            <text:p>0,000000</text:p>
          </table:table-cell>
          <table:table-cell table:style-name="ce21" table:formula="of:=SQRT([.B2348]*50)" office:value-type="float" office:value="0.0000000421196740986108">
            <text:p>0,000000</text:p>
          </table:table-cell>
          <table:table-cell table:style-name="ce21" table:formula="of:=SQRT([.B2348]*75)" office:value-type="float" office:value="0.00000005158585483695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599999999987">
            <text:p>-134,600000</text:p>
          </table:table-cell>
          <table:table-cell table:style-name="ce21" table:formula="of:=(10^([.A2349]/10))/1000" office:value-type="float" office:value="3.46736850453569E-017">
            <text:p>0,000000</text:p>
          </table:table-cell>
          <table:table-cell table:style-name="ce21" table:formula="of:=SQRT([.B2349]*50)" office:value-type="float" office:value="0.0000000416375341761234">
            <text:p>0,000000</text:p>
          </table:table-cell>
          <table:table-cell table:style-name="ce21" table:formula="of:=SQRT([.B2349]*75)" office:value-type="float" office:value="0.000000050995356439599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699999999987">
            <text:p>-134,700000</text:p>
          </table:table-cell>
          <table:table-cell table:style-name="ce21" table:formula="of:=(10^([.A2350]/10))/1000" office:value-type="float" office:value="3.38844156140217E-017">
            <text:p>0,000000</text:p>
          </table:table-cell>
          <table:table-cell table:style-name="ce21" table:formula="of:=SQRT([.B2350]*50)" office:value-type="float" office:value="0.0000000411609132636909">
            <text:p>0,000000</text:p>
          </table:table-cell>
          <table:table-cell table:style-name="ce21" table:formula="of:=SQRT([.B2350]*75)" office:value-type="float" office:value="0.000000050411617421499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799999999987">
            <text:p>-134,800000</text:p>
          </table:table-cell>
          <table:table-cell table:style-name="ce21" table:formula="of:=(10^([.A2351]/10))/1000" office:value-type="float" office:value="3.31131121483582E-017">
            <text:p>0,000000</text:p>
          </table:table-cell>
          <table:table-cell table:style-name="ce21" table:formula="of:=SQRT([.B2351]*50)" office:value-type="float" office:value="0.0000000406897481857275">
            <text:p>0,000000</text:p>
          </table:table-cell>
          <table:table-cell table:style-name="ce21" table:formula="of:=SQRT([.B2351]*75)" office:value-type="float" office:value="0.000000049834560408684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899999999987">
            <text:p>-134,900000</text:p>
          </table:table-cell>
          <table:table-cell table:style-name="ce21" table:formula="of:=(10^([.A2352]/10))/1000" office:value-type="float" office:value="3.23593656930598E-017">
            <text:p>0,000000</text:p>
          </table:table-cell>
          <table:table-cell table:style-name="ce21" table:formula="of:=SQRT([.B2352]*50)" office:value-type="float" office:value="0.0000000402239764898125">
            <text:p>0,000000</text:p>
          </table:table-cell>
          <table:table-cell table:style-name="ce21" table:formula="of:=SQRT([.B2352]*75)" office:value-type="float" office:value="0.000000049264108912873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4.999999999987">
            <text:p>-135,000000</text:p>
          </table:table-cell>
          <table:table-cell table:style-name="ce21" table:formula="of:=(10^([.A2353]/10))/1000" office:value-type="float" office:value="3.16227766017783E-017">
            <text:p>0,000000</text:p>
          </table:table-cell>
          <table:table-cell table:style-name="ce21" table:formula="of:=SQRT([.B2353]*50)" office:value-type="float" office:value="0.000000039763536438412">
            <text:p>0,000000</text:p>
          </table:table-cell>
          <table:table-cell table:style-name="ce21" table:formula="of:=SQRT([.B2353]*75)" office:value-type="float" office:value="0.000000048700187321337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099999999987">
            <text:p>-135,100000</text:p>
          </table:table-cell>
          <table:table-cell table:style-name="ce21" table:formula="of:=(10^([.A2354]/10))/1000" office:value-type="float" office:value="3.09029543252283E-017">
            <text:p>0,000000</text:p>
          </table:table-cell>
          <table:table-cell table:style-name="ce21" table:formula="of:=SQRT([.B2354]*50)" office:value-type="float" office:value="0.0000000393083670006961">
            <text:p>0,000000</text:p>
          </table:table-cell>
          <table:table-cell table:style-name="ce21" table:formula="of:=SQRT([.B2354]*75)" office:value-type="float" office:value="0.00000004814272088688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199999999987">
            <text:p>-135,200000</text:p>
          </table:table-cell>
          <table:table-cell table:style-name="ce21" table:formula="of:=(10^([.A2355]/10))/1000" office:value-type="float" office:value="3.01995172041106E-017">
            <text:p>0,000000</text:p>
          </table:table-cell>
          <table:table-cell table:style-name="ce21" table:formula="of:=SQRT([.B2355]*50)" office:value-type="float" office:value="0.0000000388584078444489">
            <text:p>0,000000</text:p>
          </table:table-cell>
          <table:table-cell table:style-name="ce21" table:formula="of:=SQRT([.B2355]*75)" office:value-type="float" office:value="0.000000047591635717931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299999999987">
            <text:p>-135,300000</text:p>
          </table:table-cell>
          <table:table-cell table:style-name="ce21" table:formula="of:=(10^([.A2356]/10))/1000" office:value-type="float" office:value="2.95120922667523E-017">
            <text:p>0,000000</text:p>
          </table:table-cell>
          <table:table-cell table:style-name="ce21" table:formula="of:=SQRT([.B2356]*50)" office:value-type="float" office:value="0.0000000384135993280715">
            <text:p>0,000000</text:p>
          </table:table-cell>
          <table:table-cell table:style-name="ce21" table:formula="of:=SQRT([.B2356]*75)" office:value-type="float" office:value="0.00000004704685876874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399999999987">
            <text:p>-135,400000</text:p>
          </table:table-cell>
          <table:table-cell table:style-name="ce21" table:formula="of:=(10^([.A2357]/10))/1000" office:value-type="float" office:value="2.88403150313525E-017">
            <text:p>0,000000</text:p>
          </table:table-cell>
          <table:table-cell table:style-name="ce21" table:formula="of:=SQRT([.B2357]*50)" office:value-type="float" office:value="0.0000000379738824926768">
            <text:p>0,000000</text:p>
          </table:table-cell>
          <table:table-cell table:style-name="ce21" table:formula="of:=SQRT([.B2357]*75)" office:value-type="float" office:value="0.000000046508317829732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499999999987">
            <text:p>-135,500000</text:p>
          </table:table-cell>
          <table:table-cell table:style-name="ce21" table:formula="of:=(10^([.A2358]/10))/1000" office:value-type="float" office:value="2.81838293127289E-017">
            <text:p>0,000000</text:p>
          </table:table-cell>
          <table:table-cell table:style-name="ce21" table:formula="of:=SQRT([.B2358]*50)" office:value-type="float" office:value="0.0000000375391990542745">
            <text:p>0,000000</text:p>
          </table:table-cell>
          <table:table-cell table:style-name="ce21" table:formula="of:=SQRT([.B2358]*75)" office:value-type="float" office:value="0.000000045975941517870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599999999987">
            <text:p>-135,600000</text:p>
          </table:table-cell>
          <table:table-cell table:style-name="ce21" table:formula="of:=(10^([.A2359]/10))/1000" office:value-type="float" office:value="2.75422870334641E-017">
            <text:p>0,000000</text:p>
          </table:table-cell>
          <table:table-cell table:style-name="ce21" table:formula="of:=SQRT([.B2359]*50)" office:value-type="float" office:value="0.0000000371094913960459">
            <text:p>0,000000</text:p>
          </table:table-cell>
          <table:table-cell table:style-name="ce21" table:formula="of:=SQRT([.B2359]*75)" office:value-type="float" office:value="0.000000045449659267257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699999999987">
            <text:p>-135,700000</text:p>
          </table:table-cell>
          <table:table-cell table:style-name="ce21" table:formula="of:=(10^([.A2360]/10))/1000" office:value-type="float" office:value="2.69153480393497E-017">
            <text:p>0,000000</text:p>
          </table:table-cell>
          <table:table-cell table:style-name="ce21" table:formula="of:=SQRT([.B2360]*50)" office:value-type="float" office:value="0.0000000366847025607062">
            <text:p>0,000000</text:p>
          </table:table-cell>
          <table:table-cell table:style-name="ce21" table:formula="of:=SQRT([.B2360]*75)" office:value-type="float" office:value="0.000000044929401319750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799999999987">
            <text:p>-135,800000</text:p>
          </table:table-cell>
          <table:table-cell table:style-name="ce21" table:formula="of:=(10^([.A2361]/10))/1000" office:value-type="float" office:value="2.63026799190326E-017">
            <text:p>0,000000</text:p>
          </table:table-cell>
          <table:table-cell table:style-name="ce21" table:formula="of:=SQRT([.B2361]*50)" office:value-type="float" office:value="0.0000000362647762429555">
            <text:p>0,000000</text:p>
          </table:table-cell>
          <table:table-cell table:style-name="ce21" table:formula="of:=SQRT([.B2361]*75)" office:value-type="float" office:value="0.00000004441509871572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899999999987">
            <text:p>-135,900000</text:p>
          </table:table-cell>
          <table:table-cell table:style-name="ce21" table:formula="of:=(10^([.A2362]/10))/1000" office:value-type="float" office:value="2.57039578277656E-017">
            <text:p>0,000000</text:p>
          </table:table-cell>
          <table:table-cell table:style-name="ce21" table:formula="of:=SQRT([.B2362]*50)" office:value-type="float" office:value="0.0000000358496567820151">
            <text:p>0,000000</text:p>
          </table:table-cell>
          <table:table-cell table:style-name="ce21" table:formula="of:=SQRT([.B2362]*75)" office:value-type="float" office:value="0.00000004390668328492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5.999999999987">
            <text:p>-136,000000</text:p>
          </table:table-cell>
          <table:table-cell table:style-name="ce21" table:formula="of:=(10^([.A2363]/10))/1000" office:value-type="float" office:value="2.51188643151709E-017">
            <text:p>0,000000</text:p>
          </table:table-cell>
          <table:table-cell table:style-name="ce21" table:formula="of:=SQRT([.B2363]*50)" office:value-type="float" office:value="0.0000000354392891542501">
            <text:p>0,000000</text:p>
          </table:table-cell>
          <table:table-cell table:style-name="ce21" table:formula="of:=SQRT([.B2363]*75)" office:value-type="float" office:value="0.00000004340408763743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099999999987">
            <text:p>-136,100000</text:p>
          </table:table-cell>
          <table:table-cell table:style-name="ce21" table:formula="of:=(10^([.A2364]/10))/1000" office:value-type="float" office:value="2.45470891569237E-017">
            <text:p>0,000000</text:p>
          </table:table-cell>
          <table:table-cell table:style-name="ce21" table:formula="of:=SQRT([.B2364]*50)" office:value-type="float" office:value="0.000000035033618965876">
            <text:p>0,000000</text:p>
          </table:table-cell>
          <table:table-cell table:style-name="ce21" table:formula="of:=SQRT([.B2364]*75)" office:value-type="float" office:value="0.000000042907245154743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199999999987">
            <text:p>-136,200000</text:p>
          </table:table-cell>
          <table:table-cell table:style-name="ce21" table:formula="of:=(10^([.A2365]/10))/1000" office:value-type="float" office:value="2.39883291902667E-017">
            <text:p>0,000000</text:p>
          </table:table-cell>
          <table:table-cell table:style-name="ce21" table:formula="of:=SQRT([.B2365]*50)" office:value-type="float" office:value="0.0000000346325924457487">
            <text:p>0,000000</text:p>
          </table:table-cell>
          <table:table-cell table:style-name="ce21" table:formula="of:=SQRT([.B2365]*75)" office:value-type="float" office:value="0.00000004241608998092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299999999987">
            <text:p>-136,300000</text:p>
          </table:table-cell>
          <table:table-cell table:style-name="ce21" table:formula="of:=(10^([.A2366]/10))/1000" office:value-type="float" office:value="2.34422881532695E-017">
            <text:p>0,000000</text:p>
          </table:table-cell>
          <table:table-cell table:style-name="ce21" table:formula="of:=SQRT([.B2366]*50)" office:value-type="float" office:value="0.0000000342361564382375">
            <text:p>0,000000</text:p>
          </table:table-cell>
          <table:table-cell table:style-name="ce21" table:formula="of:=SQRT([.B2366]*75)" office:value-type="float" office:value="0.000000041930557013891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399999999987">
            <text:p>-136,400000</text:p>
          </table:table-cell>
          <table:table-cell table:style-name="ce21" table:formula="of:=(10^([.A2367]/10))/1000" office:value-type="float" office:value="2.29086765277464E-017">
            <text:p>0,000000</text:p>
          </table:table-cell>
          <table:table-cell table:style-name="ce21" table:formula="of:=SQRT([.B2367]*50)" office:value-type="float" office:value="0.0000000338442583961788">
            <text:p>0,000000</text:p>
          </table:table-cell>
          <table:table-cell table:style-name="ce21" table:formula="of:=SQRT([.B2367]*75)" office:value-type="float" office:value="0.00000004145058189677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499999999987">
            <text:p>-136,500000</text:p>
          </table:table-cell>
          <table:table-cell table:style-name="ce21" table:formula="of:=(10^([.A2368]/10))/1000" office:value-type="float" office:value="2.23872113857503E-017">
            <text:p>0,000000</text:p>
          </table:table-cell>
          <table:table-cell table:style-name="ce21" table:formula="of:=SQRT([.B2368]*50)" office:value-type="float" office:value="0.0000000334568463739115">
            <text:p>0,000000</text:p>
          </table:table-cell>
          <table:table-cell table:style-name="ce21" table:formula="of:=SQRT([.B2368]*75)" office:value-type="float" office:value="0.000000040976101009384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599999999987">
            <text:p>-136,600000</text:p>
          </table:table-cell>
          <table:table-cell table:style-name="ce21" table:formula="of:=(10^([.A2369]/10))/1000" office:value-type="float" office:value="2.1877616239561E-017">
            <text:p>0,000000</text:p>
          </table:table-cell>
          <table:table-cell table:style-name="ce21" table:formula="of:=SQRT([.B2369]*50)" office:value-type="float" office:value="0.0000000330738690203921">
            <text:p>0,000000</text:p>
          </table:table-cell>
          <table:table-cell table:style-name="ce21" table:formula="of:=SQRT([.B2369]*75)" office:value-type="float" office:value="0.000000040507051459802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699999999987">
            <text:p>-136,700000</text:p>
          </table:table-cell>
          <table:table-cell table:style-name="ce21" table:formula="of:=(10^([.A2370]/10))/1000" office:value-type="float" office:value="2.13796208950863E-017">
            <text:p>0,000000</text:p>
          </table:table-cell>
          <table:table-cell table:style-name="ce21" table:formula="of:=SQRT([.B2370]*50)" office:value-type="float" office:value="0.0000000326952755723869">
            <text:p>0,000000</text:p>
          </table:table-cell>
          <table:table-cell table:style-name="ce21" table:formula="of:=SQRT([.B2370]*75)" office:value-type="float" office:value="0.000000040043371076015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799999999987">
            <text:p>-136,800000</text:p>
          </table:table-cell>
          <table:table-cell table:style-name="ce21" table:formula="of:=(10^([.A2371]/10))/1000" office:value-type="float" office:value="2.0892961308603E-017">
            <text:p>0,000000</text:p>
          </table:table-cell>
          <table:table-cell table:style-name="ce21" table:formula="of:=SQRT([.B2371]*50)" office:value-type="float" office:value="0.0000000323210158477444">
            <text:p>0,000000</text:p>
          </table:table-cell>
          <table:table-cell table:style-name="ce21" table:formula="of:=SQRT([.B2371]*75)" office:value-type="float" office:value="0.00000003958499839769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899999999987">
            <text:p>-136,900000</text:p>
          </table:table-cell>
          <table:table-cell table:style-name="ce21" table:formula="of:=(10^([.A2372]/10))/1000" office:value-type="float" office:value="2.04173794467564E-017">
            <text:p>0,000000</text:p>
          </table:table-cell>
          <table:table-cell table:style-name="ce21" table:formula="of:=SQRT([.B2372]*50)" office:value-type="float" office:value="0.0000000319510402387437">
            <text:p>0,000000</text:p>
          </table:table-cell>
          <table:table-cell table:style-name="ce21" table:formula="of:=SQRT([.B2372]*75)" office:value-type="float" office:value="0.00000003913187266802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6.999999999987">
            <text:p>-137,000000</text:p>
          </table:table-cell>
          <table:table-cell table:style-name="ce21" table:formula="of:=(10^([.A2373]/10))/1000" office:value-type="float" office:value="1.99526231497485E-017">
            <text:p>0,000000</text:p>
          </table:table-cell>
          <table:table-cell table:style-name="ce21" table:formula="of:=SQRT([.B2373]*50)" office:value-type="float" office:value="0.0000000315852997055185">
            <text:p>0,000000</text:p>
          </table:table-cell>
          <table:table-cell table:style-name="ce21" table:formula="of:=SQRT([.B2373]*75)" office:value-type="float" office:value="0.00000003868393382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099999999987">
            <text:p>-137,100000</text:p>
          </table:table-cell>
          <table:table-cell table:style-name="ce21" table:formula="of:=(10^([.A2374]/10))/1000" office:value-type="float" office:value="1.94984459976388E-017">
            <text:p>0,000000</text:p>
          </table:table-cell>
          <table:table-cell table:style-name="ce21" table:formula="of:=SQRT([.B2374]*50)" office:value-type="float" office:value="0.0000000312237457695572">
            <text:p>0,000000</text:p>
          </table:table-cell>
          <table:table-cell table:style-name="ce21" table:formula="of:=SQRT([.B2374]*75)" office:value-type="float" office:value="0.00000003824112249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199999999987">
            <text:p>-137,200000</text:p>
          </table:table-cell>
          <table:table-cell table:style-name="ce21" table:formula="of:=(10^([.A2375]/10))/1000" office:value-type="float" office:value="1.90546071796895E-017">
            <text:p>0,000000</text:p>
          </table:table-cell>
          <table:table-cell table:style-name="ce21" table:formula="of:=SQRT([.B2375]*50)" office:value-type="float" office:value="0.0000000308663305072773">
            <text:p>0,000000</text:p>
          </table:table-cell>
          <table:table-cell table:style-name="ce21" table:formula="of:=SQRT([.B2375]*75)" office:value-type="float" office:value="0.00000003780337998746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299999999987">
            <text:p>-137,300000</text:p>
          </table:table-cell>
          <table:table-cell table:style-name="ce21" table:formula="of:=(10^([.A2376]/10))/1000" office:value-type="float" office:value="1.86208713666844E-017">
            <text:p>0,000000</text:p>
          </table:table-cell>
          <table:table-cell table:style-name="ce21" table:formula="of:=SQRT([.B2376]*50)" office:value-type="float" office:value="0.0000000305130065436728">
            <text:p>0,000000</text:p>
          </table:table-cell>
          <table:table-cell table:style-name="ce21" table:formula="of:=SQRT([.B2376]*75)" office:value-type="float" office:value="0.00000003737064827510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399999999987">
            <text:p>-137,400000</text:p>
          </table:table-cell>
          <table:table-cell table:style-name="ce21" table:formula="of:=(10^([.A2377]/10))/1000" office:value-type="float" office:value="1.81970085861544E-017">
            <text:p>0,000000</text:p>
          </table:table-cell>
          <table:table-cell table:style-name="ce21" table:formula="of:=SQRT([.B2377]*50)" office:value-type="float" office:value="0.0000000301637270460353">
            <text:p>0,000000</text:p>
          </table:table-cell>
          <table:table-cell table:style-name="ce21" table:formula="of:=SQRT([.B2377]*75)" office:value-type="float" office:value="0.000000036942870001687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499999999986">
            <text:p>-137,500000</text:p>
          </table:table-cell>
          <table:table-cell table:style-name="ce21" table:formula="of:=(10^([.A2378]/10))/1000" office:value-type="float" office:value="1.77827941004466E-017">
            <text:p>0,000000</text:p>
          </table:table-cell>
          <table:table-cell table:style-name="ce21" table:formula="of:=SQRT([.B2378]*50)" office:value-type="float" office:value="0.0000000298184457177488">
            <text:p>0,000000</text:p>
          </table:table-cell>
          <table:table-cell table:style-name="ce21" table:formula="of:=SQRT([.B2378]*75)" office:value-type="float" office:value="0.00000003651998846568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599999999986">
            <text:p>-137,600000</text:p>
          </table:table-cell>
          <table:table-cell table:style-name="ce21" table:formula="of:=(10^([.A2379]/10))/1000" office:value-type="float" office:value="1.73780082875497E-017">
            <text:p>0,000000</text:p>
          </table:table-cell>
          <table:table-cell table:style-name="ce21" table:formula="of:=SQRT([.B2379]*50)" office:value-type="float" office:value="0.0000000294771167921404">
            <text:p>0,000000</text:p>
          </table:table-cell>
          <table:table-cell table:style-name="ce21" table:formula="of:=SQRT([.B2379]*75)" office:value-type="float" office:value="0.000000036101947614584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699999999986">
            <text:p>-137,700000</text:p>
          </table:table-cell>
          <table:table-cell table:style-name="ce21" table:formula="of:=(10^([.A2380]/10))/1000" office:value-type="float" office:value="1.69824365246722E-017">
            <text:p>0,000000</text:p>
          </table:table-cell>
          <table:table-cell table:style-name="ce21" table:formula="of:=SQRT([.B2380]*50)" office:value-type="float" office:value="0.0000000291396950264345">
            <text:p>0,000000</text:p>
          </table:table-cell>
          <table:table-cell table:style-name="ce21" table:formula="of:=SQRT([.B2380]*75)" office:value-type="float" office:value="0.00000003568869203754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799999999986">
            <text:p>-137,800000</text:p>
          </table:table-cell>
          <table:table-cell table:style-name="ce21" table:formula="of:=(10^([.A2381]/10))/1000" office:value-type="float" office:value="1.65958690744291E-017">
            <text:p>0,000000</text:p>
          </table:table-cell>
          <table:table-cell table:style-name="ce21" table:formula="of:=SQRT([.B2381]*50)" office:value-type="float" office:value="0.0000000288061356957412">
            <text:p>0,000000</text:p>
          </table:table-cell>
          <table:table-cell table:style-name="ce21" table:formula="of:=SQRT([.B2381]*75)" office:value-type="float" office:value="0.000000035280166957969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899999999986">
            <text:p>-137,900000</text:p>
          </table:table-cell>
          <table:table-cell table:style-name="ce21" table:formula="of:=(10^([.A2382]/10))/1000" office:value-type="float" office:value="1.62181009736416E-017">
            <text:p>0,000000</text:p>
          </table:table-cell>
          <table:table-cell table:style-name="ce21" table:formula="of:=SQRT([.B2382]*50)" office:value-type="float" office:value="0.0000000284763945871327">
            <text:p>0,000000</text:p>
          </table:table-cell>
          <table:table-cell table:style-name="ce21" table:formula="of:=SQRT([.B2382]*75)" office:value-type="float" office:value="0.0000000348763182263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7.999999999986">
            <text:p>-138,000000</text:p>
          </table:table-cell>
          <table:table-cell table:style-name="ce21" table:formula="of:=(10^([.A2383]/10))/1000" office:value-type="float" office:value="1.58489319246623E-017">
            <text:p>0,000000</text:p>
          </table:table-cell>
          <table:table-cell table:style-name="ce21" table:formula="of:=SQRT([.B2383]*50)" office:value-type="float" office:value="0.0000000281504279937821">
            <text:p>0,000000</text:p>
          </table:table-cell>
          <table:table-cell table:style-name="ce21" table:formula="of:=SQRT([.B2383]*75)" office:value-type="float" office:value="0.00000003447709231286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099999999986">
            <text:p>-138,100000</text:p>
          </table:table-cell>
          <table:table-cell table:style-name="ce21" table:formula="of:=(10^([.A2384]/10))/1000" office:value-type="float" office:value="1.54881661891747E-017">
            <text:p>0,000000</text:p>
          </table:table-cell>
          <table:table-cell table:style-name="ce21" table:formula="of:=SQRT([.B2384]*50)" office:value-type="float" office:value="0.0000000278281927091706">
            <text:p>0,000000</text:p>
          </table:table-cell>
          <table:table-cell table:style-name="ce21" table:formula="of:=SQRT([.B2384]*75)" office:value-type="float" office:value="0.000000034082436300653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199999999986">
            <text:p>-138,200000</text:p>
          </table:table-cell>
          <table:table-cell table:style-name="ce21" table:formula="of:=(10^([.A2385]/10))/1000" office:value-type="float" office:value="1.51356124844109E-017">
            <text:p>0,000000</text:p>
          </table:table-cell>
          <table:table-cell table:style-name="ce21" table:formula="of:=SQRT([.B2385]*50)" office:value-type="float" office:value="0.0000000275096460213603">
            <text:p>0,000000</text:p>
          </table:table-cell>
          <table:table-cell table:style-name="ce21" table:formula="of:=SQRT([.B2385]*75)" office:value-type="float" office:value="0.0000000336922978784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299999999986">
            <text:p>-138,300000</text:p>
          </table:table-cell>
          <table:table-cell table:style-name="ce21" table:formula="of:=(10^([.A2386]/10))/1000" office:value-type="float" office:value="1.47910838817297E-017">
            <text:p>0,000000</text:p>
          </table:table-cell>
          <table:table-cell table:style-name="ce21" table:formula="of:=SQRT([.B2386]*50)" office:value-type="float" office:value="0.0000000271947457073326">
            <text:p>0,000000</text:p>
          </table:table-cell>
          <table:table-cell table:style-name="ce21" table:formula="of:=SQRT([.B2386]*75)" office:value-type="float" office:value="0.000000033306625333854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399999999986">
            <text:p>-138,400000</text:p>
          </table:table-cell>
          <table:table-cell table:style-name="ce21" table:formula="of:=(10^([.A2387]/10))/1000" office:value-type="float" office:value="1.44543977075059E-017">
            <text:p>0,000000</text:p>
          </table:table-cell>
          <table:table-cell table:style-name="ce21" table:formula="of:=SQRT([.B2387]*50)" office:value-type="float" office:value="0.0000000268834500273922">
            <text:p>0,000000</text:p>
          </table:table-cell>
          <table:table-cell table:style-name="ce21" table:formula="of:=SQRT([.B2387]*75)" office:value-type="float" office:value="0.000000032925367546360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499999999986">
            <text:p>-138,500000</text:p>
          </table:table-cell>
          <table:table-cell table:style-name="ce21" table:formula="of:=(10^([.A2388]/10))/1000" office:value-type="float" office:value="1.41253754462731E-017">
            <text:p>0,000000</text:p>
          </table:table-cell>
          <table:table-cell table:style-name="ce21" table:formula="of:=SQRT([.B2388]*50)" office:value-type="float" office:value="0.0000000265757177196338">
            <text:p>0,000000</text:p>
          </table:table-cell>
          <table:table-cell table:style-name="ce21" table:formula="of:=SQRT([.B2388]*75)" office:value-type="float" office:value="0.00000003254847398067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599999999986">
            <text:p>-138,600000</text:p>
          </table:table-cell>
          <table:table-cell table:style-name="ce21" table:formula="of:=(10^([.A2389]/10))/1000" office:value-type="float" office:value="1.38038426460733E-017">
            <text:p>0,000000</text:p>
          </table:table-cell>
          <table:table-cell table:style-name="ce21" table:formula="of:=SQRT([.B2389]*50)" office:value-type="float" office:value="0.0000000262715079944731">
            <text:p>0,000000</text:p>
          </table:table-cell>
          <table:table-cell table:style-name="ce21" table:formula="of:=SQRT([.B2389]*75)" office:value-type="float" office:value="0.000000032175894679954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699999999986">
            <text:p>-138,700000</text:p>
          </table:table-cell>
          <table:table-cell table:style-name="ce21" table:formula="of:=(10^([.A2390]/10))/1000" office:value-type="float" office:value="1.348962882596E-017">
            <text:p>0,000000</text:p>
          </table:table-cell>
          <table:table-cell table:style-name="ce21" table:formula="of:=SQRT([.B2390]*50)" office:value-type="float" office:value="0.0000000259707805292409">
            <text:p>0,000000</text:p>
          </table:table-cell>
          <table:table-cell table:style-name="ce21" table:formula="of:=SQRT([.B2390]*75)" office:value-type="float" office:value="0.000000031807580259224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799999999986">
            <text:p>-138,800000</text:p>
          </table:table-cell>
          <table:table-cell table:style-name="ce21" table:formula="of:=(10^([.A2391]/10))/1000" office:value-type="float" office:value="1.31825673856066E-017">
            <text:p>0,000000</text:p>
          </table:table-cell>
          <table:table-cell table:style-name="ce21" table:formula="of:=SQRT([.B2391]*50)" office:value-type="float" office:value="0.0000000256734954628373">
            <text:p>0,000000</text:p>
          </table:table-cell>
          <table:table-cell table:style-name="ce21" table:formula="of:=SQRT([.B2391]*75)" office:value-type="float" office:value="0.00000003144348189880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899999999986">
            <text:p>-138,900000</text:p>
          </table:table-cell>
          <table:table-cell table:style-name="ce21" table:formula="of:=(10^([.A2392]/10))/1000" office:value-type="float" office:value="1.28824955169729E-017">
            <text:p>0,000000</text:p>
          </table:table-cell>
          <table:table-cell table:style-name="ce21" table:formula="of:=SQRT([.B2392]*50)" office:value-type="float" office:value="0.0000000253796133904487">
            <text:p>0,000000</text:p>
          </table:table-cell>
          <table:table-cell table:style-name="ce21" table:formula="of:=SQRT([.B2392]*75)" office:value-type="float" office:value="0.00000003108355133785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8.999999999986">
            <text:p>-139,000000</text:p>
          </table:table-cell>
          <table:table-cell table:style-name="ce21" table:formula="of:=(10^([.A2393]/10))/1000" office:value-type="float" office:value="1.25892541179823E-017">
            <text:p>0,000000</text:p>
          </table:table-cell>
          <table:table-cell table:style-name="ce21" table:formula="of:=SQRT([.B2393]*50)" office:value-type="float" office:value="0.0000000250890953583248">
            <text:p>0,000000</text:p>
          </table:table-cell>
          <table:table-cell table:style-name="ce21" table:formula="of:=SQRT([.B2393]*75)" office:value-type="float" office:value="0.000000030727740867962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099999999986">
            <text:p>-139,100000</text:p>
          </table:table-cell>
          <table:table-cell table:style-name="ce21" table:formula="of:=(10^([.A2394]/10))/1000" office:value-type="float" office:value="1.23026877081635E-017">
            <text:p>0,000000</text:p>
          </table:table-cell>
          <table:table-cell table:style-name="ce21" table:formula="of:=SQRT([.B2394]*50)" office:value-type="float" office:value="0.000000024801902858615">
            <text:p>0,000000</text:p>
          </table:table-cell>
          <table:table-cell table:style-name="ce21" table:formula="of:=SQRT([.B2394]*75)" office:value-type="float" office:value="0.000000030376003326841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199999999986">
            <text:p>-139,200000</text:p>
          </table:table-cell>
          <table:table-cell table:style-name="ce21" table:formula="of:=(10^([.A2395]/10))/1000" office:value-type="float" office:value="1.20226443462129E-017">
            <text:p>0,000000</text:p>
          </table:table-cell>
          <table:table-cell table:style-name="ce21" table:formula="of:=SQRT([.B2395]*50)" office:value-type="float" office:value="0.0000000245179978242646">
            <text:p>0,000000</text:p>
          </table:table-cell>
          <table:table-cell table:style-name="ce21" table:formula="of:=SQRT([.B2395]*75)" office:value-type="float" office:value="0.00000003002829209205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299999999986">
            <text:p>-139,300000</text:p>
          </table:table-cell>
          <table:table-cell table:style-name="ce21" table:formula="of:=(10^([.A2396]/10))/1000" office:value-type="float" office:value="1.17489755494332E-017">
            <text:p>0,000000</text:p>
          </table:table-cell>
          <table:table-cell table:style-name="ce21" table:formula="of:=SQRT([.B2396]*50)" office:value-type="float" office:value="0.0000000242373426239689">
            <text:p>0,000000</text:p>
          </table:table-cell>
          <table:table-cell table:style-name="ce21" table:formula="of:=SQRT([.B2396]*75)" office:value-type="float" office:value="0.000000029684561074866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399999999986">
            <text:p>-139,400000</text:p>
          </table:table-cell>
          <table:table-cell table:style-name="ce21" table:formula="of:=(10^([.A2397]/10))/1000" office:value-type="float" office:value="1.14815362150058E-017">
            <text:p>0,000000</text:p>
          </table:table-cell>
          <table:table-cell table:style-name="ce21" table:formula="of:=SQRT([.B2397]*50)" office:value-type="float" office:value="0.000000023959900057185">
            <text:p>0,000000</text:p>
          </table:table-cell>
          <table:table-cell table:style-name="ce21" table:formula="of:=SQRT([.B2397]*75)" office:value-type="float" office:value="0.00000002934476471409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499999999986">
            <text:p>-139,500000</text:p>
          </table:table-cell>
          <table:table-cell table:style-name="ce21" table:formula="of:=(10^([.A2398]/10))/1000" office:value-type="float" office:value="1.12201845430558E-017">
            <text:p>0,000000</text:p>
          </table:table-cell>
          <table:table-cell table:style-name="ce21" table:formula="of:=SQRT([.B2398]*50)" office:value-type="float" office:value="0.0000000236856333492012">
            <text:p>0,000000</text:p>
          </table:table-cell>
          <table:table-cell table:style-name="ce21" table:formula="of:=SQRT([.B2398]*75)" office:value-type="float" office:value="0.00000002900885797009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599999999986">
            <text:p>-139,600000</text:p>
          </table:table-cell>
          <table:table-cell table:style-name="ce21" table:formula="of:=(10^([.A2399]/10))/1000" office:value-type="float" office:value="1.09647819614672E-017">
            <text:p>0,000000</text:p>
          </table:table-cell>
          <table:table-cell table:style-name="ce21" table:formula="of:=SQRT([.B2399]*50)" office:value-type="float" office:value="0.0000000234145061462624">
            <text:p>0,000000</text:p>
          </table:table-cell>
          <table:table-cell table:style-name="ce21" table:formula="of:=SQRT([.B2399]*75)" office:value-type="float" office:value="0.00000002867679631880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699999999986">
            <text:p>-139,700000</text:p>
          </table:table-cell>
          <table:table-cell table:style-name="ce21" table:formula="of:=(10^([.A2400]/10))/1000" office:value-type="float" office:value="1.07151930524106E-017">
            <text:p>0,000000</text:p>
          </table:table-cell>
          <table:table-cell table:style-name="ce21" table:formula="of:=SQRT([.B2400]*50)" office:value-type="float" office:value="0.0000000231464825107516">
            <text:p>0,000000</text:p>
          </table:table-cell>
          <table:table-cell table:style-name="ce21" table:formula="of:=SQRT([.B2400]*75)" office:value-type="float" office:value="0.000000028348535745798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799999999986">
            <text:p>-139,800000</text:p>
          </table:table-cell>
          <table:table-cell table:style-name="ce21" table:formula="of:=(10^([.A2401]/10))/1000" office:value-type="float" office:value="1.04712854805427E-017">
            <text:p>0,000000</text:p>
          </table:table-cell>
          <table:table-cell table:style-name="ce21" table:formula="of:=SQRT([.B2401]*50)" office:value-type="float" office:value="0.0000000228815269164262">
            <text:p>0,000000</text:p>
          </table:table-cell>
          <table:table-cell table:style-name="ce21" table:formula="of:=SQRT([.B2401]*75)" office:value-type="float" office:value="0.000000028024032740501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899999999986">
            <text:p>-139,900000</text:p>
          </table:table-cell>
          <table:table-cell table:style-name="ce21" table:formula="of:=(10^([.A2402]/10))/1000" office:value-type="float" office:value="1.02329299228406E-017">
            <text:p>0,000000</text:p>
          </table:table-cell>
          <table:table-cell table:style-name="ce21" table:formula="of:=SQRT([.B2402]*50)" office:value-type="float" office:value="0.0000000226196042437092">
            <text:p>0,000000</text:p>
          </table:table-cell>
          <table:table-cell table:style-name="ce21" table:formula="of:=SQRT([.B2402]*75)" office:value-type="float" office:value="0.000000027703244290390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39.999999999986">
            <text:p>-140,000000</text:p>
          </table:table-cell>
          <table:table-cell table:style-name="ce21" table:formula="of:=(10^([.A2403]/10))/1000" office:value-type="float" office:value="1.00000000000323E-017">
            <text:p>0,000000</text:p>
          </table:table-cell>
          <table:table-cell table:style-name="ce21" table:formula="of:=SQRT([.B2403]*50)" office:value-type="float" office:value="0.000000022360679775034">
            <text:p>0,000000</text:p>
          </table:table-cell>
          <table:table-cell table:style-name="ce21" table:formula="of:=SQRT([.B2403]*75)" office:value-type="float" office:value="0.000000027386127875302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099999999986">
            <text:p>-140,100000</text:p>
          </table:table-cell>
          <table:table-cell table:style-name="ce21" table:formula="of:=(10^([.A2404]/10))/1000" office:value-type="float" office:value="9.77237220958957E-018">
            <text:p>0,000000</text:p>
          </table:table-cell>
          <table:table-cell table:style-name="ce21" table:formula="of:=SQRT([.B2404]*50)" office:value-type="float" office:value="0.0000000221047191902426">
            <text:p>0,000000</text:p>
          </table:table-cell>
          <table:table-cell table:style-name="ce21" table:formula="of:=SQRT([.B2404]*75)" office:value-type="float" office:value="0.000000027072641461800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199999999986">
            <text:p>-140,200000</text:p>
          </table:table-cell>
          <table:table-cell table:style-name="ce21" table:formula="of:=(10^([.A2405]/10))/1000" office:value-type="float" office:value="9.54992586024515E-018">
            <text:p>0,000000</text:p>
          </table:table-cell>
          <table:table-cell table:style-name="ce21" table:formula="of:=SQRT([.B2405]*50)" office:value-type="float" office:value="0.000000021851688562037">
            <text:p>0,000000</text:p>
          </table:table-cell>
          <table:table-cell table:style-name="ce21" table:formula="of:=SQRT([.B2405]*75)" office:value-type="float" office:value="0.00000002676274349760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299999999986">
            <text:p>-140,300000</text:p>
          </table:table-cell>
          <table:table-cell table:style-name="ce21" table:formula="of:=(10^([.A2406]/10))/1000" office:value-type="float" office:value="9.332543008E-018">
            <text:p>0,000000</text:p>
          </table:table-cell>
          <table:table-cell table:style-name="ce21" table:formula="of:=SQRT([.B2406]*50)" office:value-type="float" office:value="0.0000000216015543514813">
            <text:p>0,000000</text:p>
          </table:table-cell>
          <table:table-cell table:style-name="ce21" table:formula="of:=SQRT([.B2406]*75)" office:value-type="float" office:value="0.00000002645639290606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399999999986">
            <text:p>-140,400000</text:p>
          </table:table-cell>
          <table:table-cell table:style-name="ce21" table:formula="of:=(10^([.A2407]/10))/1000" office:value-type="float" office:value="9.12010839358851E-018">
            <text:p>0,000000</text:p>
          </table:table-cell>
          <table:table-cell table:style-name="ce21" table:formula="of:=SQRT([.B2407]*50)" office:value-type="float" office:value="0.0000000213542834035569">
            <text:p>0,000000</text:p>
          </table:table-cell>
          <table:table-cell table:style-name="ce21" table:formula="of:=SQRT([.B2407]*75)" office:value-type="float" office:value="0.000000026153549080748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499999999986">
            <text:p>-140,500000</text:p>
          </table:table-cell>
          <table:table-cell table:style-name="ce21" table:formula="of:=(10^([.A2408]/10))/1000" office:value-type="float" office:value="8.9125093813662E-018">
            <text:p>0,000000</text:p>
          </table:table-cell>
          <table:table-cell table:style-name="ce21" table:formula="of:=SQRT([.B2408]*50)" office:value-type="float" office:value="0.0000000211098429427675">
            <text:p>0,000000</text:p>
          </table:table-cell>
          <table:table-cell table:style-name="ce21" table:formula="of:=SQRT([.B2408]*75)" office:value-type="float" office:value="0.000000025854171880036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599999999986">
            <text:p>-140,600000</text:p>
          </table:table-cell>
          <table:table-cell table:style-name="ce21" table:formula="of:=(10^([.A2409]/10))/1000" office:value-type="float" office:value="8.70963589958887E-018">
            <text:p>0,000000</text:p>
          </table:table-cell>
          <table:table-cell table:style-name="ce21" table:formula="of:=SQRT([.B2409]*50)" office:value-type="float" office:value="0.0000000208682005687947">
            <text:p>0,000000</text:p>
          </table:table-cell>
          <table:table-cell table:style-name="ce21" table:formula="of:=SQRT([.B2409]*75)" office:value-type="float" office:value="0.00000002555822162180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699999999986">
            <text:p>-140,700000</text:p>
          </table:table-cell>
          <table:table-cell table:style-name="ce21" table:formula="of:=(10^([.A2410]/10))/1000" office:value-type="float" office:value="8.51138038205119E-018">
            <text:p>0,000000</text:p>
          </table:table-cell>
          <table:table-cell table:style-name="ce21" table:formula="of:=SQRT([.B2410]*50)" office:value-type="float" office:value="0.0000000206293242522037">
            <text:p>0,000000</text:p>
          </table:table-cell>
          <table:table-cell table:style-name="ce21" table:formula="of:=SQRT([.B2410]*75)" office:value-type="float" office:value="0.00000002526565907816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799999999986">
            <text:p>-140,800000</text:p>
          </table:table-cell>
          <table:table-cell table:style-name="ce21" table:formula="of:=(10^([.A2411]/10))/1000" office:value-type="float" office:value="8.31763771105352E-018">
            <text:p>0,000000</text:p>
          </table:table-cell>
          <table:table-cell table:style-name="ce21" table:formula="of:=SQRT([.B2411]*50)" office:value-type="float" office:value="0.0000000203931823301974">
            <text:p>0,000000</text:p>
          </table:table-cell>
          <table:table-cell table:style-name="ce21" table:formula="of:=SQRT([.B2411]*75)" office:value-type="float" office:value="0.00000002497644547026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899999999986">
            <text:p>-140,900000</text:p>
          </table:table-cell>
          <table:table-cell table:style-name="ce21" table:formula="of:=(10^([.A2412]/10))/1000" office:value-type="float" office:value="8.12830516166719E-018">
            <text:p>0,000000</text:p>
          </table:table-cell>
          <table:table-cell table:style-name="ce21" table:formula="of:=SQRT([.B2412]*50)" office:value-type="float" office:value="0.0000000201597435024199">
            <text:p>0,000000</text:p>
          </table:table-cell>
          <table:table-cell table:style-name="ce21" table:formula="of:=SQRT([.B2412]*75)" office:value-type="float" office:value="0.000000024690542463158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0.999999999986">
            <text:p>-141,000000</text:p>
          </table:table-cell>
          <table:table-cell table:style-name="ce21" table:formula="of:=(10^([.A2413]/10))/1000" office:value-type="float" office:value="7.94328234726846E-018">
            <text:p>0,000000</text:p>
          </table:table-cell>
          <table:table-cell table:style-name="ce21" table:formula="of:=SQRT([.B2413]*50)" office:value-type="float" office:value="0.0000000199289768268073">
            <text:p>0,000000</text:p>
          </table:table-cell>
          <table:table-cell table:style-name="ce21" table:formula="of:=SQRT([.B2413]*75)" office:value-type="float" office:value="0.000000024407912160714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099999999986">
            <text:p>-141,100000</text:p>
          </table:table-cell>
          <table:table-cell table:style-name="ce21" table:formula="of:=(10^([.A2414]/10))/1000" office:value-type="float" office:value="7.76247116631191E-018">
            <text:p>0,000000</text:p>
          </table:table-cell>
          <table:table-cell table:style-name="ce21" table:formula="of:=SQRT([.B2414]*50)" office:value-type="float" office:value="0.0000000197008517154867">
            <text:p>0,000000</text:p>
          </table:table-cell>
          <table:table-cell table:style-name="ce21" table:formula="of:=SQRT([.B2414]*75)" office:value-type="float" office:value="0.00000002412851710058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199999999986">
            <text:p>-141,200000</text:p>
          </table:table-cell>
          <table:table-cell table:style-name="ce21" table:formula="of:=(10^([.A2415]/10))/1000" office:value-type="float" office:value="7.58577575031627E-018">
            <text:p>0,000000</text:p>
          </table:table-cell>
          <table:table-cell table:style-name="ce21" table:formula="of:=SQRT([.B2415]*50)" office:value-type="float" office:value="0.0000000194753379307219">
            <text:p>0,000000</text:p>
          </table:table-cell>
          <table:table-cell table:style-name="ce21" table:formula="of:=SQRT([.B2415]*75)" office:value-type="float" office:value="0.000000023852320249269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299999999986">
            <text:p>-141,300000</text:p>
          </table:table-cell>
          <table:table-cell table:style-name="ce21" table:formula="of:=(10^([.A2416]/10))/1000" office:value-type="float" office:value="7.41310241303309E-018">
            <text:p>0,000000</text:p>
          </table:table-cell>
          <table:table-cell table:style-name="ce21" table:formula="of:=SQRT([.B2416]*50)" office:value-type="float" office:value="0.0000000192524055809048">
            <text:p>0,000000</text:p>
          </table:table-cell>
          <table:table-cell table:style-name="ce21" table:formula="of:=SQRT([.B2416]*75)" office:value-type="float" office:value="0.00000002357928499716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399999999986">
            <text:p>-141,400000</text:p>
          </table:table-cell>
          <table:table-cell table:style-name="ce21" table:formula="of:=(10^([.A2417]/10))/1000" office:value-type="float" office:value="7.24435960077327E-018">
            <text:p>0,000000</text:p>
          </table:table-cell>
          <table:table-cell table:style-name="ce21" table:formula="of:=SQRT([.B2417]*50)" office:value-type="float" office:value="0.000000019032025116594">
            <text:p>0,000000</text:p>
          </table:table-cell>
          <table:table-cell table:style-name="ce21" table:formula="of:=SQRT([.B2417]*75)" office:value-type="float" office:value="0.000000023309375153744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499999999986">
            <text:p>-141,500000</text:p>
          </table:table-cell>
          <table:table-cell table:style-name="ce21" table:formula="of:=(10^([.A2418]/10))/1000" office:value-type="float" office:value="7.07945784386422E-018">
            <text:p>0,000000</text:p>
          </table:table-cell>
          <table:table-cell table:style-name="ce21" table:formula="of:=SQRT([.B2418]*50)" office:value-type="float" office:value="0.0000000188141673265976">
            <text:p>0,000000</text:p>
          </table:table-cell>
          <table:table-cell table:style-name="ce21" table:formula="of:=SQRT([.B2418]*75)" office:value-type="float" office:value="0.000000023042554942753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599999999986">
            <text:p>-141,600000</text:p>
          </table:table-cell>
          <table:table-cell table:style-name="ce21" table:formula="of:=(10^([.A2419]/10))/1000" office:value-type="float" office:value="6.91830970921166E-018">
            <text:p>0,000000</text:p>
          </table:table-cell>
          <table:table-cell table:style-name="ce21" table:formula="of:=SQRT([.B2419]*50)" office:value-type="float" office:value="0.0000000185988033341014">
            <text:p>0,000000</text:p>
          </table:table-cell>
          <table:table-cell table:style-name="ce21" table:formula="of:=SQRT([.B2419]*75)" office:value-type="float" office:value="0.000000022778788997461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699999999986">
            <text:p>-141,700000</text:p>
          </table:table-cell>
          <table:table-cell table:style-name="ce21" table:formula="of:=(10^([.A2420]/10))/1000" office:value-type="float" office:value="6.76082975394161E-018">
            <text:p>0,000000</text:p>
          </table:table-cell>
          <table:table-cell table:style-name="ce21" table:formula="of:=SQRT([.B2420]*50)" office:value-type="float" office:value="0.0000000183859045928418">
            <text:p>0,000000</text:p>
          </table:table-cell>
          <table:table-cell table:style-name="ce21" table:formula="of:=SQRT([.B2420]*75)" office:value-type="float" office:value="0.00000002251804235597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799999999986">
            <text:p>-141,800000</text:p>
          </table:table-cell>
          <table:table-cell table:style-name="ce21" table:formula="of:=(10^([.A2421]/10))/1000" office:value-type="float" office:value="6.60693448009726E-018">
            <text:p>0,000000</text:p>
          </table:table-cell>
          <table:table-cell table:style-name="ce21" table:formula="of:=SQRT([.B2421]*50)" office:value-type="float" office:value="0.000000018175442883321">
            <text:p>0,000000</text:p>
          </table:table-cell>
          <table:table-cell table:style-name="ce21" table:formula="of:=SQRT([.B2421]*75)" office:value-type="float" office:value="0.000000022260280456618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899999999986">
            <text:p>-141,900000</text:p>
          </table:table-cell>
          <table:table-cell table:style-name="ce21" table:formula="of:=(10^([.A2422]/10))/1000" office:value-type="float" office:value="6.45654229036737E-018">
            <text:p>0,000000</text:p>
          </table:table-cell>
          <table:table-cell table:style-name="ce21" table:formula="of:=SQRT([.B2422]*50)" office:value-type="float" office:value="0.0000000179673903090674">
            <text:p>0,000000</text:p>
          </table:table-cell>
          <table:table-cell table:style-name="ce21" table:formula="of:=SQRT([.B2422]*75)" office:value-type="float" office:value="0.00000002200546913332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1.999999999986">
            <text:p>-142,000000</text:p>
          </table:table-cell>
          <table:table-cell table:style-name="ce21" table:formula="of:=(10^([.A2423]/10))/1000" office:value-type="float" office:value="6.30957344482228E-018">
            <text:p>0,000000</text:p>
          </table:table-cell>
          <table:table-cell table:style-name="ce21" table:formula="of:=SQRT([.B2423]*50)" office:value-type="float" office:value="0.0000000177617192929377">
            <text:p>0,000000</text:p>
          </table:table-cell>
          <table:table-cell table:style-name="ce21" table:formula="of:=SQRT([.B2423]*75)" office:value-type="float" office:value="0.000000021753574611122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099999999986">
            <text:p>-142,100000</text:p>
          </table:table-cell>
          <table:table-cell table:style-name="ce21" table:formula="of:=(10^([.A2424]/10))/1000" office:value-type="float" office:value="6.16595001863468E-018">
            <text:p>0,000000</text:p>
          </table:table-cell>
          <table:table-cell table:style-name="ce21" table:formula="of:=SQRT([.B2424]*50)" office:value-type="float" office:value="0.0000000175584025734614">
            <text:p>0,000000</text:p>
          </table:table-cell>
          <table:table-cell table:style-name="ce21" table:formula="of:=SQRT([.B2424]*75)" office:value-type="float" office:value="0.00000002150456350167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199999999986">
            <text:p>-142,200000</text:p>
          </table:table-cell>
          <table:table-cell table:style-name="ce21" table:formula="of:=(10^([.A2425]/10))/1000" office:value-type="float" office:value="6.02559586076299E-018">
            <text:p>0,000000</text:p>
          </table:table-cell>
          <table:table-cell table:style-name="ce21" table:formula="of:=SQRT([.B2425]*50)" office:value-type="float" office:value="0.0000000173574132012276">
            <text:p>0,000000</text:p>
          </table:table-cell>
          <table:table-cell table:style-name="ce21" table:formula="of:=SQRT([.B2425]*75)" office:value-type="float" office:value="0.000000021258402798828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299999999986">
            <text:p>-142,300000</text:p>
          </table:table-cell>
          <table:table-cell table:style-name="ce21" table:formula="of:=(10^([.A2426]/10))/1000" office:value-type="float" office:value="5.88843655357486E-018">
            <text:p>0,000000</text:p>
          </table:table-cell>
          <table:table-cell table:style-name="ce21" table:formula="of:=SQRT([.B2426]*50)" office:value-type="float" office:value="0.0000000171587245353127">
            <text:p>0,000000</text:p>
          </table:table-cell>
          <table:table-cell table:style-name="ce21" table:formula="of:=SQRT([.B2426]*75)" office:value-type="float" office:value="0.00000002101505987424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399999999986">
            <text:p>-142,400000</text:p>
          </table:table-cell>
          <table:table-cell table:style-name="ce21" table:formula="of:=(10^([.A2427]/10))/1000" office:value-type="float" office:value="5.75439937339014E-018">
            <text:p>0,000000</text:p>
          </table:table-cell>
          <table:table-cell table:style-name="ce21" table:formula="of:=SQRT([.B2427]*50)" office:value-type="float" office:value="0.0000000169623102397494">
            <text:p>0,000000</text:p>
          </table:table-cell>
          <table:table-cell table:style-name="ce21" table:formula="of:=SQRT([.B2427]*75)" office:value-type="float" office:value="0.000000020774502473086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499999999986">
            <text:p>-142,500000</text:p>
          </table:table-cell>
          <table:table-cell table:style-name="ce21" table:formula="of:=(10^([.A2428]/10))/1000" office:value-type="float" office:value="5.62341325192164E-018">
            <text:p>0,000000</text:p>
          </table:table-cell>
          <table:table-cell table:style-name="ce21" table:formula="of:=SQRT([.B2428]*50)" office:value-type="float" office:value="0.0000000167681442800353">
            <text:p>0,000000</text:p>
          </table:table-cell>
          <table:table-cell table:style-name="ce21" table:formula="of:=SQRT([.B2428]*75)" office:value-type="float" office:value="0.000000020536698709727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599999999986">
            <text:p>-142,600000</text:p>
          </table:table-cell>
          <table:table-cell table:style-name="ce21" table:formula="of:=(10^([.A2429]/10))/1000" office:value-type="float" office:value="5.49540873859394E-018">
            <text:p>0,000000</text:p>
          </table:table-cell>
          <table:table-cell table:style-name="ce21" table:formula="of:=SQRT([.B2429]*50)" office:value-type="float" office:value="0.0000000165762009196829">
            <text:p>0,000000</text:p>
          </table:table-cell>
          <table:table-cell table:style-name="ce21" table:formula="of:=SQRT([.B2429]*75)" office:value-type="float" office:value="0.00000002030161706353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699999999986">
            <text:p>-142,700000</text:p>
          </table:table-cell>
          <table:table-cell table:style-name="ce21" table:formula="of:=(10^([.A2430]/10))/1000" office:value-type="float" office:value="5.37031796371984E-018">
            <text:p>0,000000</text:p>
          </table:table-cell>
          <table:table-cell table:style-name="ce21" table:formula="of:=SQRT([.B2430]*50)" office:value-type="float" office:value="0.0000000163864547168078">
            <text:p>0,000000</text:p>
          </table:table-cell>
          <table:table-cell table:style-name="ce21" table:formula="of:=SQRT([.B2430]*75)" office:value-type="float" office:value="0.000000020069226374700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799999999986">
            <text:p>-142,800000</text:p>
          </table:table-cell>
          <table:table-cell table:style-name="ce21" table:formula="of:=(10^([.A2431]/10))/1000" office:value-type="float" office:value="5.24807460251465E-018">
            <text:p>0,000000</text:p>
          </table:table-cell>
          <table:table-cell table:style-name="ce21" table:formula="of:=SQRT([.B2431]*50)" office:value-type="float" office:value="0.0000000161988805207561">
            <text:p>0,000000</text:p>
          </table:table-cell>
          <table:table-cell table:style-name="ce21" table:formula="of:=SQRT([.B2431]*75)" office:value-type="float" office:value="0.00000001983949584008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899999999986">
            <text:p>-142,900000</text:p>
          </table:table-cell>
          <table:table-cell table:style-name="ce21" table:formula="of:=(10^([.A2432]/10))/1000" office:value-type="float" office:value="5.12861383993019E-018">
            <text:p>0,000000</text:p>
          </table:table-cell>
          <table:table-cell table:style-name="ce21" table:formula="of:=SQRT([.B2432]*50)" office:value-type="float" office:value="0.0000000160134534687715">
            <text:p>0,000000</text:p>
          </table:table-cell>
          <table:table-cell table:style-name="ce21" table:formula="of:=SQRT([.B2432]*75)" office:value-type="float" office:value="0.00000001961239500914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2.999999999986">
            <text:p>-143,000000</text:p>
          </table:table-cell>
          <table:table-cell table:style-name="ce21" table:formula="of:=(10^([.A2433]/10))/1000" office:value-type="float" office:value="5.01187233628889E-018">
            <text:p>0,000000</text:p>
          </table:table-cell>
          <table:table-cell table:style-name="ce21" table:formula="of:=SQRT([.B2433]*50)" office:value-type="float" office:value="0.0000000158301489826989">
            <text:p>0,000000</text:p>
          </table:table-cell>
          <table:table-cell table:style-name="ce21" table:formula="of:=SQRT([.B2433]*75)" office:value-type="float" office:value="0.00000001938789377992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099999999986">
            <text:p>-143,100000</text:p>
          </table:table-cell>
          <table:table-cell table:style-name="ce21" table:formula="of:=(10^([.A2434]/10))/1000" office:value-type="float" office:value="4.89778819370024E-018">
            <text:p>0,000000</text:p>
          </table:table-cell>
          <table:table-cell table:style-name="ce21" table:formula="of:=SQRT([.B2434]*50)" office:value-type="float" office:value="0.0000000156489427657274">
            <text:p>0,000000</text:p>
          </table:table-cell>
          <table:table-cell table:style-name="ce21" table:formula="of:=SQRT([.B2434]*75)" office:value-type="float" office:value="0.000000019165962395025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199999999986">
            <text:p>-143,200000</text:p>
          </table:table-cell>
          <table:table-cell table:style-name="ce21" table:formula="of:=(10^([.A2435]/10))/1000" office:value-type="float" office:value="4.78630092324181E-018">
            <text:p>0,000000</text:p>
          </table:table-cell>
          <table:table-cell table:style-name="ce21" table:formula="of:=SQRT([.B2435]*50)" office:value-type="float" office:value="0.0000000154698107991691">
            <text:p>0,000000</text:p>
          </table:table-cell>
          <table:table-cell table:style-name="ce21" table:formula="of:=SQRT([.B2435]*75)" office:value-type="float" office:value="0.00000001894657143768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299999999986">
            <text:p>-143,300000</text:p>
          </table:table-cell>
          <table:table-cell table:style-name="ce21" table:formula="of:=(10^([.A2436]/10))/1000" office:value-type="float" office:value="4.67735141288706E-018">
            <text:p>0,000000</text:p>
          </table:table-cell>
          <table:table-cell table:style-name="ce21" table:formula="of:=SQRT([.B2436]*50)" office:value-type="float" office:value="0.000000015292729339276">
            <text:p>0,000000</text:p>
          </table:table-cell>
          <table:table-cell table:style-name="ce21" table:formula="of:=SQRT([.B2436]*75)" office:value-type="float" office:value="0.0000000187296918278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399999999986">
            <text:p>-143,400000</text:p>
          </table:table-cell>
          <table:table-cell table:style-name="ce21" table:formula="of:=(10^([.A2437]/10))/1000" office:value-type="float" office:value="4.57088189616348E-018">
            <text:p>0,000000</text:p>
          </table:table-cell>
          <table:table-cell table:style-name="ce21" table:formula="of:=SQRT([.B2437]*50)" office:value-type="float" office:value="0.0000000151176749140923">
            <text:p>0,000000</text:p>
          </table:table-cell>
          <table:table-cell table:style-name="ce21" table:formula="of:=SQRT([.B2437]*75)" office:value-type="float" office:value="0.00000001851529481839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499999999986">
            <text:p>-143,500000</text:p>
          </table:table-cell>
          <table:table-cell table:style-name="ce21" table:formula="of:=(10^([.A2438]/10))/1000" office:value-type="float" office:value="4.46683592152405E-018">
            <text:p>0,000000</text:p>
          </table:table-cell>
          <table:table-cell table:style-name="ce21" table:formula="of:=SQRT([.B2438]*50)" office:value-type="float" office:value="0.0000000149446243203435">
            <text:p>0,000000</text:p>
          </table:table-cell>
          <table:table-cell table:style-name="ce21" table:formula="of:=SQRT([.B2438]*75)" office:value-type="float" office:value="0.000000018303351991214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599999999986">
            <text:p>-143,600000</text:p>
          </table:table-cell>
          <table:table-cell table:style-name="ce21" table:formula="of:=(10^([.A2439]/10))/1000" office:value-type="float" office:value="4.36515832241572E-018">
            <text:p>0,000000</text:p>
          </table:table-cell>
          <table:table-cell table:style-name="ce21" table:formula="of:=SQRT([.B2439]*50)" office:value-type="float" office:value="0.0000000147735546203609">
            <text:p>0,000000</text:p>
          </table:table-cell>
          <table:table-cell table:style-name="ce21" table:formula="of:=SQRT([.B2439]*75)" office:value-type="float" office:value="0.00000001809383525351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699999999986">
            <text:p>-143,700000</text:p>
          </table:table-cell>
          <table:table-cell table:style-name="ce21" table:formula="of:=(10^([.A2440]/10))/1000" office:value-type="float" office:value="4.26579518802967E-018">
            <text:p>0,000000</text:p>
          </table:table-cell>
          <table:table-cell table:style-name="ce21" table:formula="of:=SQRT([.B2440]*50)" office:value-type="float" office:value="0.0000000146044431390411">
            <text:p>0,000000</text:p>
          </table:table-cell>
          <table:table-cell table:style-name="ce21" table:formula="of:=SQRT([.B2440]*75)" office:value-type="float" office:value="0.00000001788671683407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799999999986">
            <text:p>-143,800000</text:p>
          </table:table-cell>
          <table:table-cell table:style-name="ce21" table:formula="of:=(10^([.A2441]/10))/1000" office:value-type="float" office:value="4.1686938347168E-018">
            <text:p>0,000000</text:p>
          </table:table-cell>
          <table:table-cell table:style-name="ce21" table:formula="of:=SQRT([.B2441]*50)" office:value-type="float" office:value="0.0000000144372674608404">
            <text:p>0,000000</text:p>
          </table:table-cell>
          <table:table-cell table:style-name="ce21" table:formula="of:=SQRT([.B2441]*75)" office:value-type="float" office:value="0.00000001768196927957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899999999986">
            <text:p>-143,900000</text:p>
          </table:table-cell>
          <table:table-cell table:style-name="ce21" table:formula="of:=(10^([.A2442]/10))/1000" office:value-type="float" office:value="4.07380277805427E-018">
            <text:p>0,000000</text:p>
          </table:table-cell>
          <table:table-cell table:style-name="ce21" table:formula="of:=SQRT([.B2442]*50)" office:value-type="float" office:value="0.0000000142720054268037">
            <text:p>0,000000</text:p>
          </table:table-cell>
          <table:table-cell table:style-name="ce21" table:formula="of:=SQRT([.B2442]*75)" office:value-type="float" office:value="0.000000017479565450950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3.999999999986">
            <text:p>-144,000000</text:p>
          </table:table-cell>
          <table:table-cell table:style-name="ce21" table:formula="of:=(10^([.A2443]/10))/1000" office:value-type="float" office:value="3.98107170554782E-018">
            <text:p>0,000000</text:p>
          </table:table-cell>
          <table:table-cell table:style-name="ce21" table:formula="of:=SQRT([.B2443]*50)" office:value-type="float" office:value="0.0000000141086351316274">
            <text:p>0,000000</text:p>
          </table:table-cell>
          <table:table-cell table:style-name="ce21" table:formula="of:=SQRT([.B2443]*75)" office:value-type="float" office:value="0.00000001727947851979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099999999986">
            <text:p>-144,100000</text:p>
          </table:table-cell>
          <table:table-cell table:style-name="ce21" table:formula="of:=(10^([.A2444]/10))/1000" office:value-type="float" office:value="3.89045144995534E-018">
            <text:p>0,000000</text:p>
          </table:table-cell>
          <table:table-cell table:style-name="ce21" table:formula="of:=SQRT([.B2444]*50)" office:value-type="float" office:value="0.0000000139471349207558">
            <text:p>0,000000</text:p>
          </table:table-cell>
          <table:table-cell table:style-name="ce21" table:formula="of:=SQRT([.B2444]*75)" office:value-type="float" office:value="0.00000001708168196480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199999999986">
            <text:p>-144,200000</text:p>
          </table:table-cell>
          <table:table-cell table:style-name="ce21" table:formula="of:=(10^([.A2445]/10))/1000" office:value-type="float" office:value="3.80189396321787E-018">
            <text:p>0,000000</text:p>
          </table:table-cell>
          <table:table-cell table:style-name="ce21" table:formula="of:=SQRT([.B2445]*50)" office:value-type="float" office:value="0.0000000137874833875111">
            <text:p>0,000000</text:p>
          </table:table-cell>
          <table:table-cell table:style-name="ce21" table:formula="of:=SQRT([.B2445]*75)" office:value-type="float" office:value="0.000000016886149568250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299999999986">
            <text:p>-144,300000</text:p>
          </table:table-cell>
          <table:table-cell table:style-name="ce21" table:formula="of:=(10^([.A2446]/10))/1000" office:value-type="float" office:value="3.7153522909837E-018">
            <text:p>0,000000</text:p>
          </table:table-cell>
          <table:table-cell table:style-name="ce21" table:formula="of:=SQRT([.B2446]*50)" office:value-type="float" office:value="0.0000000136296593702552">
            <text:p>0,000000</text:p>
          </table:table-cell>
          <table:table-cell table:style-name="ce21" table:formula="of:=SQRT([.B2446]*75)" office:value-type="float" office:value="0.000000016692855412534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399999999986">
            <text:p>-144,400000</text:p>
          </table:table-cell>
          <table:table-cell table:style-name="ce21" table:formula="of:=(10^([.A2447]/10))/1000" office:value-type="float" office:value="3.63078054771272E-018">
            <text:p>0,000000</text:p>
          </table:table-cell>
          <table:table-cell table:style-name="ce21" table:formula="of:=SQRT([.B2447]*50)" office:value-type="float" office:value="0.0000000134736419495857">
            <text:p>0,000000</text:p>
          </table:table-cell>
          <table:table-cell table:style-name="ce21" table:formula="of:=SQRT([.B2447]*75)" office:value-type="float" office:value="0.00000001650177387672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499999999986">
            <text:p>-144,500000</text:p>
          </table:table-cell>
          <table:table-cell table:style-name="ce21" table:formula="of:=(10^([.A2448]/10))/1000" office:value-type="float" office:value="3.5481338923472E-018">
            <text:p>0,000000</text:p>
          </table:table-cell>
          <table:table-cell table:style-name="ce21" table:formula="of:=SQRT([.B2448]*50)" office:value-type="float" office:value="0.0000000133194104455625">
            <text:p>0,000000</text:p>
          </table:table-cell>
          <table:table-cell table:style-name="ce21" table:formula="of:=SQRT([.B2448]*75)" office:value-type="float" office:value="0.00000001631287963316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599999999986">
            <text:p>-144,600000</text:p>
          </table:table-cell>
          <table:table-cell table:style-name="ce21" table:formula="of:=(10^([.A2449]/10))/1000" office:value-type="float" office:value="3.46736850453648E-018">
            <text:p>0,000000</text:p>
          </table:table-cell>
          <table:table-cell table:style-name="ce21" table:formula="of:=SQRT([.B2449]*50)" office:value-type="float" office:value="0.0000000131669444149668">
            <text:p>0,000000</text:p>
          </table:table-cell>
          <table:table-cell table:style-name="ce21" table:formula="of:=SQRT([.B2449]*75)" office:value-type="float" office:value="0.00000001612614764412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699999999986">
            <text:p>-144,700000</text:p>
          </table:table-cell>
          <table:table-cell table:style-name="ce21" table:formula="of:=(10^([.A2450]/10))/1000" office:value-type="float" office:value="3.38844156140294E-018">
            <text:p>0,000000</text:p>
          </table:table-cell>
          <table:table-cell table:style-name="ce21" table:formula="of:=SQRT([.B2450]*50)" office:value-type="float" office:value="0.0000000130162236485913">
            <text:p>0,000000</text:p>
          </table:table-cell>
          <table:table-cell table:style-name="ce21" table:formula="of:=SQRT([.B2450]*75)" office:value-type="float" office:value="0.000000015941553158498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799999999986">
            <text:p>-144,800000</text:p>
          </table:table-cell>
          <table:table-cell table:style-name="ce21" table:formula="of:=(10^([.A2451]/10))/1000" office:value-type="float" office:value="3.31131121483658E-018">
            <text:p>0,000000</text:p>
          </table:table-cell>
          <table:table-cell table:style-name="ce21" table:formula="of:=SQRT([.B2451]*50)" office:value-type="float" office:value="0.0000000128672281685618">
            <text:p>0,000000</text:p>
          </table:table-cell>
          <table:table-cell table:style-name="ce21" table:formula="of:=SQRT([.B2451]*75)" office:value-type="float" office:value="0.00000001575907170847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899999999986">
            <text:p>-144,900000</text:p>
          </table:table-cell>
          <table:table-cell table:style-name="ce21" table:formula="of:=(10^([.A2452]/10))/1000" office:value-type="float" office:value="3.23593656930672E-018">
            <text:p>0,000000</text:p>
          </table:table-cell>
          <table:table-cell table:style-name="ce21" table:formula="of:=SQRT([.B2452]*50)" office:value-type="float" office:value="0.0000000127199382256887">
            <text:p>0,000000</text:p>
          </table:table-cell>
          <table:table-cell table:style-name="ce21" table:formula="of:=SQRT([.B2452]*75)" office:value-type="float" office:value="0.000000015578679106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4.999999999986">
            <text:p>-145,000000</text:p>
          </table:table-cell>
          <table:table-cell table:style-name="ce21" table:formula="of:=(10^([.A2453]/10))/1000" office:value-type="float" office:value="3.16227766017858E-018">
            <text:p>0,000000</text:p>
          </table:table-cell>
          <table:table-cell table:style-name="ce21" table:formula="of:=SQRT([.B2453]*50)" office:value-type="float" office:value="0.0000000125743342968496">
            <text:p>0,000000</text:p>
          </table:table-cell>
          <table:table-cell table:style-name="ce21" table:formula="of:=SQRT([.B2453]*75)" office:value-type="float" office:value="0.000000015400351441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099999999986">
            <text:p>-145,100000</text:p>
          </table:table-cell>
          <table:table-cell table:style-name="ce21" table:formula="of:=(10^([.A2454]/10))/1000" office:value-type="float" office:value="3.09029543252354E-018">
            <text:p>0,000000</text:p>
          </table:table-cell>
          <table:table-cell table:style-name="ce21" table:formula="of:=SQRT([.B2454]*50)" office:value-type="float" office:value="0.0000000124303970824016">
            <text:p>0,000000</text:p>
          </table:table-cell>
          <table:table-cell table:style-name="ce21" table:formula="of:=SQRT([.B2454]*75)" office:value-type="float" office:value="0.00000001522406507603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199999999986">
            <text:p>-145,200000</text:p>
          </table:table-cell>
          <table:table-cell table:style-name="ce21" table:formula="of:=(10^([.A2455]/10))/1000" office:value-type="float" office:value="3.01995172041175E-018">
            <text:p>0,000000</text:p>
          </table:table-cell>
          <table:table-cell table:style-name="ce21" table:formula="of:=SQRT([.B2455]*50)" office:value-type="float" office:value="0.0000000122881075036227">
            <text:p>0,000000</text:p>
          </table:table-cell>
          <table:table-cell table:style-name="ce21" table:formula="of:=SQRT([.B2455]*75)" office:value-type="float" office:value="0.000000015049796644170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299999999986">
            <text:p>-145,300000</text:p>
          </table:table-cell>
          <table:table-cell table:style-name="ce21" table:formula="of:=(10^([.A2456]/10))/1000" office:value-type="float" office:value="2.9512092266759E-018">
            <text:p>0,000000</text:p>
          </table:table-cell>
          <table:table-cell table:style-name="ce21" table:formula="of:=SQRT([.B2456]*50)" office:value-type="float" office:value="0.0000000121474467001833">
            <text:p>0,000000</text:p>
          </table:table-cell>
          <table:table-cell table:style-name="ce21" table:formula="of:=SQRT([.B2456]*75)" office:value-type="float" office:value="0.000000014877523046552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399999999986">
            <text:p>-145,400000</text:p>
          </table:table-cell>
          <table:table-cell table:style-name="ce21" table:formula="of:=(10^([.A2457]/10))/1000" office:value-type="float" office:value="2.88403150313591E-018">
            <text:p>0,000000</text:p>
          </table:table-cell>
          <table:table-cell table:style-name="ce21" table:formula="of:=SQRT([.B2457]*50)" office:value-type="float" office:value="0.0000000120083960276465">
            <text:p>0,000000</text:p>
          </table:table-cell>
          <table:table-cell table:style-name="ce21" table:formula="of:=SQRT([.B2457]*75)" office:value-type="float" office:value="0.000000014707221448499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499999999986">
            <text:p>-145,500000</text:p>
          </table:table-cell>
          <table:table-cell table:style-name="ce21" table:formula="of:=(10^([.A2458]/10))/1000" office:value-type="float" office:value="2.81838293127354E-018">
            <text:p>0,000000</text:p>
          </table:table-cell>
          <table:table-cell table:style-name="ce21" table:formula="of:=SQRT([.B2458]*50)" office:value-type="float" office:value="0.000000011870937054996">
            <text:p>0,000000</text:p>
          </table:table-cell>
          <table:table-cell table:style-name="ce21" table:formula="of:=SQRT([.B2458]*75)" office:value-type="float" office:value="0.00000001453886927671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599999999986">
            <text:p>-145,600000</text:p>
          </table:table-cell>
          <table:table-cell table:style-name="ce21" table:formula="of:=(10^([.A2459]/10))/1000" office:value-type="float" office:value="2.75422870334704E-018">
            <text:p>0,000000</text:p>
          </table:table-cell>
          <table:table-cell table:style-name="ce21" table:formula="of:=SQRT([.B2459]*50)" office:value-type="float" office:value="0.000000011735051562194">
            <text:p>0,000000</text:p>
          </table:table-cell>
          <table:table-cell table:style-name="ce21" table:formula="of:=SQRT([.B2459]*75)" office:value-type="float" office:value="0.0000000143724442163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699999999986">
            <text:p>-145,700000</text:p>
          </table:table-cell>
          <table:table-cell table:style-name="ce21" table:formula="of:=(10^([.A2460]/10))/1000" office:value-type="float" office:value="2.69153480393559E-018">
            <text:p>0,000000</text:p>
          </table:table-cell>
          <table:table-cell table:style-name="ce21" table:formula="of:=SQRT([.B2460]*50)" office:value-type="float" office:value="0.0000000116007215377656">
            <text:p>0,000000</text:p>
          </table:table-cell>
          <table:table-cell table:style-name="ce21" table:formula="of:=SQRT([.B2460]*75)" office:value-type="float" office:value="0.000000014207924207820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799999999986">
            <text:p>-145,800000</text:p>
          </table:table-cell>
          <table:table-cell table:style-name="ce21" table:formula="of:=(10^([.A2461]/10))/1000" office:value-type="float" office:value="2.63026799190386E-018">
            <text:p>0,000000</text:p>
          </table:table-cell>
          <table:table-cell table:style-name="ce21" table:formula="of:=SQRT([.B2461]*50)" office:value-type="float" office:value="0.0000000114679291764116">
            <text:p>0,000000</text:p>
          </table:table-cell>
          <table:table-cell table:style-name="ce21" table:formula="of:=SQRT([.B2461]*75)" office:value-type="float" office:value="0.000000014045287444292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899999999986">
            <text:p>-145,900000</text:p>
          </table:table-cell>
          <table:table-cell table:style-name="ce21" table:formula="of:=(10^([.A2462]/10))/1000" office:value-type="float" office:value="2.57039578277715E-018">
            <text:p>0,000000</text:p>
          </table:table-cell>
          <table:table-cell table:style-name="ce21" table:formula="of:=SQRT([.B2462]*50)" office:value-type="float" office:value="0.0000000113366568766483">
            <text:p>0,000000</text:p>
          </table:table-cell>
          <table:table-cell table:style-name="ce21" table:formula="of:=SQRT([.B2462]*75)" office:value-type="float" office:value="0.00000001388451236840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5.999999999986">
            <text:p>-146,000000</text:p>
          </table:table-cell>
          <table:table-cell table:style-name="ce21" table:formula="of:=(10^([.A2463]/10))/1000" office:value-type="float" office:value="2.51188643151769E-018">
            <text:p>0,000000</text:p>
          </table:table-cell>
          <table:table-cell table:style-name="ce21" table:formula="of:=SQRT([.B2463]*50)" office:value-type="float" office:value="0.0000000112068872384746">
            <text:p>0,000000</text:p>
          </table:table-cell>
          <table:table-cell table:style-name="ce21" table:formula="of:=SQRT([.B2463]*75)" office:value-type="float" office:value="0.00000001372557766958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099999999986">
            <text:p>-146,100000</text:p>
          </table:table-cell>
          <table:table-cell table:style-name="ce21" table:formula="of:=(10^([.A2464]/10))/1000" office:value-type="float" office:value="2.45470891569293E-018">
            <text:p>0,000000</text:p>
          </table:table-cell>
          <table:table-cell table:style-name="ce21" table:formula="of:=SQRT([.B2464]*50)" office:value-type="float" office:value="0.0000000110786030610654">
            <text:p>0,000000</text:p>
          </table:table-cell>
          <table:table-cell table:style-name="ce21" table:formula="of:=SQRT([.B2464]*75)" office:value-type="float" office:value="0.0000000135684622812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199999999986">
            <text:p>-146,200000</text:p>
          </table:table-cell>
          <table:table-cell table:style-name="ce21" table:formula="of:=(10^([.A2465]/10))/1000" office:value-type="float" office:value="2.39883291902722E-018">
            <text:p>0,000000</text:p>
          </table:table-cell>
          <table:table-cell table:style-name="ce21" table:formula="of:=SQRT([.B2465]*50)" office:value-type="float" office:value="0.000000010951787340492">
            <text:p>0,000000</text:p>
          </table:table-cell>
          <table:table-cell table:style-name="ce21" table:formula="of:=SQRT([.B2465]*75)" office:value-type="float" office:value="0.00000001341314537783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299999999986">
            <text:p>-146,300000</text:p>
          </table:table-cell>
          <table:table-cell table:style-name="ce21" table:formula="of:=(10^([.A2466]/10))/1000" office:value-type="float" office:value="2.34422881532748E-018">
            <text:p>0,000000</text:p>
          </table:table-cell>
          <table:table-cell table:style-name="ce21" table:formula="of:=SQRT([.B2466]*50)" office:value-type="float" office:value="0.0000000108264232674681">
            <text:p>0,000000</text:p>
          </table:table-cell>
          <table:table-cell table:style-name="ce21" table:formula="of:=SQRT([.B2466]*75)" office:value-type="float" office:value="0.000000013259606372346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399999999986">
            <text:p>-146,400000</text:p>
          </table:table-cell>
          <table:table-cell table:style-name="ce21" table:formula="of:=(10^([.A2467]/10))/1000" office:value-type="float" office:value="2.29086765277516E-018">
            <text:p>0,000000</text:p>
          </table:table-cell>
          <table:table-cell table:style-name="ce21" table:formula="of:=SQRT([.B2467]*50)" office:value-type="float" office:value="0.0000000107024942251215">
            <text:p>0,000000</text:p>
          </table:table-cell>
          <table:table-cell table:style-name="ce21" table:formula="of:=SQRT([.B2467]*75)" office:value-type="float" office:value="0.00000001310782491331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499999999986">
            <text:p>-146,500000</text:p>
          </table:table-cell>
          <table:table-cell table:style-name="ce21" table:formula="of:=(10^([.A2468]/10))/1000" office:value-type="float" office:value="2.23872113857556E-018">
            <text:p>0,000000</text:p>
          </table:table-cell>
          <table:table-cell table:style-name="ce21" table:formula="of:=SQRT([.B2468]*50)" office:value-type="float" office:value="0.0000000105799837867918">
            <text:p>0,000000</text:p>
          </table:table-cell>
          <table:table-cell table:style-name="ce21" table:formula="of:=SQRT([.B2468]*75)" office:value-type="float" office:value="0.000000012957780882279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599999999986">
            <text:p>-146,600000</text:p>
          </table:table-cell>
          <table:table-cell table:style-name="ce21" table:formula="of:=(10^([.A2469]/10))/1000" office:value-type="float" office:value="2.1877616239566E-018">
            <text:p>0,000000</text:p>
          </table:table-cell>
          <table:table-cell table:style-name="ce21" table:formula="of:=SQRT([.B2469]*50)" office:value-type="float" office:value="0.0000000104588757138533">
            <text:p>0,000000</text:p>
          </table:table-cell>
          <table:table-cell table:style-name="ce21" table:formula="of:=SQRT([.B2469]*75)" office:value-type="float" office:value="0.000000012809454391063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699999999986">
            <text:p>-146,700000</text:p>
          </table:table-cell>
          <table:table-cell table:style-name="ce21" table:formula="of:=(10^([.A2470]/10))/1000" office:value-type="float" office:value="2.13796208950912E-018">
            <text:p>0,000000</text:p>
          </table:table-cell>
          <table:table-cell table:style-name="ce21" table:formula="of:=SQRT([.B2470]*50)" office:value-type="float" office:value="0.000000010339153953562">
            <text:p>0,000000</text:p>
          </table:table-cell>
          <table:table-cell table:style-name="ce21" table:formula="of:=SQRT([.B2470]*75)" office:value-type="float" office:value="0.00000001266282577915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799999999986">
            <text:p>-146,800000</text:p>
          </table:table-cell>
          <table:table-cell table:style-name="ce21" table:formula="of:=(10^([.A2471]/10))/1000" office:value-type="float" office:value="2.08929613086077E-018">
            <text:p>0,000000</text:p>
          </table:table-cell>
          <table:table-cell table:style-name="ce21" table:formula="of:=SQRT([.B2471]*50)" office:value-type="float" office:value="0.0000000102208026369282">
            <text:p>0,000000</text:p>
          </table:table-cell>
          <table:table-cell table:style-name="ce21" table:formula="of:=SQRT([.B2471]*75)" office:value-type="float" office:value="0.000000012517875611083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899999999986">
            <text:p>-146,900000</text:p>
          </table:table-cell>
          <table:table-cell table:style-name="ce21" table:formula="of:=(10^([.A2472]/10))/1000" office:value-type="float" office:value="2.04173794467611E-018">
            <text:p>0,000000</text:p>
          </table:table-cell>
          <table:table-cell table:style-name="ce21" table:formula="of:=SQRT([.B2472]*50)" office:value-type="float" office:value="0.0000000101038060766132">
            <text:p>0,000000</text:p>
          </table:table-cell>
          <table:table-cell table:style-name="ce21" table:formula="of:=SQRT([.B2472]*75)" office:value-type="float" office:value="0.000000012374584673867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6.999999999986">
            <text:p>-147,000000</text:p>
          </table:table-cell>
          <table:table-cell table:style-name="ce21" table:formula="of:=(10^([.A2473]/10))/1000" office:value-type="float" office:value="1.99526231497531E-018">
            <text:p>0,000000</text:p>
          </table:table-cell>
          <table:table-cell table:style-name="ce21" table:formula="of:=SQRT([.B2473]*50)" office:value-type="float" office:value="0.00000000998814876484955">
            <text:p>0,000000</text:p>
          </table:table-cell>
          <table:table-cell table:style-name="ce21" table:formula="of:=SQRT([.B2473]*75)" office:value-type="float" office:value="0.00000001223293397444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099999999986">
            <text:p>-147,100000</text:p>
          </table:table-cell>
          <table:table-cell table:style-name="ce21" table:formula="of:=(10^([.A2474]/10))/1000" office:value-type="float" office:value="1.94984459976433E-018">
            <text:p>0,000000</text:p>
          </table:table-cell>
          <table:table-cell table:style-name="ce21" table:formula="of:=SQRT([.B2474]*50)" office:value-type="float" office:value="0.00000000987381537138589">
            <text:p>0,000000</text:p>
          </table:table-cell>
          <table:table-cell table:style-name="ce21" table:formula="of:=SQRT([.B2474]*75)" office:value-type="float" office:value="0.000000012092904737172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199999999986">
            <text:p>-147,200000</text:p>
          </table:table-cell>
          <table:table-cell table:style-name="ce21" table:formula="of:=(10^([.A2475]/10))/1000" office:value-type="float" office:value="1.90546071796939E-018">
            <text:p>0,000000</text:p>
          </table:table-cell>
          <table:table-cell table:style-name="ce21" table:formula="of:=SQRT([.B2475]*50)" office:value-type="float" office:value="0.00000000976079074145478">
            <text:p>0,000000</text:p>
          </table:table-cell>
          <table:table-cell table:style-name="ce21" table:formula="of:=SQRT([.B2475]*75)" office:value-type="float" office:value="0.000000011954478401323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299999999986">
            <text:p>-147,300000</text:p>
          </table:table-cell>
          <table:table-cell table:style-name="ce21" table:formula="of:=(10^([.A2476]/10))/1000" office:value-type="float" office:value="1.86208713666887E-018">
            <text:p>0,000000</text:p>
          </table:table-cell>
          <table:table-cell table:style-name="ce21" table:formula="of:=SQRT([.B2476]*50)" office:value-type="float" office:value="0.00000000964905989376392">
            <text:p>0,000000</text:p>
          </table:table-cell>
          <table:table-cell table:style-name="ce21" table:formula="of:=SQRT([.B2476]*75)" office:value-type="float" office:value="0.000000011817636618637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399999999986">
            <text:p>-147,400000</text:p>
          </table:table-cell>
          <table:table-cell table:style-name="ce21" table:formula="of:=(10^([.A2477]/10))/1000" office:value-type="float" office:value="1.81970085861585E-018">
            <text:p>0,000000</text:p>
          </table:table-cell>
          <table:table-cell table:style-name="ce21" table:formula="of:=SQRT([.B2477]*50)" office:value-type="float" office:value="0.0000000095386080185105">
            <text:p>0,000000</text:p>
          </table:table-cell>
          <table:table-cell table:style-name="ce21" table:formula="of:=SQRT([.B2477]*75)" office:value-type="float" office:value="0.000000011682361250885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499999999986">
            <text:p>-147,500000</text:p>
          </table:table-cell>
          <table:table-cell table:style-name="ce21" table:formula="of:=(10^([.A2478]/10))/1000" office:value-type="float" office:value="1.77827941004466E-018">
            <text:p>0,000000</text:p>
          </table:table-cell>
          <table:table-cell table:style-name="ce21" table:formula="of:=SQRT([.B2478]*50)" office:value-type="float" office:value="0.00000000942942047541805">
            <text:p>0,000000</text:p>
          </table:table-cell>
          <table:table-cell table:style-name="ce21" table:formula="of:=SQRT([.B2478]*75)" office:value-type="float" office:value="0.000000011548634367463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599999999986">
            <text:p>-147,600000</text:p>
          </table:table-cell>
          <table:table-cell table:style-name="ce21" table:formula="of:=(10^([.A2479]/10))/1000" office:value-type="float" office:value="1.73780082875497E-018">
            <text:p>0,000000</text:p>
          </table:table-cell>
          <table:table-cell table:style-name="ce21" table:formula="of:=SQRT([.B2479]*50)" office:value-type="float" office:value="0.00000000932148279179598">
            <text:p>0,000000</text:p>
          </table:table-cell>
          <table:table-cell table:style-name="ce21" table:formula="of:=SQRT([.B2479]*75)" office:value-type="float" office:value="0.000000011416438243017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699999999986">
            <text:p>-147,700000</text:p>
          </table:table-cell>
          <table:table-cell table:style-name="ce21" table:formula="of:=(10^([.A2480]/10))/1000" office:value-type="float" office:value="1.69824365246722E-018">
            <text:p>0,000000</text:p>
          </table:table-cell>
          <table:table-cell table:style-name="ce21" table:formula="of:=SQRT([.B2480]*50)" office:value-type="float" office:value="0.00000000921478066062134">
            <text:p>0,000000</text:p>
          </table:table-cell>
          <table:table-cell table:style-name="ce21" table:formula="of:=SQRT([.B2480]*75)" office:value-type="float" office:value="0.000000011285755355094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799999999986">
            <text:p>-147,800000</text:p>
          </table:table-cell>
          <table:table-cell table:style-name="ce21" table:formula="of:=(10^([.A2481]/10))/1000" office:value-type="float" office:value="1.65958690744291E-018">
            <text:p>0,000000</text:p>
          </table:table-cell>
          <table:table-cell table:style-name="ce21" table:formula="of:=SQRT([.B2481]*50)" office:value-type="float" office:value="0.00000000910929993864214">
            <text:p>0,000000</text:p>
          </table:table-cell>
          <table:table-cell table:style-name="ce21" table:formula="of:=SQRT([.B2481]*75)" office:value-type="float" office:value="0.000000011156568381819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899999999986">
            <text:p>-147,900000</text:p>
          </table:table-cell>
          <table:table-cell table:style-name="ce21" table:formula="of:=(10^([.A2482]/10))/1000" office:value-type="float" office:value="1.62181009736416E-018">
            <text:p>0,000000</text:p>
          </table:table-cell>
          <table:table-cell table:style-name="ce21" table:formula="of:=SQRT([.B2482]*50)" office:value-type="float" office:value="0.00000000900502664450295">
            <text:p>0,000000</text:p>
          </table:table-cell>
          <table:table-cell table:style-name="ce21" table:formula="of:=SQRT([.B2482]*75)" office:value-type="float" office:value="0.000000011028860199599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7.999999999986">
            <text:p>-148,000000</text:p>
          </table:table-cell>
          <table:table-cell table:style-name="ce21" table:formula="of:=(10^([.A2483]/10))/1000" office:value-type="float" office:value="1.58489319246623E-018">
            <text:p>0,000000</text:p>
          </table:table-cell>
          <table:table-cell table:style-name="ce21" table:formula="of:=SQRT([.B2483]*50)" office:value-type="float" office:value="0.00000000890194695689158">
            <text:p>0,000000</text:p>
          </table:table-cell>
          <table:table-cell table:style-name="ce21" table:formula="of:=SQRT([.B2483]*75)" office:value-type="float" office:value="0.00000001090261388085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099999999986">
            <text:p>-148,100000</text:p>
          </table:table-cell>
          <table:table-cell table:style-name="ce21" table:formula="of:=(10^([.A2484]/10))/1000" office:value-type="float" office:value="1.54881661891747E-018">
            <text:p>0,000000</text:p>
          </table:table-cell>
          <table:table-cell table:style-name="ce21" table:formula="of:=SQRT([.B2484]*50)" office:value-type="float" office:value="0.00000000880004721270707">
            <text:p>0,000000</text:p>
          </table:table-cell>
          <table:table-cell table:style-name="ce21" table:formula="of:=SQRT([.B2484]*75)" office:value-type="float" office:value="0.000000010777812691766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199999999986">
            <text:p>-148,200000</text:p>
          </table:table-cell>
          <table:table-cell table:style-name="ce21" table:formula="of:=(10^([.A2485]/10))/1000" office:value-type="float" office:value="1.51356124844109E-018">
            <text:p>0,000000</text:p>
          </table:table-cell>
          <table:table-cell table:style-name="ce21" table:formula="of:=SQRT([.B2485]*50)" office:value-type="float" office:value="0.00000000869931390524875">
            <text:p>0,000000</text:p>
          </table:table-cell>
          <table:table-cell table:style-name="ce21" table:formula="of:=SQRT([.B2485]*75)" office:value-type="float" office:value="0.00000001065444009007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299999999986">
            <text:p>-148,300000</text:p>
          </table:table-cell>
          <table:table-cell table:style-name="ce21" table:formula="of:=(10^([.A2486]/10))/1000" office:value-type="float" office:value="1.47910838817297E-018">
            <text:p>0,000000</text:p>
          </table:table-cell>
          <table:table-cell table:style-name="ce21" table:formula="of:=SQRT([.B2486]*50)" office:value-type="float" office:value="0.00000000859973368242579">
            <text:p>0,000000</text:p>
          </table:table-cell>
          <table:table-cell table:style-name="ce21" table:formula="of:=SQRT([.B2486]*75)" office:value-type="float" office:value="0.000000010532479722884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399999999986">
            <text:p>-148,400000</text:p>
          </table:table-cell>
          <table:table-cell table:style-name="ce21" table:formula="of:=(10^([.A2487]/10))/1000" office:value-type="float" office:value="1.44543977075059E-018">
            <text:p>0,000000</text:p>
          </table:table-cell>
          <table:table-cell table:style-name="ce21" table:formula="of:=SQRT([.B2487]*50)" office:value-type="float" office:value="0.00000000850129334498753">
            <text:p>0,000000</text:p>
          </table:table-cell>
          <table:table-cell table:style-name="ce21" table:formula="of:=SQRT([.B2487]*75)" office:value-type="float" office:value="0.00000001041191542446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499999999986">
            <text:p>-148,500000</text:p>
          </table:table-cell>
          <table:table-cell table:style-name="ce21" table:formula="of:=(10^([.A2488]/10))/1000" office:value-type="float" office:value="1.41253754462731E-018">
            <text:p>0,000000</text:p>
          </table:table-cell>
          <table:table-cell table:style-name="ce21" table:formula="of:=SQRT([.B2488]*50)" office:value-type="float" office:value="0.00000000840397984477389">
            <text:p>0,000000</text:p>
          </table:table-cell>
          <table:table-cell table:style-name="ce21" table:formula="of:=SQRT([.B2488]*75)" office:value-type="float" office:value="0.000000010292731214165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599999999986">
            <text:p>-148,600000</text:p>
          </table:table-cell>
          <table:table-cell table:style-name="ce21" table:formula="of:=(10^([.A2489]/10))/1000" office:value-type="float" office:value="1.38038426460733E-018">
            <text:p>0,000000</text:p>
          </table:table-cell>
          <table:table-cell table:style-name="ce21" table:formula="of:=SQRT([.B2489]*50)" office:value-type="float" office:value="0.00000000830778028298573">
            <text:p>0,000000</text:p>
          </table:table-cell>
          <table:table-cell table:style-name="ce21" table:formula="of:=SQRT([.B2489]*75)" office:value-type="float" office:value="0.000000010174911294234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699999999986">
            <text:p>-148,700000</text:p>
          </table:table-cell>
          <table:table-cell table:style-name="ce21" table:formula="of:=(10^([.A2490]/10))/1000" office:value-type="float" office:value="1.348962882596E-018">
            <text:p>0,000000</text:p>
          </table:table-cell>
          <table:table-cell table:style-name="ce21" table:formula="of:=SQRT([.B2490]*50)" office:value-type="float" office:value="0.00000000821268190847545">
            <text:p>0,000000</text:p>
          </table:table-cell>
          <table:table-cell table:style-name="ce21" table:formula="of:=SQRT([.B2490]*75)" office:value-type="float" office:value="0.00000001005844004777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799999999986">
            <text:p>-148,800000</text:p>
          </table:table-cell>
          <table:table-cell table:style-name="ce21" table:formula="of:=(10^([.A2491]/10))/1000" office:value-type="float" office:value="1.31825673856066E-018">
            <text:p>0,000000</text:p>
          </table:table-cell>
          <table:table-cell table:style-name="ce21" table:formula="of:=SQRT([.B2491]*50)" office:value-type="float" office:value="0.00000000811867211605648">
            <text:p>0,000000</text:p>
          </table:table-cell>
          <table:table-cell table:style-name="ce21" table:formula="of:=SQRT([.B2491]*75)" office:value-type="float" office:value="0.0000000099433020366500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899999999986">
            <text:p>-148,900000</text:p>
          </table:table-cell>
          <table:table-cell table:style-name="ce21" table:formula="of:=(10^([.A2492]/10))/1000" office:value-type="float" office:value="1.28824955169729E-018">
            <text:p>0,000000</text:p>
          </table:table-cell>
          <table:table-cell table:style-name="ce21" table:formula="of:=SQRT([.B2492]*50)" office:value-type="float" office:value="0.00000000802573844483263">
            <text:p>0,000000</text:p>
          </table:table-cell>
          <table:table-cell table:style-name="ce21" table:formula="of:=SQRT([.B2492]*75)" office:value-type="float" office:value="0.0000000098294819994390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8.999999999986">
            <text:p>-149,000000</text:p>
          </table:table-cell>
          <table:table-cell table:style-name="ce21" table:formula="of:=(10^([.A2493]/10))/1000" office:value-type="float" office:value="1.25892541179823E-018">
            <text:p>0,000000</text:p>
          </table:table-cell>
          <table:table-cell table:style-name="ce21" table:formula="of:=SQRT([.B2493]*50)" office:value-type="float" office:value="0.00000000793386857654647">
            <text:p>0,000000</text:p>
          </table:table-cell>
          <table:table-cell table:style-name="ce21" table:formula="of:=SQRT([.B2493]*75)" office:value-type="float" office:value="0.000000009716964849420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099999999986">
            <text:p>-149,100000</text:p>
          </table:table-cell>
          <table:table-cell table:style-name="ce21" table:formula="of:=(10^([.A2494]/10))/1000" office:value-type="float" office:value="1.23026877081635E-018">
            <text:p>0,000000</text:p>
          </table:table-cell>
          <table:table-cell table:style-name="ce21" table:formula="of:=SQRT([.B2494]*50)" office:value-type="float" office:value="0.00000000784305033394644">
            <text:p>0,000000</text:p>
          </table:table-cell>
          <table:table-cell table:style-name="ce21" table:formula="of:=SQRT([.B2494]*75)" office:value-type="float" office:value="0.0000000096057356725669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199999999986">
            <text:p>-149,200000</text:p>
          </table:table-cell>
          <table:table-cell table:style-name="ce21" table:formula="of:=(10^([.A2495]/10))/1000" office:value-type="float" office:value="1.20226443462129E-018">
            <text:p>0,000000</text:p>
          </table:table-cell>
          <table:table-cell table:style-name="ce21" table:formula="of:=SQRT([.B2495]*50)" office:value-type="float" office:value="0.00000000775327167917289">
            <text:p>0,000000</text:p>
          </table:table-cell>
          <table:table-cell table:style-name="ce21" table:formula="of:=SQRT([.B2495]*75)" office:value-type="float" office:value="0.0000000094957797255726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299999999986">
            <text:p>-149,300000</text:p>
          </table:table-cell>
          <table:table-cell table:style-name="ce21" table:formula="of:=(10^([.A2496]/10))/1000" office:value-type="float" office:value="1.17489755494332E-018">
            <text:p>0,000000</text:p>
          </table:table-cell>
          <table:table-cell table:style-name="ce21" table:formula="of:=SQRT([.B2496]*50)" office:value-type="float" office:value="0.00000000766452071216236">
            <text:p>0,000000</text:p>
          </table:table-cell>
          <table:table-cell table:style-name="ce21" table:formula="of:=SQRT([.B2496]*75)" office:value-type="float" office:value="0.0000000093870824338954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399999999986">
            <text:p>-149,400000</text:p>
          </table:table-cell>
          <table:table-cell table:style-name="ce21" table:formula="of:=(10^([.A2497]/10))/1000" office:value-type="float" office:value="1.14815362150058E-018">
            <text:p>0,000000</text:p>
          </table:table-cell>
          <table:table-cell table:style-name="ce21" table:formula="of:=SQRT([.B2497]*50)" office:value-type="float" office:value="0.00000000757678566907031">
            <text:p>0,000000</text:p>
          </table:table-cell>
          <table:table-cell table:style-name="ce21" table:formula="of:=SQRT([.B2497]*75)" office:value-type="float" office:value="0.0000000092796293898271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499999999986">
            <text:p>-149,500000</text:p>
          </table:table-cell>
          <table:table-cell table:style-name="ce21" table:formula="of:=(10^([.A2498]/10))/1000" office:value-type="float" office:value="1.12201845430558E-018">
            <text:p>0,000000</text:p>
          </table:table-cell>
          <table:table-cell table:style-name="ce21" table:formula="of:=SQRT([.B2498]*50)" office:value-type="float" office:value="0.0000000074900549207118">
            <text:p>0,000000</text:p>
          </table:table-cell>
          <table:table-cell table:style-name="ce21" table:formula="of:=SQRT([.B2498]*75)" office:value-type="float" office:value="0.0000000091734063505831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599999999986">
            <text:p>-149,600000</text:p>
          </table:table-cell>
          <table:table-cell table:style-name="ce21" table:formula="of:=(10^([.A2499]/10))/1000" office:value-type="float" office:value="1.09647819614672E-018">
            <text:p>0,000000</text:p>
          </table:table-cell>
          <table:table-cell table:style-name="ce21" table:formula="of:=SQRT([.B2499]*50)" office:value-type="float" office:value="0.00000000740431697102007">
            <text:p>0,000000</text:p>
          </table:table-cell>
          <table:table-cell table:style-name="ce21" table:formula="of:=SQRT([.B2499]*75)" office:value-type="float" office:value="0.0000000090683992364145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699999999986">
            <text:p>-149,700000</text:p>
          </table:table-cell>
          <table:table-cell table:style-name="ce21" table:formula="of:=(10^([.A2500]/10))/1000" office:value-type="float" office:value="1.07151930524106E-018">
            <text:p>0,000000</text:p>
          </table:table-cell>
          <table:table-cell table:style-name="ce21" table:formula="of:=SQRT([.B2500]*50)" office:value-type="float" office:value="0.00000000731956045552278">
            <text:p>0,000000</text:p>
          </table:table-cell>
          <table:table-cell table:style-name="ce21" table:formula="of:=SQRT([.B2500]*75)" office:value-type="float" office:value="0.0000000089645941287422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799999999986">
            <text:p>-149,800000</text:p>
          </table:table-cell>
          <table:table-cell table:style-name="ce21" table:formula="of:=(10^([.A2501]/10))/1000" office:value-type="float" office:value="1.04712854805427E-018">
            <text:p>0,000000</text:p>
          </table:table-cell>
          <table:table-cell table:style-name="ce21" table:formula="of:=SQRT([.B2501]*50)" office:value-type="float" office:value="0.0000000072357741398356">
            <text:p>0,000000</text:p>
          </table:table-cell>
          <table:table-cell table:style-name="ce21" table:formula="of:=SQRT([.B2501]*75)" office:value-type="float" office:value="0.0000000088619772683115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899999999986">
            <text:p>-149,900000</text:p>
          </table:table-cell>
          <table:table-cell table:style-name="ce21" table:formula="of:=(10^([.A2502]/10))/1000" office:value-type="float" office:value="1.02329299228406E-018">
            <text:p>0,000000</text:p>
          </table:table-cell>
          <table:table-cell table:style-name="ce21" table:formula="of:=SQRT([.B2502]*50)" office:value-type="float" office:value="0.00000000715294691817315">
            <text:p>0,000000</text:p>
          </table:table-cell>
          <table:table-cell table:style-name="ce21" table:formula="of:=SQRT([.B2502]*75)" office:value-type="float" office:value="0.0000000087605350533688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49.999999999986">
            <text:p>-150,000000</text:p>
          </table:table-cell>
          <table:table-cell table:style-name="ce21" table:formula="of:=(10^([.A2503]/10))/1000" office:value-type="float" office:value="1.00000000000323E-018">
            <text:p>0,000000</text:p>
          </table:table-cell>
          <table:table-cell table:style-name="ce21" table:formula="of:=SQRT([.B2503]*50)" office:value-type="float" office:value="0.00000000707106781187689">
            <text:p>0,000000</text:p>
          </table:table-cell>
          <table:table-cell table:style-name="ce21" table:formula="of:=SQRT([.B2503]*75)" office:value-type="float" office:value="0.0000000086602540378583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099999999986">
            <text:p>-150,100000</text:p>
          </table:table-cell>
          <table:table-cell table:style-name="ce21" table:formula="of:=(10^([.A2504]/10))/1000" office:value-type="float" office:value="9.77237220958957E-019">
            <text:p>0,000000</text:p>
          </table:table-cell>
          <table:table-cell table:style-name="ce21" table:formula="of:=SQRT([.B2504]*50)" office:value-type="float" office:value="0.00000000699012596795994">
            <text:p>0,000000</text:p>
          </table:table-cell>
          <table:table-cell table:style-name="ce21" table:formula="of:=SQRT([.B2504]*75)" office:value-type="float" office:value="0.000000008561120929640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199999999986">
            <text:p>-150,200000</text:p>
          </table:table-cell>
          <table:table-cell table:style-name="ce21" table:formula="of:=(10^([.A2505]/10))/1000" office:value-type="float" office:value="9.54992586024515E-019">
            <text:p>0,000000</text:p>
          </table:table-cell>
          <table:table-cell table:style-name="ce21" table:formula="of:=SQRT([.B2505]*50)" office:value-type="float" office:value="0.00000000691011065766864">
            <text:p>0,000000</text:p>
          </table:table-cell>
          <table:table-cell table:style-name="ce21" table:formula="of:=SQRT([.B2505]*75)" office:value-type="float" office:value="0.0000000084631225887280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299999999986">
            <text:p>-150,300000</text:p>
          </table:table-cell>
          <table:table-cell table:style-name="ce21" table:formula="of:=(10^([.A2506]/10))/1000" office:value-type="float" office:value="9.332543008E-019">
            <text:p>0,000000</text:p>
          </table:table-cell>
          <table:table-cell table:style-name="ce21" table:formula="of:=SQRT([.B2506]*50)" office:value-type="float" office:value="0.00000000683101127506023">
            <text:p>0,000000</text:p>
          </table:table-cell>
          <table:table-cell table:style-name="ce21" table:formula="of:=SQRT([.B2506]*75)" office:value-type="float" office:value="0.000000008366246025548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399999999986">
            <text:p>-150,400000</text:p>
          </table:table-cell>
          <table:table-cell table:style-name="ce21" table:formula="of:=(10^([.A2507]/10))/1000" office:value-type="float" office:value="9.12010839358851E-019">
            <text:p>0,000000</text:p>
          </table:table-cell>
          <table:table-cell table:style-name="ce21" table:formula="of:=SQRT([.B2507]*50)" office:value-type="float" office:value="0.00000000675281733559724">
            <text:p>0,000000</text:p>
          </table:table-cell>
          <table:table-cell table:style-name="ce21" table:formula="of:=SQRT([.B2507]*75)" office:value-type="float" office:value="0.0000000082704783992169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499999999986">
            <text:p>-150,500000</text:p>
          </table:table-cell>
          <table:table-cell table:style-name="ce21" table:formula="of:=(10^([.A2508]/10))/1000" office:value-type="float" office:value="8.9125093813662E-019">
            <text:p>0,000000</text:p>
          </table:table-cell>
          <table:table-cell table:style-name="ce21" table:formula="of:=SQRT([.B2508]*50)" office:value-type="float" office:value="0.00000000667551847475767">
            <text:p>0,000000</text:p>
          </table:table-cell>
          <table:table-cell table:style-name="ce21" table:formula="of:=SQRT([.B2508]*75)" office:value-type="float" office:value="0.0000000081758070158392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599999999986">
            <text:p>-150,600000</text:p>
          </table:table-cell>
          <table:table-cell table:style-name="ce21" table:formula="of:=(10^([.A2509]/10))/1000" office:value-type="float" office:value="8.70963589958887E-019">
            <text:p>0,000000</text:p>
          </table:table-cell>
          <table:table-cell table:style-name="ce21" table:formula="of:=SQRT([.B2509]*50)" office:value-type="float" office:value="0.00000000659910444666125">
            <text:p>0,000000</text:p>
          </table:table-cell>
          <table:table-cell table:style-name="ce21" table:formula="of:=SQRT([.B2509]*75)" office:value-type="float" office:value="0.00000000808221932682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699999999986">
            <text:p>-150,700000</text:p>
          </table:table-cell>
          <table:table-cell table:style-name="ce21" table:formula="of:=(10^([.A2510]/10))/1000" office:value-type="float" office:value="8.51138038205119E-019">
            <text:p>0,000000</text:p>
          </table:table-cell>
          <table:table-cell table:style-name="ce21" table:formula="of:=SQRT([.B2510]*50)" office:value-type="float" office:value="0.00000000652356512271135">
            <text:p>0,000000</text:p>
          </table:table-cell>
          <table:table-cell table:style-name="ce21" table:formula="of:=SQRT([.B2510]*75)" office:value-type="float" office:value="0.000000007989702927229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799999999986">
            <text:p>-150,800000</text:p>
          </table:table-cell>
          <table:table-cell table:style-name="ce21" table:formula="of:=(10^([.A2511]/10))/1000" office:value-type="float" office:value="8.31763771105352E-019">
            <text:p>0,000000</text:p>
          </table:table-cell>
          <table:table-cell table:style-name="ce21" table:formula="of:=SQRT([.B2511]*50)" office:value-type="float" office:value="0.00000000644889049025238">
            <text:p>0,000000</text:p>
          </table:table-cell>
          <table:table-cell table:style-name="ce21" table:formula="of:=SQRT([.B2511]*75)" office:value-type="float" office:value="0.000000007898245554102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899999999986">
            <text:p>-150,900000</text:p>
          </table:table-cell>
          <table:table-cell table:style-name="ce21" table:formula="of:=(10^([.A2512]/10))/1000" office:value-type="float" office:value="8.12830516166719E-019">
            <text:p>0,000000</text:p>
          </table:table-cell>
          <table:table-cell table:style-name="ce21" table:formula="of:=SQRT([.B2512]*50)" office:value-type="float" office:value="0.0000000063750706512427">
            <text:p>0,000000</text:p>
          </table:table-cell>
          <table:table-cell table:style-name="ce21" table:formula="of:=SQRT([.B2512]*75)" office:value-type="float" office:value="0.000000007807835084868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0.999999999986">
            <text:p>-151,000000</text:p>
          </table:table-cell>
          <table:table-cell table:style-name="ce21" table:formula="of:=(10^([.A2513]/10))/1000" office:value-type="float" office:value="7.94328234726846E-019">
            <text:p>0,000000</text:p>
          </table:table-cell>
          <table:table-cell table:style-name="ce21" table:formula="of:=SQRT([.B2513]*50)" office:value-type="float" office:value="0.00000000630209582094261">
            <text:p>0,000000</text:p>
          </table:table-cell>
          <table:table-cell table:style-name="ce21" table:formula="of:=SQRT([.B2513]*75)" office:value-type="float" office:value="0.0000000077184595357178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099999999986">
            <text:p>-151,100000</text:p>
          </table:table-cell>
          <table:table-cell table:style-name="ce21" table:formula="of:=(10^([.A2514]/10))/1000" office:value-type="float" office:value="7.76247116631192E-019">
            <text:p>0,000000</text:p>
          </table:table-cell>
          <table:table-cell table:style-name="ce21" table:formula="of:=SQRT([.B2514]*50)" office:value-type="float" office:value="0.00000000622995632661735">
            <text:p>0,000000</text:p>
          </table:table-cell>
          <table:table-cell table:style-name="ce21" table:formula="of:=SQRT([.B2514]*75)" office:value-type="float" office:value="0.0000000076301070600181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199999999986">
            <text:p>-151,200000</text:p>
          </table:table-cell>
          <table:table-cell table:style-name="ce21" table:formula="of:=(10^([.A2515]/10))/1000" office:value-type="float" office:value="7.58577575031627E-019">
            <text:p>0,000000</text:p>
          </table:table-cell>
          <table:table-cell table:style-name="ce21" table:formula="of:=SQRT([.B2515]*50)" office:value-type="float" office:value="0.00000000615864260625516">
            <text:p>0,000000</text:p>
          </table:table-cell>
          <table:table-cell table:style-name="ce21" table:formula="of:=SQRT([.B2515]*75)" office:value-type="float" office:value="0.0000000075427659467447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299999999986">
            <text:p>-151,300000</text:p>
          </table:table-cell>
          <table:table-cell table:style-name="ce21" table:formula="of:=(10^([.A2516]/10))/1000" office:value-type="float" office:value="7.41310241303309E-019">
            <text:p>0,000000</text:p>
          </table:table-cell>
          <table:table-cell table:style-name="ce21" table:formula="of:=SQRT([.B2516]*50)" office:value-type="float" office:value="0.00000000608814520729963">
            <text:p>0,000000</text:p>
          </table:table-cell>
          <table:table-cell table:style-name="ce21" table:formula="of:=SQRT([.B2516]*75)" office:value-type="float" office:value="0.000000007456424618927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399999999986">
            <text:p>-151,400000</text:p>
          </table:table-cell>
          <table:table-cell table:style-name="ce21" table:formula="of:=(10^([.A2517]/10))/1000" office:value-type="float" office:value="7.24435960077327E-019">
            <text:p>0,000000</text:p>
          </table:table-cell>
          <table:table-cell table:style-name="ce21" table:formula="of:=SQRT([.B2517]*50)" office:value-type="float" office:value="0.00000000601845478539686">
            <text:p>0,000000</text:p>
          </table:table-cell>
          <table:table-cell table:style-name="ce21" table:formula="of:=SQRT([.B2517]*75)" office:value-type="float" office:value="0.0000000073710716321169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499999999986">
            <text:p>-151,500000</text:p>
          </table:table-cell>
          <table:table-cell table:style-name="ce21" table:formula="of:=(10^([.A2518]/10))/1000" office:value-type="float" office:value="7.07945784386422E-019">
            <text:p>0,000000</text:p>
          </table:table-cell>
          <table:table-cell table:style-name="ce21" table:formula="of:=SQRT([.B2518]*50)" office:value-type="float" office:value="0.00000000594956210315693">
            <text:p>0,000000</text:p>
          </table:table-cell>
          <table:table-cell table:style-name="ce21" table:formula="of:=SQRT([.B2518]*75)" office:value-type="float" office:value="0.000000007286695672867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599999999986">
            <text:p>-151,600000</text:p>
          </table:table-cell>
          <table:table-cell table:style-name="ce21" table:formula="of:=(10^([.A2519]/10))/1000" office:value-type="float" office:value="6.91830970921166E-019">
            <text:p>0,000000</text:p>
          </table:table-cell>
          <table:table-cell table:style-name="ce21" table:formula="of:=SQRT([.B2519]*50)" office:value-type="float" office:value="0.00000000588145802892942">
            <text:p>0,000000</text:p>
          </table:table-cell>
          <table:table-cell table:style-name="ce21" table:formula="of:=SQRT([.B2519]*75)" office:value-type="float" office:value="0.0000000072032855572361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699999999986">
            <text:p>-151,700000</text:p>
          </table:table-cell>
          <table:table-cell table:style-name="ce21" table:formula="of:=(10^([.A2520]/10))/1000" office:value-type="float" office:value="6.76082975394161E-019">
            <text:p>0,000000</text:p>
          </table:table-cell>
          <table:table-cell table:style-name="ce21" table:formula="of:=SQRT([.B2520]*50)" office:value-type="float" office:value="0.00000000581413353559308">
            <text:p>0,000000</text:p>
          </table:table-cell>
          <table:table-cell table:style-name="ce21" table:formula="of:=SQRT([.B2520]*75)" office:value-type="float" office:value="0.0000000071208302293034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799999999986">
            <text:p>-151,800000</text:p>
          </table:table-cell>
          <table:table-cell table:style-name="ce21" table:formula="of:=(10^([.A2521]/10))/1000" office:value-type="float" office:value="6.60693448009726E-019">
            <text:p>0,000000</text:p>
          </table:table-cell>
          <table:table-cell table:style-name="ce21" table:formula="of:=SQRT([.B2521]*50)" office:value-type="float" office:value="0.00000000574757969935923">
            <text:p>0,000000</text:p>
          </table:table-cell>
          <table:table-cell table:style-name="ce21" table:formula="of:=SQRT([.B2521]*75)" office:value-type="float" office:value="0.0000000070393187597046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899999999986">
            <text:p>-151,900000</text:p>
          </table:table-cell>
          <table:table-cell table:style-name="ce21" table:formula="of:=(10^([.A2522]/10))/1000" office:value-type="float" office:value="6.45654229036737E-019">
            <text:p>0,000000</text:p>
          </table:table-cell>
          <table:table-cell table:style-name="ce21" table:formula="of:=SQRT([.B2522]*50)" office:value-type="float" office:value="0.00000000568178769858896">
            <text:p>0,000000</text:p>
          </table:table-cell>
          <table:table-cell table:style-name="ce21" table:formula="of:=SQRT([.B2522]*75)" office:value-type="float" office:value="0.0000000069587403441826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1.999999999986">
            <text:p>-152,000000</text:p>
          </table:table-cell>
          <table:table-cell table:style-name="ce21" table:formula="of:=(10^([.A2523]/10))/1000" office:value-type="float" office:value="6.30957344482228E-019">
            <text:p>0,000000</text:p>
          </table:table-cell>
          <table:table-cell table:style-name="ce21" table:formula="of:=SQRT([.B2523]*50)" office:value-type="float" office:value="0.00000000561674881262385">
            <text:p>0,000000</text:p>
          </table:table-cell>
          <table:table-cell table:style-name="ce21" table:formula="of:=SQRT([.B2523]*75)" office:value-type="float" office:value="0.000000006879084302155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099999999986">
            <text:p>-152,100000</text:p>
          </table:table-cell>
          <table:table-cell table:style-name="ce21" table:formula="of:=(10^([.A2524]/10))/1000" office:value-type="float" office:value="6.16595001863468E-019">
            <text:p>0,000000</text:p>
          </table:table-cell>
          <table:table-cell table:style-name="ce21" table:formula="of:=SQRT([.B2524]*50)" office:value-type="float" office:value="0.00000000555245442062998">
            <text:p>0,000000</text:p>
          </table:table-cell>
          <table:table-cell table:style-name="ce21" table:formula="of:=SQRT([.B2524]*75)" office:value-type="float" office:value="0.000000006800340075302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199999999986">
            <text:p>-152,200000</text:p>
          </table:table-cell>
          <table:table-cell table:style-name="ce21" table:formula="of:=(10^([.A2525]/10))/1000" office:value-type="float" office:value="6.02559586076299E-019">
            <text:p>0,000000</text:p>
          </table:table-cell>
          <table:table-cell table:style-name="ce21" table:formula="of:=SQRT([.B2525]*50)" office:value-type="float" office:value="0.00000000548889600045537">
            <text:p>0,000000</text:p>
          </table:table-cell>
          <table:table-cell table:style-name="ce21" table:formula="of:=SQRT([.B2525]*75)" office:value-type="float" office:value="0.0000000067224972261595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299999999986">
            <text:p>-152,300000</text:p>
          </table:table-cell>
          <table:table-cell table:style-name="ce21" table:formula="of:=(10^([.A2526]/10))/1000" office:value-type="float" office:value="5.88843655357486E-019">
            <text:p>0,000000</text:p>
          </table:table-cell>
          <table:table-cell table:style-name="ce21" table:formula="of:=SQRT([.B2526]*50)" office:value-type="float" office:value="0.00000000542606512750025">
            <text:p>0,000000</text:p>
          </table:table-cell>
          <table:table-cell table:style-name="ce21" table:formula="of:=SQRT([.B2526]*75)" office:value-type="float" office:value="0.0000000066455454367426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399999999986">
            <text:p>-152,400000</text:p>
          </table:table-cell>
          <table:table-cell table:style-name="ce21" table:formula="of:=(10^([.A2527]/10))/1000" office:value-type="float" office:value="5.75439937339014E-019">
            <text:p>0,000000</text:p>
          </table:table-cell>
          <table:table-cell table:style-name="ce21" table:formula="of:=SQRT([.B2527]*50)" office:value-type="float" office:value="0.00000000536395347360048">
            <text:p>0,000000</text:p>
          </table:table-cell>
          <table:table-cell table:style-name="ce21" table:formula="of:=SQRT([.B2527]*75)" office:value-type="float" office:value="0.000000006569474507175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499999999986">
            <text:p>-152,500000</text:p>
          </table:table-cell>
          <table:table-cell table:style-name="ce21" table:formula="of:=(10^([.A2528]/10))/1000" office:value-type="float" office:value="5.62341325192164E-019">
            <text:p>0,000000</text:p>
          </table:table-cell>
          <table:table-cell table:style-name="ce21" table:formula="of:=SQRT([.B2528]*50)" office:value-type="float" office:value="0.0000000053025528059236">
            <text:p>0,000000</text:p>
          </table:table-cell>
          <table:table-cell table:style-name="ce21" table:formula="of:=SQRT([.B2528]*75)" office:value-type="float" office:value="0.00000000649427435433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599999999986">
            <text:p>-152,600000</text:p>
          </table:table-cell>
          <table:table-cell table:style-name="ce21" table:formula="of:=(10^([.A2529]/10))/1000" office:value-type="float" office:value="5.49540873859394E-019">
            <text:p>0,000000</text:p>
          </table:table-cell>
          <table:table-cell table:style-name="ce21" table:formula="of:=SQRT([.B2529]*50)" office:value-type="float" office:value="0.00000000524185498587758">
            <text:p>0,000000</text:p>
          </table:table-cell>
          <table:table-cell table:style-name="ce21" table:formula="of:=SQRT([.B2529]*75)" office:value-type="float" office:value="0.00000000641993501053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699999999986">
            <text:p>-152,700000</text:p>
          </table:table-cell>
          <table:table-cell table:style-name="ce21" table:formula="of:=(10^([.A2530]/10))/1000" office:value-type="float" office:value="5.37031796371984E-019">
            <text:p>0,000000</text:p>
          </table:table-cell>
          <table:table-cell table:style-name="ce21" table:formula="of:=SQRT([.B2530]*50)" office:value-type="float" office:value="0.0000000051818519680322">
            <text:p>0,000000</text:p>
          </table:table-cell>
          <table:table-cell table:style-name="ce21" table:formula="of:=SQRT([.B2530]*75)" office:value-type="float" office:value="0.0000000063464466221578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799999999986">
            <text:p>-152,800000</text:p>
          </table:table-cell>
          <table:table-cell table:style-name="ce21" table:formula="of:=(10^([.A2531]/10))/1000" office:value-type="float" office:value="5.24807460251465E-019">
            <text:p>0,000000</text:p>
          </table:table-cell>
          <table:table-cell table:style-name="ce21" table:formula="of:=SQRT([.B2531]*50)" office:value-type="float" office:value="0.00000000512253579905238">
            <text:p>0,000000</text:p>
          </table:table-cell>
          <table:table-cell table:style-name="ce21" table:formula="of:=SQRT([.B2531]*75)" office:value-type="float" office:value="0.0000000062737994484092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899999999986">
            <text:p>-152,900000</text:p>
          </table:table-cell>
          <table:table-cell table:style-name="ce21" table:formula="of:=(10^([.A2532]/10))/1000" office:value-type="float" office:value="5.12861383993019E-019">
            <text:p>0,000000</text:p>
          </table:table-cell>
          <table:table-cell table:style-name="ce21" table:formula="of:=SQRT([.B2532]*50)" office:value-type="float" office:value="0.00000000506389861664419">
            <text:p>0,000000</text:p>
          </table:table-cell>
          <table:table-cell table:style-name="ce21" table:formula="of:=SQRT([.B2532]*75)" office:value-type="float" office:value="0.0000000062019838599819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2.999999999986">
            <text:p>-153,000000</text:p>
          </table:table-cell>
          <table:table-cell table:style-name="ce21" table:formula="of:=(10^([.A2533]/10))/1000" office:value-type="float" office:value="5.01187233628889E-019">
            <text:p>0,000000</text:p>
          </table:table-cell>
          <table:table-cell table:style-name="ce21" table:formula="of:=SQRT([.B2533]*50)" office:value-type="float" office:value="0.00000000500593264851261">
            <text:p>0,000000</text:p>
          </table:table-cell>
          <table:table-cell table:style-name="ce21" table:formula="of:=SQRT([.B2533]*75)" office:value-type="float" office:value="0.000000006130990337797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099999999986">
            <text:p>-153,100000</text:p>
          </table:table-cell>
          <table:table-cell table:style-name="ce21" table:formula="of:=(10^([.A2534]/10))/1000" office:value-type="float" office:value="4.89778819370024E-019">
            <text:p>0,000000</text:p>
          </table:table-cell>
          <table:table-cell table:style-name="ce21" table:formula="of:=SQRT([.B2534]*50)" office:value-type="float" office:value="0.00000000494863021133134">
            <text:p>0,000000</text:p>
          </table:table-cell>
          <table:table-cell table:style-name="ce21" table:formula="of:=SQRT([.B2534]*75)" office:value-type="float" office:value="0.000000006060809471741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199999999986">
            <text:p>-153,200000</text:p>
          </table:table-cell>
          <table:table-cell table:style-name="ce21" table:formula="of:=(10^([.A2535]/10))/1000" office:value-type="float" office:value="4.78630092324181E-019">
            <text:p>0,000000</text:p>
          </table:table-cell>
          <table:table-cell table:style-name="ce21" table:formula="of:=SQRT([.B2535]*50)" office:value-type="float" office:value="0.00000000489198370972441">
            <text:p>0,000000</text:p>
          </table:table-cell>
          <table:table-cell table:style-name="ce21" table:formula="of:=SQRT([.B2535]*75)" office:value-type="float" office:value="0.0000000059914319594161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299999999986">
            <text:p>-153,300000</text:p>
          </table:table-cell>
          <table:table-cell table:style-name="ce21" table:formula="of:=(10^([.A2536]/10))/1000" office:value-type="float" office:value="4.67735141288706E-019">
            <text:p>0,000000</text:p>
          </table:table-cell>
          <table:table-cell table:style-name="ce21" table:formula="of:=SQRT([.B2536]*50)" office:value-type="float" office:value="0.0000000048359856352594">
            <text:p>0,000000</text:p>
          </table:table-cell>
          <table:table-cell table:style-name="ce21" table:formula="of:=SQRT([.B2536]*75)" office:value-type="float" office:value="0.0000000059228486049073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399999999986">
            <text:p>-153,400000</text:p>
          </table:table-cell>
          <table:table-cell table:style-name="ce21" table:formula="of:=(10^([.A2537]/10))/1000" office:value-type="float" office:value="4.57088189616348E-019">
            <text:p>0,000000</text:p>
          </table:table-cell>
          <table:table-cell table:style-name="ce21" table:formula="of:=SQRT([.B2537]*50)" office:value-type="float" office:value="0.00000000478062856545219">
            <text:p>0,000000</text:p>
          </table:table-cell>
          <table:table-cell table:style-name="ce21" table:formula="of:=SQRT([.B2537]*75)" office:value-type="float" office:value="0.000000005855050317565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499999999986">
            <text:p>-153,500000</text:p>
          </table:table-cell>
          <table:table-cell table:style-name="ce21" table:formula="of:=(10^([.A2538]/10))/1000" office:value-type="float" office:value="4.46683592152405E-019">
            <text:p>0,000000</text:p>
          </table:table-cell>
          <table:table-cell table:style-name="ce21" table:formula="of:=SQRT([.B2538]*50)" office:value-type="float" office:value="0.00000000472590516278313">
            <text:p>0,000000</text:p>
          </table:table-cell>
          <table:table-cell table:style-name="ce21" table:formula="of:=SQRT([.B2538]*75)" office:value-type="float" office:value="0.000000005788028110801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599999999986">
            <text:p>-153,600000</text:p>
          </table:table-cell>
          <table:table-cell table:style-name="ce21" table:formula="of:=(10^([.A2539]/10))/1000" office:value-type="float" office:value="4.36515832241572E-019">
            <text:p>0,000000</text:p>
          </table:table-cell>
          <table:table-cell table:style-name="ce21" table:formula="of:=SQRT([.B2539]*50)" office:value-type="float" office:value="0.00000000467180817372445">
            <text:p>0,000000</text:p>
          </table:table-cell>
          <table:table-cell table:style-name="ce21" table:formula="of:=SQRT([.B2539]*75)" office:value-type="float" office:value="0.000000005721773100894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699999999986">
            <text:p>-153,700000</text:p>
          </table:table-cell>
          <table:table-cell table:style-name="ce21" table:formula="of:=(10^([.A2540]/10))/1000" office:value-type="float" office:value="4.26579518802967E-019">
            <text:p>0,000000</text:p>
          </table:table-cell>
          <table:table-cell table:style-name="ce21" table:formula="of:=SQRT([.B2540]*50)" office:value-type="float" office:value="0.00000000461833042777889">
            <text:p>0,000000</text:p>
          </table:table-cell>
          <table:table-cell table:style-name="ce21" table:formula="of:=SQRT([.B2540]*75)" office:value-type="float" office:value="0.0000000056562765058139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799999999986">
            <text:p>-153,800000</text:p>
          </table:table-cell>
          <table:table-cell table:style-name="ce21" table:formula="of:=(10^([.A2541]/10))/1000" office:value-type="float" office:value="4.1686938347168E-019">
            <text:p>0,000000</text:p>
          </table:table-cell>
          <table:table-cell table:style-name="ce21" table:formula="of:=SQRT([.B2541]*50)" office:value-type="float" office:value="0.00000000456546483652913">
            <text:p>0,000000</text:p>
          </table:table-cell>
          <table:table-cell table:style-name="ce21" table:formula="of:=SQRT([.B2541]*75)" office:value-type="float" office:value="0.00000000559152964405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899999999986">
            <text:p>-153,900000</text:p>
          </table:table-cell>
          <table:table-cell table:style-name="ce21" table:formula="of:=(10^([.A2542]/10))/1000" office:value-type="float" office:value="4.07380277805427E-019">
            <text:p>0,000000</text:p>
          </table:table-cell>
          <table:table-cell table:style-name="ce21" table:formula="of:=SQRT([.B2542]*50)" office:value-type="float" office:value="0.00000000451320439269831">
            <text:p>0,000000</text:p>
          </table:table-cell>
          <table:table-cell table:style-name="ce21" table:formula="of:=SQRT([.B2542]*75)" office:value-type="float" office:value="0.0000000055275239334992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3.999999999986">
            <text:p>-154,000000</text:p>
          </table:table-cell>
          <table:table-cell table:style-name="ce21" table:formula="of:=(10^([.A2543]/10))/1000" office:value-type="float" office:value="3.98107170554782E-019">
            <text:p>0,000000</text:p>
          </table:table-cell>
          <table:table-cell table:style-name="ce21" table:formula="of:=SQRT([.B2543]*50)" office:value-type="float" office:value="0.00000000446154216922121">
            <text:p>0,000000</text:p>
          </table:table-cell>
          <table:table-cell table:style-name="ce21" table:formula="of:=SQRT([.B2543]*75)" office:value-type="float" office:value="0.000000005464250890250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099999999986">
            <text:p>-154,100000</text:p>
          </table:table-cell>
          <table:table-cell table:style-name="ce21" table:formula="of:=(10^([.A2544]/10))/1000" office:value-type="float" office:value="3.89045144995534E-019">
            <text:p>0,000000</text:p>
          </table:table-cell>
          <table:table-cell table:style-name="ce21" table:formula="of:=SQRT([.B2544]*50)" office:value-type="float" office:value="0.00000000441047131832605">
            <text:p>0,000000</text:p>
          </table:table-cell>
          <table:table-cell table:style-name="ce21" table:formula="of:=SQRT([.B2544]*75)" office:value-type="float" office:value="0.0000000054017021275395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199999999986">
            <text:p>-154,200000</text:p>
          </table:table-cell>
          <table:table-cell table:style-name="ce21" table:formula="of:=(10^([.A2545]/10))/1000" office:value-type="float" office:value="3.80189396321787E-019">
            <text:p>0,000000</text:p>
          </table:table-cell>
          <table:table-cell table:style-name="ce21" table:formula="of:=SQRT([.B2545]*50)" office:value-type="float" office:value="0.00000000435998507062689">
            <text:p>0,000000</text:p>
          </table:table-cell>
          <table:table-cell table:style-name="ce21" table:formula="of:=SQRT([.B2545]*75)" office:value-type="float" office:value="0.000000005339869354594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299999999986">
            <text:p>-154,300000</text:p>
          </table:table-cell>
          <table:table-cell table:style-name="ce21" table:formula="of:=(10^([.A2546]/10))/1000" office:value-type="float" office:value="3.7153522909837E-019">
            <text:p>0,000000</text:p>
          </table:table-cell>
          <table:table-cell table:style-name="ce21" table:formula="of:=SQRT([.B2546]*50)" office:value-type="float" office:value="0.00000000431007673422626">
            <text:p>0,000000</text:p>
          </table:table-cell>
          <table:table-cell table:style-name="ce21" table:formula="of:=SQRT([.B2546]*75)" office:value-type="float" office:value="0.0000000052787443755478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399999999986">
            <text:p>-154,400000</text:p>
          </table:table-cell>
          <table:table-cell table:style-name="ce21" table:formula="of:=(10^([.A2547]/10))/1000" office:value-type="float" office:value="3.63078054771272E-019">
            <text:p>0,000000</text:p>
          </table:table-cell>
          <table:table-cell table:style-name="ce21" table:formula="of:=SQRT([.B2547]*50)" office:value-type="float" office:value="0.00000000426073969382824">
            <text:p>0,000000</text:p>
          </table:table-cell>
          <table:table-cell table:style-name="ce21" table:formula="of:=SQRT([.B2547]*75)" office:value-type="float" office:value="0.0000000052183190883507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499999999986">
            <text:p>-154,500000</text:p>
          </table:table-cell>
          <table:table-cell table:style-name="ce21" table:formula="of:=(10^([.A2548]/10))/1000" office:value-type="float" office:value="3.5481338923472E-019">
            <text:p>0,000000</text:p>
          </table:table-cell>
          <table:table-cell table:style-name="ce21" table:formula="of:=SQRT([.B2548]*50)" office:value-type="float" office:value="0.00000000421196740986157">
            <text:p>0,000000</text:p>
          </table:table-cell>
          <table:table-cell table:style-name="ce21" table:formula="of:=SQRT([.B2548]*75)" office:value-type="float" office:value="0.0000000051585854836964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599999999986">
            <text:p>-154,600000</text:p>
          </table:table-cell>
          <table:table-cell table:style-name="ce21" table:formula="of:=(10^([.A2549]/10))/1000" office:value-type="float" office:value="3.46736850453648E-019">
            <text:p>0,000000</text:p>
          </table:table-cell>
          <table:table-cell table:style-name="ce21" table:formula="of:=SQRT([.B2549]*50)" office:value-type="float" office:value="0.00000000416375341761282">
            <text:p>0,000000</text:p>
          </table:table-cell>
          <table:table-cell table:style-name="ce21" table:formula="of:=SQRT([.B2549]*75)" office:value-type="float" office:value="0.000000005099535643960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699999999986">
            <text:p>-154,700000</text:p>
          </table:table-cell>
          <table:table-cell table:style-name="ce21" table:formula="of:=(10^([.A2550]/10))/1000" office:value-type="float" office:value="3.38844156140294E-019">
            <text:p>0,000000</text:p>
          </table:table-cell>
          <table:table-cell table:style-name="ce21" table:formula="of:=SQRT([.B2550]*50)" office:value-type="float" office:value="0.00000000411609132636956">
            <text:p>0,000000</text:p>
          </table:table-cell>
          <table:table-cell table:style-name="ce21" table:formula="of:=SQRT([.B2550]*75)" office:value-type="float" office:value="0.0000000050411617421505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799999999986">
            <text:p>-154,800000</text:p>
          </table:table-cell>
          <table:table-cell table:style-name="ce21" table:formula="of:=(10^([.A2551]/10))/1000" office:value-type="float" office:value="3.31131121483658E-019">
            <text:p>0,000000</text:p>
          </table:table-cell>
          <table:table-cell table:style-name="ce21" table:formula="of:=SQRT([.B2551]*50)" office:value-type="float" office:value="0.00000000406897481857321">
            <text:p>0,000000</text:p>
          </table:table-cell>
          <table:table-cell table:style-name="ce21" table:formula="of:=SQRT([.B2551]*75)" office:value-type="float" office:value="0.0000000049834560408690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899999999986">
            <text:p>-154,900000</text:p>
          </table:table-cell>
          <table:table-cell table:style-name="ce21" table:formula="of:=(10^([.A2552]/10))/1000" office:value-type="float" office:value="3.23593656930672E-019">
            <text:p>0,000000</text:p>
          </table:table-cell>
          <table:table-cell table:style-name="ce21" table:formula="of:=SQRT([.B2552]*50)" office:value-type="float" office:value="0.00000000402239764898171">
            <text:p>0,000000</text:p>
          </table:table-cell>
          <table:table-cell table:style-name="ce21" table:formula="of:=SQRT([.B2552]*75)" office:value-type="float" office:value="0.0000000049264108912879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4.999999999986">
            <text:p>-155,000000</text:p>
          </table:table-cell>
          <table:table-cell table:style-name="ce21" table:formula="of:=(10^([.A2553]/10))/1000" office:value-type="float" office:value="3.16227766017858E-019">
            <text:p>0,000000</text:p>
          </table:table-cell>
          <table:table-cell table:style-name="ce21" table:formula="of:=SQRT([.B2553]*50)" office:value-type="float" office:value="0.00000000397635364384167">
            <text:p>0,000000</text:p>
          </table:table-cell>
          <table:table-cell table:style-name="ce21" table:formula="of:=SQRT([.B2553]*75)" office:value-type="float" office:value="0.000000004870018732134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099999999985">
            <text:p>-155,100000</text:p>
          </table:table-cell>
          <table:table-cell table:style-name="ce21" table:formula="of:=(10^([.A2554]/10))/1000" office:value-type="float" office:value="3.09029543252427E-019">
            <text:p>0,000000</text:p>
          </table:table-cell>
          <table:table-cell table:style-name="ce21" table:formula="of:=SQRT([.B2554]*50)" office:value-type="float" office:value="0.00000000393083670007053">
            <text:p>0,000000</text:p>
          </table:table-cell>
          <table:table-cell table:style-name="ce21" table:formula="of:=SQRT([.B2554]*75)" office:value-type="float" office:value="0.0000000048142720886892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199999999985">
            <text:p>-155,200000</text:p>
          </table:table-cell>
          <table:table-cell table:style-name="ce21" table:formula="of:=(10^([.A2555]/10))/1000" office:value-type="float" office:value="3.01995172041244E-019">
            <text:p>0,000000</text:p>
          </table:table-cell>
          <table:table-cell table:style-name="ce21" table:formula="of:=SQRT([.B2555]*50)" office:value-type="float" office:value="0.00000000388584078444578">
            <text:p>0,000000</text:p>
          </table:table-cell>
          <table:table-cell table:style-name="ce21" table:formula="of:=SQRT([.B2555]*75)" office:value-type="float" office:value="0.0000000047591635717942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299999999985">
            <text:p>-155,300000</text:p>
          </table:table-cell>
          <table:table-cell table:style-name="ce21" table:formula="of:=(10^([.A2556]/10))/1000" office:value-type="float" office:value="2.95120922667658E-019">
            <text:p>0,000000</text:p>
          </table:table-cell>
          <table:table-cell table:style-name="ce21" table:formula="of:=SQRT([.B2556]*50)" office:value-type="float" office:value="0.00000000384135993280803">
            <text:p>0,000000</text:p>
          </table:table-cell>
          <table:table-cell table:style-name="ce21" table:formula="of:=SQRT([.B2556]*75)" office:value-type="float" office:value="0.0000000047046858768757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399999999985">
            <text:p>-155,400000</text:p>
          </table:table-cell>
          <table:table-cell table:style-name="ce21" table:formula="of:=(10^([.A2557]/10))/1000" office:value-type="float" office:value="2.88403150313657E-019">
            <text:p>0,000000</text:p>
          </table:table-cell>
          <table:table-cell table:style-name="ce21" table:formula="of:=SQRT([.B2557]*50)" office:value-type="float" office:value="0.00000000379738824926855">
            <text:p>0,000000</text:p>
          </table:table-cell>
          <table:table-cell table:style-name="ce21" table:formula="of:=SQRT([.B2557]*75)" office:value-type="float" office:value="0.000000004650831782974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499999999985">
            <text:p>-155,500000</text:p>
          </table:table-cell>
          <table:table-cell table:style-name="ce21" table:formula="of:=(10^([.A2558]/10))/1000" office:value-type="float" office:value="2.81838293127419E-019">
            <text:p>0,000000</text:p>
          </table:table-cell>
          <table:table-cell table:style-name="ce21" table:formula="of:=SQRT([.B2558]*50)" office:value-type="float" office:value="0.00000000375391990542832">
            <text:p>0,000000</text:p>
          </table:table-cell>
          <table:table-cell table:style-name="ce21" table:formula="of:=SQRT([.B2558]*75)" office:value-type="float" office:value="0.0000000045975941517881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599999999985">
            <text:p>-155,600000</text:p>
          </table:table-cell>
          <table:table-cell table:style-name="ce21" table:formula="of:=(10^([.A2559]/10))/1000" office:value-type="float" office:value="2.75422870334768E-019">
            <text:p>0,000000</text:p>
          </table:table-cell>
          <table:table-cell table:style-name="ce21" table:formula="of:=SQRT([.B2559]*50)" office:value-type="float" office:value="0.00000000371094913960545">
            <text:p>0,000000</text:p>
          </table:table-cell>
          <table:table-cell table:style-name="ce21" table:formula="of:=SQRT([.B2559]*75)" office:value-type="float" office:value="0.000000004544965926726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699999999985">
            <text:p>-155,700000</text:p>
          </table:table-cell>
          <table:table-cell table:style-name="ce21" table:formula="of:=(10^([.A2560]/10))/1000" office:value-type="float" office:value="2.69153480393621E-019">
            <text:p>0,000000</text:p>
          </table:table-cell>
          <table:table-cell table:style-name="ce21" table:formula="of:=SQRT([.B2560]*50)" office:value-type="float" office:value="0.00000000366847025607146">
            <text:p>0,000000</text:p>
          </table:table-cell>
          <table:table-cell table:style-name="ce21" table:formula="of:=SQRT([.B2560]*75)" office:value-type="float" office:value="0.0000000044929401319761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799999999985">
            <text:p>-155,800000</text:p>
          </table:table-cell>
          <table:table-cell table:style-name="ce21" table:formula="of:=(10^([.A2561]/10))/1000" office:value-type="float" office:value="2.63026799190446E-019">
            <text:p>0,000000</text:p>
          </table:table-cell>
          <table:table-cell table:style-name="ce21" table:formula="of:=SQRT([.B2561]*50)" office:value-type="float" office:value="0.00000000362647762429638">
            <text:p>0,000000</text:p>
          </table:table-cell>
          <table:table-cell table:style-name="ce21" table:formula="of:=SQRT([.B2561]*75)" office:value-type="float" office:value="0.0000000044415098715733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899999999985">
            <text:p>-155,900000</text:p>
          </table:table-cell>
          <table:table-cell table:style-name="ce21" table:formula="of:=(10^([.A2562]/10))/1000" office:value-type="float" office:value="2.57039578277774E-019">
            <text:p>0,000000</text:p>
          </table:table-cell>
          <table:table-cell table:style-name="ce21" table:formula="of:=SQRT([.B2562]*50)" office:value-type="float" office:value="0.00000000358496567820233">
            <text:p>0,000000</text:p>
          </table:table-cell>
          <table:table-cell table:style-name="ce21" table:formula="of:=SQRT([.B2562]*75)" office:value-type="float" office:value="0.000000004390668328493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5.999999999985">
            <text:p>-156,000000</text:p>
          </table:table-cell>
          <table:table-cell table:style-name="ce21" table:formula="of:=(10^([.A2563]/10))/1000" office:value-type="float" office:value="2.51188643151826E-019">
            <text:p>0,000000</text:p>
          </table:table-cell>
          <table:table-cell table:style-name="ce21" table:formula="of:=SQRT([.B2563]*50)" office:value-type="float" office:value="0.00000000354392891542583">
            <text:p>0,000000</text:p>
          </table:table-cell>
          <table:table-cell table:style-name="ce21" table:formula="of:=SQRT([.B2563]*75)" office:value-type="float" office:value="0.000000004340408763744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099999999985">
            <text:p>-156,100000</text:p>
          </table:table-cell>
          <table:table-cell table:style-name="ce21" table:formula="of:=(10^([.A2564]/10))/1000" office:value-type="float" office:value="2.45470891569352E-019">
            <text:p>0,000000</text:p>
          </table:table-cell>
          <table:table-cell table:style-name="ce21" table:formula="of:=SQRT([.B2564]*50)" office:value-type="float" office:value="0.00000000350336189658842">
            <text:p>0,000000</text:p>
          </table:table-cell>
          <table:table-cell table:style-name="ce21" table:formula="of:=SQRT([.B2564]*75)" office:value-type="float" office:value="0.0000000042907245154753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199999999985">
            <text:p>-156,200000</text:p>
          </table:table-cell>
          <table:table-cell table:style-name="ce21" table:formula="of:=(10^([.A2565]/10))/1000" office:value-type="float" office:value="2.39883291902777E-019">
            <text:p>0,000000</text:p>
          </table:table-cell>
          <table:table-cell table:style-name="ce21" table:formula="of:=SQRT([.B2565]*50)" office:value-type="float" office:value="0.00000000346325924457567">
            <text:p>0,000000</text:p>
          </table:table-cell>
          <table:table-cell table:style-name="ce21" table:formula="of:=SQRT([.B2565]*75)" office:value-type="float" office:value="0.0000000042416089980935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299999999985">
            <text:p>-156,300000</text:p>
          </table:table-cell>
          <table:table-cell table:style-name="ce21" table:formula="of:=(10^([.A2566]/10))/1000" office:value-type="float" office:value="2.34422881532802E-019">
            <text:p>0,000000</text:p>
          </table:table-cell>
          <table:table-cell table:style-name="ce21" table:formula="of:=SQRT([.B2566]*50)" office:value-type="float" office:value="0.00000000342361564382454">
            <text:p>0,000000</text:p>
          </table:table-cell>
          <table:table-cell table:style-name="ce21" table:formula="of:=SQRT([.B2566]*75)" office:value-type="float" office:value="0.000000004193055701390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399999999985">
            <text:p>-156,400000</text:p>
          </table:table-cell>
          <table:table-cell table:style-name="ce21" table:formula="of:=(10^([.A2567]/10))/1000" office:value-type="float" office:value="2.29086765277569E-019">
            <text:p>0,000000</text:p>
          </table:table-cell>
          <table:table-cell table:style-name="ce21" table:formula="of:=SQRT([.B2567]*50)" office:value-type="float" office:value="0.00000000338442583961865">
            <text:p>0,000000</text:p>
          </table:table-cell>
          <table:table-cell table:style-name="ce21" table:formula="of:=SQRT([.B2567]*75)" office:value-type="float" office:value="0.0000000041450581896781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499999999985">
            <text:p>-156,500000</text:p>
          </table:table-cell>
          <table:table-cell table:style-name="ce21" table:formula="of:=(10^([.A2568]/10))/1000" office:value-type="float" office:value="2.23872113857607E-019">
            <text:p>0,000000</text:p>
          </table:table-cell>
          <table:table-cell table:style-name="ce21" table:formula="of:=SQRT([.B2568]*50)" office:value-type="float" office:value="0.00000000334568463739193">
            <text:p>0,000000</text:p>
          </table:table-cell>
          <table:table-cell table:style-name="ce21" table:formula="of:=SQRT([.B2568]*75)" office:value-type="float" office:value="0.000000004097610100939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599999999985">
            <text:p>-156,600000</text:p>
          </table:table-cell>
          <table:table-cell table:style-name="ce21" table:formula="of:=(10^([.A2569]/10))/1000" office:value-type="float" office:value="2.18776162395711E-019">
            <text:p>0,000000</text:p>
          </table:table-cell>
          <table:table-cell table:style-name="ce21" table:formula="of:=SQRT([.B2569]*50)" office:value-type="float" office:value="0.00000000330738690203997">
            <text:p>0,000000</text:p>
          </table:table-cell>
          <table:table-cell table:style-name="ce21" table:formula="of:=SQRT([.B2569]*75)" office:value-type="float" office:value="0.000000004050705145981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699999999985">
            <text:p>-156,700000</text:p>
          </table:table-cell>
          <table:table-cell table:style-name="ce21" table:formula="of:=(10^([.A2570]/10))/1000" office:value-type="float" office:value="2.13796208950961E-019">
            <text:p>0,000000</text:p>
          </table:table-cell>
          <table:table-cell table:style-name="ce21" table:formula="of:=SQRT([.B2570]*50)" office:value-type="float" office:value="0.00000000326952755723943">
            <text:p>0,000000</text:p>
          </table:table-cell>
          <table:table-cell table:style-name="ce21" table:formula="of:=SQRT([.B2570]*75)" office:value-type="float" office:value="0.0000000040043371076024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799999999985">
            <text:p>-156,800000</text:p>
          </table:table-cell>
          <table:table-cell table:style-name="ce21" table:formula="of:=(10^([.A2571]/10))/1000" office:value-type="float" office:value="2.08929613086125E-019">
            <text:p>0,000000</text:p>
          </table:table-cell>
          <table:table-cell table:style-name="ce21" table:formula="of:=SQRT([.B2571]*50)" office:value-type="float" office:value="0.00000000323210158477519">
            <text:p>0,000000</text:p>
          </table:table-cell>
          <table:table-cell table:style-name="ce21" table:formula="of:=SQRT([.B2571]*75)" office:value-type="float" office:value="0.0000000039584998397700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899999999985">
            <text:p>-156,900000</text:p>
          </table:table-cell>
          <table:table-cell table:style-name="ce21" table:formula="of:=(10^([.A2572]/10))/1000" office:value-type="float" office:value="2.04173794467658E-019">
            <text:p>0,000000</text:p>
          </table:table-cell>
          <table:table-cell table:style-name="ce21" table:formula="of:=SQRT([.B2572]*50)" office:value-type="float" office:value="0.00000000319510402387511">
            <text:p>0,000000</text:p>
          </table:table-cell>
          <table:table-cell table:style-name="ce21" table:formula="of:=SQRT([.B2572]*75)" office:value-type="float" office:value="0.0000000039131872668036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6.999999999985">
            <text:p>-157,000000</text:p>
          </table:table-cell>
          <table:table-cell table:style-name="ce21" table:formula="of:=(10^([.A2573]/10))/1000" office:value-type="float" office:value="1.99526231497577E-019">
            <text:p>0,000000</text:p>
          </table:table-cell>
          <table:table-cell table:style-name="ce21" table:formula="of:=SQRT([.B2573]*50)" office:value-type="float" office:value="0.00000000315852997055258">
            <text:p>0,000000</text:p>
          </table:table-cell>
          <table:table-cell table:style-name="ce21" table:formula="of:=SQRT([.B2573]*75)" office:value-type="float" office:value="0.000000003868393382570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099999999985">
            <text:p>-157,100000</text:p>
          </table:table-cell>
          <table:table-cell table:style-name="ce21" table:formula="of:=(10^([.A2574]/10))/1000" office:value-type="float" office:value="1.94984459976479E-019">
            <text:p>0,000000</text:p>
          </table:table-cell>
          <table:table-cell table:style-name="ce21" table:formula="of:=SQRT([.B2574]*50)" office:value-type="float" office:value="0.00000000312237457695645">
            <text:p>0,000000</text:p>
          </table:table-cell>
          <table:table-cell table:style-name="ce21" table:formula="of:=SQRT([.B2574]*75)" office:value-type="float" office:value="0.000000003824112249690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199999999985">
            <text:p>-157,200000</text:p>
          </table:table-cell>
          <table:table-cell table:style-name="ce21" table:formula="of:=(10^([.A2575]/10))/1000" office:value-type="float" office:value="1.90546071796982E-019">
            <text:p>0,000000</text:p>
          </table:table-cell>
          <table:table-cell table:style-name="ce21" table:formula="of:=SQRT([.B2575]*50)" office:value-type="float" office:value="0.00000000308663305072843">
            <text:p>0,000000</text:p>
          </table:table-cell>
          <table:table-cell table:style-name="ce21" table:formula="of:=SQRT([.B2575]*75)" office:value-type="float" office:value="0.00000000378033799874742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299999999985">
            <text:p>-157,300000</text:p>
          </table:table-cell>
          <table:table-cell table:style-name="ce21" table:formula="of:=(10^([.A2576]/10))/1000" office:value-type="float" office:value="1.86208713666929E-019">
            <text:p>0,000000</text:p>
          </table:table-cell>
          <table:table-cell table:style-name="ce21" table:formula="of:=SQRT([.B2576]*50)" office:value-type="float" office:value="0.00000000305130065436798">
            <text:p>0,000000</text:p>
          </table:table-cell>
          <table:table-cell table:style-name="ce21" table:formula="of:=SQRT([.B2576]*75)" office:value-type="float" office:value="0.0000000037370648275109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399999999985">
            <text:p>-157,400000</text:p>
          </table:table-cell>
          <table:table-cell table:style-name="ce21" table:formula="of:=(10^([.A2577]/10))/1000" office:value-type="float" office:value="1.81970085861627E-019">
            <text:p>0,000000</text:p>
          </table:table-cell>
          <table:table-cell table:style-name="ce21" table:formula="of:=SQRT([.B2577]*50)" office:value-type="float" office:value="0.00000000301637270460422">
            <text:p>0,000000</text:p>
          </table:table-cell>
          <table:table-cell table:style-name="ce21" table:formula="of:=SQRT([.B2577]*75)" office:value-type="float" office:value="0.0000000036942870001695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499999999985">
            <text:p>-157,500000</text:p>
          </table:table-cell>
          <table:table-cell table:style-name="ce21" table:formula="of:=(10^([.A2578]/10))/1000" office:value-type="float" office:value="1.77827941004507E-019">
            <text:p>0,000000</text:p>
          </table:table-cell>
          <table:table-cell table:style-name="ce21" table:formula="of:=SQRT([.B2578]*50)" office:value-type="float" office:value="0.00000000298184457177522">
            <text:p>0,000000</text:p>
          </table:table-cell>
          <table:table-cell table:style-name="ce21" table:formula="of:=SQRT([.B2578]*75)" office:value-type="float" office:value="0.0000000036519988465685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599999999985">
            <text:p>-157,600000</text:p>
          </table:table-cell>
          <table:table-cell table:style-name="ce21" table:formula="of:=(10^([.A2579]/10))/1000" office:value-type="float" office:value="1.73780082875538E-019">
            <text:p>0,000000</text:p>
          </table:table-cell>
          <table:table-cell table:style-name="ce21" table:formula="of:=SQRT([.B2579]*50)" office:value-type="float" office:value="0.00000000294771167921439">
            <text:p>0,000000</text:p>
          </table:table-cell>
          <table:table-cell table:style-name="ce21" table:formula="of:=SQRT([.B2579]*75)" office:value-type="float" office:value="0.0000000036101947614589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699999999985">
            <text:p>-157,700000</text:p>
          </table:table-cell>
          <table:table-cell table:style-name="ce21" table:formula="of:=(10^([.A2580]/10))/1000" office:value-type="float" office:value="1.69824365246761E-019">
            <text:p>0,000000</text:p>
          </table:table-cell>
          <table:table-cell table:style-name="ce21" table:formula="of:=SQRT([.B2580]*50)" office:value-type="float" office:value="0.00000000291396950264378">
            <text:p>0,000000</text:p>
          </table:table-cell>
          <table:table-cell table:style-name="ce21" table:formula="of:=SQRT([.B2580]*75)" office:value-type="float" office:value="0.0000000035688692037544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799999999985">
            <text:p>-157,800000</text:p>
          </table:table-cell>
          <table:table-cell table:style-name="ce21" table:formula="of:=(10^([.A2581]/10))/1000" office:value-type="float" office:value="1.65958690744329E-019">
            <text:p>0,000000</text:p>
          </table:table-cell>
          <table:table-cell table:style-name="ce21" table:formula="of:=SQRT([.B2581]*50)" office:value-type="float" office:value="0.00000000288061356957445">
            <text:p>0,000000</text:p>
          </table:table-cell>
          <table:table-cell table:style-name="ce21" table:formula="of:=SQRT([.B2581]*75)" office:value-type="float" office:value="0.0000000035280166957973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899999999985">
            <text:p>-157,900000</text:p>
          </table:table-cell>
          <table:table-cell table:style-name="ce21" table:formula="of:=(10^([.A2582]/10))/1000" office:value-type="float" office:value="1.62181009736453E-019">
            <text:p>0,000000</text:p>
          </table:table-cell>
          <table:table-cell table:style-name="ce21" table:formula="of:=SQRT([.B2582]*50)" office:value-type="float" office:value="0.0000000028476394587136">
            <text:p>0,000000</text:p>
          </table:table-cell>
          <table:table-cell table:style-name="ce21" table:formula="of:=SQRT([.B2582]*75)" office:value-type="float" office:value="0.000000003487631822631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7.999999999985">
            <text:p>-158,000000</text:p>
          </table:table-cell>
          <table:table-cell table:style-name="ce21" table:formula="of:=(10^([.A2583]/10))/1000" office:value-type="float" office:value="1.58489319246659E-019">
            <text:p>0,000000</text:p>
          </table:table-cell>
          <table:table-cell table:style-name="ce21" table:formula="of:=SQRT([.B2583]*50)" office:value-type="float" office:value="0.00000000281504279937854">
            <text:p>0,000000</text:p>
          </table:table-cell>
          <table:table-cell table:style-name="ce21" table:formula="of:=SQRT([.B2583]*75)" office:value-type="float" office:value="0.0000000034477092312866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099999999985">
            <text:p>-158,100000</text:p>
          </table:table-cell>
          <table:table-cell table:style-name="ce21" table:formula="of:=(10^([.A2584]/10))/1000" office:value-type="float" office:value="1.54881661891783E-019">
            <text:p>0,000000</text:p>
          </table:table-cell>
          <table:table-cell table:style-name="ce21" table:formula="of:=SQRT([.B2584]*50)" office:value-type="float" office:value="0.00000000278281927091738">
            <text:p>0,000000</text:p>
          </table:table-cell>
          <table:table-cell table:style-name="ce21" table:formula="of:=SQRT([.B2584]*75)" office:value-type="float" office:value="0.0000000034082436300657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199999999985">
            <text:p>-158,200000</text:p>
          </table:table-cell>
          <table:table-cell table:style-name="ce21" table:formula="of:=(10^([.A2585]/10))/1000" office:value-type="float" office:value="1.51356124844143E-019">
            <text:p>0,000000</text:p>
          </table:table-cell>
          <table:table-cell table:style-name="ce21" table:formula="of:=SQRT([.B2585]*50)" office:value-type="float" office:value="0.00000000275096460213634">
            <text:p>0,000000</text:p>
          </table:table-cell>
          <table:table-cell table:style-name="ce21" table:formula="of:=SQRT([.B2585]*75)" office:value-type="float" office:value="0.0000000033692297878462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299999999985">
            <text:p>-158,300000</text:p>
          </table:table-cell>
          <table:table-cell table:style-name="ce21" table:formula="of:=(10^([.A2586]/10))/1000" office:value-type="float" office:value="1.47910838817331E-019">
            <text:p>0,000000</text:p>
          </table:table-cell>
          <table:table-cell table:style-name="ce21" table:formula="of:=SQRT([.B2586]*50)" office:value-type="float" office:value="0.00000000271947457073358">
            <text:p>0,000000</text:p>
          </table:table-cell>
          <table:table-cell table:style-name="ce21" table:formula="of:=SQRT([.B2586]*75)" office:value-type="float" office:value="0.0000000033306625333857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399999999985">
            <text:p>-158,400000</text:p>
          </table:table-cell>
          <table:table-cell table:style-name="ce21" table:formula="of:=(10^([.A2587]/10))/1000" office:value-type="float" office:value="1.44543977075092E-019">
            <text:p>0,000000</text:p>
          </table:table-cell>
          <table:table-cell table:style-name="ce21" table:formula="of:=SQRT([.B2587]*50)" office:value-type="float" office:value="0.00000000268834500273953">
            <text:p>0,000000</text:p>
          </table:table-cell>
          <table:table-cell table:style-name="ce21" table:formula="of:=SQRT([.B2587]*75)" office:value-type="float" office:value="0.0000000032925367546364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499999999985">
            <text:p>-158,500000</text:p>
          </table:table-cell>
          <table:table-cell table:style-name="ce21" table:formula="of:=(10^([.A2588]/10))/1000" office:value-type="float" office:value="1.41253754462764E-019">
            <text:p>0,000000</text:p>
          </table:table-cell>
          <table:table-cell table:style-name="ce21" table:formula="of:=SQRT([.B2588]*50)" office:value-type="float" office:value="0.00000000265757177196368">
            <text:p>0,000000</text:p>
          </table:table-cell>
          <table:table-cell table:style-name="ce21" table:formula="of:=SQRT([.B2588]*75)" office:value-type="float" office:value="0.0000000032548473980675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599999999985">
            <text:p>-158,600000</text:p>
          </table:table-cell>
          <table:table-cell table:style-name="ce21" table:formula="of:=(10^([.A2589]/10))/1000" office:value-type="float" office:value="1.38038426460766E-019">
            <text:p>0,000000</text:p>
          </table:table-cell>
          <table:table-cell table:style-name="ce21" table:formula="of:=SQRT([.B2589]*50)" office:value-type="float" office:value="0.00000000262715079944762">
            <text:p>0,000000</text:p>
          </table:table-cell>
          <table:table-cell table:style-name="ce21" table:formula="of:=SQRT([.B2589]*75)" office:value-type="float" office:value="0.0000000032175894679957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699999999985">
            <text:p>-158,700000</text:p>
          </table:table-cell>
          <table:table-cell table:style-name="ce21" table:formula="of:=(10^([.A2590]/10))/1000" office:value-type="float" office:value="1.34896288259631E-019">
            <text:p>0,000000</text:p>
          </table:table-cell>
          <table:table-cell table:style-name="ce21" table:formula="of:=SQRT([.B2590]*50)" office:value-type="float" office:value="0.00000000259707805292439">
            <text:p>0,000000</text:p>
          </table:table-cell>
          <table:table-cell table:style-name="ce21" table:formula="of:=SQRT([.B2590]*75)" office:value-type="float" office:value="0.000000003180758025922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799999999985">
            <text:p>-158,800000</text:p>
          </table:table-cell>
          <table:table-cell table:style-name="ce21" table:formula="of:=(10^([.A2591]/10))/1000" office:value-type="float" office:value="1.31825673856096E-019">
            <text:p>0,000000</text:p>
          </table:table-cell>
          <table:table-cell table:style-name="ce21" table:formula="of:=SQRT([.B2591]*50)" office:value-type="float" office:value="0.00000000256734954628403">
            <text:p>0,000000</text:p>
          </table:table-cell>
          <table:table-cell table:style-name="ce21" table:formula="of:=SQRT([.B2591]*75)" office:value-type="float" office:value="0.0000000031443481898808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899999999985">
            <text:p>-158,900000</text:p>
          </table:table-cell>
          <table:table-cell table:style-name="ce21" table:formula="of:=(10^([.A2592]/10))/1000" office:value-type="float" office:value="1.28824955169758E-019">
            <text:p>0,000000</text:p>
          </table:table-cell>
          <table:table-cell table:style-name="ce21" table:formula="of:=SQRT([.B2592]*50)" office:value-type="float" office:value="0.00000000253796133904516">
            <text:p>0,000000</text:p>
          </table:table-cell>
          <table:table-cell table:style-name="ce21" table:formula="of:=SQRT([.B2592]*75)" office:value-type="float" office:value="0.0000000031083551337856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8.999999999985">
            <text:p>-159,000000</text:p>
          </table:table-cell>
          <table:table-cell table:style-name="ce21" table:formula="of:=(10^([.A2593]/10))/1000" office:value-type="float" office:value="1.25892541179852E-019">
            <text:p>0,000000</text:p>
          </table:table-cell>
          <table:table-cell table:style-name="ce21" table:formula="of:=SQRT([.B2593]*50)" office:value-type="float" office:value="0.00000000250890953583277">
            <text:p>0,000000</text:p>
          </table:table-cell>
          <table:table-cell table:style-name="ce21" table:formula="of:=SQRT([.B2593]*75)" office:value-type="float" office:value="0.00000000307277408679663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099999999985">
            <text:p>-159,100000</text:p>
          </table:table-cell>
          <table:table-cell table:style-name="ce21" table:formula="of:=(10^([.A2594]/10))/1000" office:value-type="float" office:value="1.23026877081663E-019">
            <text:p>0,000000</text:p>
          </table:table-cell>
          <table:table-cell table:style-name="ce21" table:formula="of:=SQRT([.B2594]*50)" office:value-type="float" office:value="0.00000000248019028586179">
            <text:p>0,000000</text:p>
          </table:table-cell>
          <table:table-cell table:style-name="ce21" table:formula="of:=SQRT([.B2594]*75)" office:value-type="float" office:value="0.00000000303760033268446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199999999985">
            <text:p>-159,200000</text:p>
          </table:table-cell>
          <table:table-cell table:style-name="ce21" table:formula="of:=(10^([.A2595]/10))/1000" office:value-type="float" office:value="1.20226443462156E-019">
            <text:p>0,000000</text:p>
          </table:table-cell>
          <table:table-cell table:style-name="ce21" table:formula="of:=SQRT([.B2595]*50)" office:value-type="float" office:value="0.00000000245179978242674">
            <text:p>0,000000</text:p>
          </table:table-cell>
          <table:table-cell table:style-name="ce21" table:formula="of:=SQRT([.B2595]*75)" office:value-type="float" office:value="0.0000000030028292092061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299999999985">
            <text:p>-159,300000</text:p>
          </table:table-cell>
          <table:table-cell table:style-name="ce21" table:formula="of:=(10^([.A2596]/10))/1000" office:value-type="float" office:value="1.17489755494359E-019">
            <text:p>0,000000</text:p>
          </table:table-cell>
          <table:table-cell table:style-name="ce21" table:formula="of:=SQRT([.B2596]*50)" office:value-type="float" office:value="0.00000000242373426239717">
            <text:p>0,000000</text:p>
          </table:table-cell>
          <table:table-cell table:style-name="ce21" table:formula="of:=SQRT([.B2596]*75)" office:value-type="float" office:value="0.00000000296845610748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399999999985">
            <text:p>-159,400000</text:p>
          </table:table-cell>
          <table:table-cell table:style-name="ce21" table:formula="of:=(10^([.A2597]/10))/1000" office:value-type="float" office:value="1.14815362150085E-019">
            <text:p>0,000000</text:p>
          </table:table-cell>
          <table:table-cell table:style-name="ce21" table:formula="of:=SQRT([.B2597]*50)" office:value-type="float" office:value="0.00000000239599000571877">
            <text:p>0,000000</text:p>
          </table:table-cell>
          <table:table-cell table:style-name="ce21" table:formula="of:=SQRT([.B2597]*75)" office:value-type="float" office:value="0.00000000293447647140957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499999999985">
            <text:p>-159,500000</text:p>
          </table:table-cell>
          <table:table-cell table:style-name="ce21" table:formula="of:=(10^([.A2598]/10))/1000" office:value-type="float" office:value="1.12201845430584E-019">
            <text:p>0,000000</text:p>
          </table:table-cell>
          <table:table-cell table:style-name="ce21" table:formula="of:=SQRT([.B2598]*50)" office:value-type="float" office:value="0.00000000236856333492039">
            <text:p>0,000000</text:p>
          </table:table-cell>
          <table:table-cell table:style-name="ce21" table:formula="of:=SQRT([.B2598]*75)" office:value-type="float" office:value="0.0000000029008857970099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599999999985">
            <text:p>-159,600000</text:p>
          </table:table-cell>
          <table:table-cell table:style-name="ce21" table:formula="of:=(10^([.A2599]/10))/1000" office:value-type="float" office:value="1.09647819614698E-019">
            <text:p>0,000000</text:p>
          </table:table-cell>
          <table:table-cell table:style-name="ce21" table:formula="of:=SQRT([.B2599]*50)" office:value-type="float" office:value="0.00000000234145061462651">
            <text:p>0,000000</text:p>
          </table:table-cell>
          <table:table-cell table:style-name="ce21" table:formula="of:=SQRT([.B2599]*75)" office:value-type="float" office:value="0.00000000286767963188051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699999999985">
            <text:p>-159,700000</text:p>
          </table:table-cell>
          <table:table-cell table:style-name="ce21" table:formula="of:=(10^([.A2600]/10))/1000" office:value-type="float" office:value="1.0715193052413E-019">
            <text:p>0,000000</text:p>
          </table:table-cell>
          <table:table-cell table:style-name="ce21" table:formula="of:=SQRT([.B2600]*50)" office:value-type="float" office:value="0.00000000231464825107542">
            <text:p>0,000000</text:p>
          </table:table-cell>
          <table:table-cell table:style-name="ce21" table:formula="of:=SQRT([.B2600]*75)" office:value-type="float" office:value="0.00000000283485357458014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799999999985">
            <text:p>-159,800000</text:p>
          </table:table-cell>
          <table:table-cell table:style-name="ce21" table:formula="of:=(10^([.A2601]/10))/1000" office:value-type="float" office:value="1.04712854805451E-019">
            <text:p>0,000000</text:p>
          </table:table-cell>
          <table:table-cell table:style-name="ce21" table:formula="of:=SQRT([.B2601]*50)" office:value-type="float" office:value="0.00000000228815269164288">
            <text:p>0,000000</text:p>
          </table:table-cell>
          <table:table-cell table:style-name="ce21" table:formula="of:=SQRT([.B2601]*75)" office:value-type="float" office:value="0.00000000280240327405048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899999999985">
            <text:p>-159,900000</text:p>
          </table:table-cell>
          <table:table-cell table:style-name="ce21" table:formula="of:=(10^([.A2602]/10))/1000" office:value-type="float" office:value="1.02329299228429E-019">
            <text:p>0,000000</text:p>
          </table:table-cell>
          <table:table-cell table:style-name="ce21" table:formula="of:=SQRT([.B2602]*50)" office:value-type="float" office:value="0.00000000226196042437118">
            <text:p>0,000000</text:p>
          </table:table-cell>
          <table:table-cell table:style-name="ce21" table:formula="of:=SQRT([.B2602]*75)" office:value-type="float" office:value="0.00000000277032442903935">
            <text:p>0,000000</text:p>
          </table:table-cell>
          <table:table-cell table:style-name="ce21" table:number-columns-repeated="1020"/>
        </table:table-row>
        <table:table-row table:style-name="ro6">
          <table:table-cell table:style-name="ce18" office:value-type="float" office:value="-159.999999999985">
            <text:p>-160,000000</text:p>
          </table:table-cell>
          <table:table-cell table:style-name="ce21" table:formula="of:=(10^([.A2603]/10))/1000" office:value-type="float" office:value="1.00000000000346E-019">
            <text:p>0,000000</text:p>
          </table:table-cell>
          <table:table-cell table:style-name="ce21" table:formula="of:=SQRT([.B2603]*50)" office:value-type="float" office:value="0.00000000223606797750365">
            <text:p>0,000000</text:p>
          </table:table-cell>
          <table:table-cell table:style-name="ce21" table:formula="of:=SQRT([.B2603]*75)" office:value-type="float" office:value="0.00000000273861278753056">
            <text:p>0,000000</text:p>
          </table:table-cell>
          <table:table-cell table:style-name="ce21" table:number-columns-repeated="1020"/>
        </table:table-row>
        <table:table-row table:style-name="ro6" table:number-rows-repeated="62933">
          <table:table-cell table:style-name="ce18"/>
          <table:table-cell table:style-name="ce21" table:number-columns-repeated="102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VERSIONI RF" table:style-name="ta3" table:print="false">
        <office:forms form:automatic-focus="false" form:apply-design-mode="false"/>
        <table:table-column table:style-name="co9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4" table:number-columns-repeated="1016" table:default-cell-style-name="ce19"/>
        <table:table-row table:style-name="ro7">
          <table:table-cell table:style-name="ce22" table:number-columns-repeated="4"/>
          <table:table-cell table:style-name="ce34" table:number-columns-repeated="1020"/>
        </table:table-row>
        <table:table-row table:style-name="ro7">
          <table:table-cell table:style-name="ce23" office:value-type="string">
            <text:p>Valore da convertire</text:p>
          </table:table-cell>
          <table:table-cell table:style-name="ce22" table:number-columns-repeated="3"/>
          <table:table-cell table:style-name="ce34"/>
          <table:table-cell table:style-name="ce23" office:value-type="string">
            <text:p>Valore da convertire</text:p>
          </table:table-cell>
          <table:table-cell table:style-name="ce34" table:number-columns-repeated="1018"/>
        </table:table-row>
        <table:table-row table:style-name="ro7">
          <table:table-cell table:style-name="ce22" table:number-columns-repeated="4"/>
          <table:table-cell table:style-name="ce34" table:number-columns-repeated="1020"/>
        </table:table-row>
        <table:table-row table:style-name="ro7">
          <table:table-cell table:style-name="ce24" office:value-type="string">
            <text:p>da</text:p>
          </table:table-cell>
          <table:table-cell table:style-name="ce24"/>
          <table:table-cell table:style-name="ce27" office:value-type="string">
            <text:p>a</text:p>
          </table:table-cell>
          <table:table-cell table:style-name="ce22"/>
          <table:table-cell table:style-name="ce34"/>
          <table:table-cell table:style-name="ce22" office:value-type="string">
            <text:p>da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34" table:number-columns-repeated="1016"/>
        </table:table-row>
        <table:table-row table:style-name="ro7">
          <table:table-cell table:style-name="ce25" office:value-type="string">
            <text:p><text:s/>µV</text:p>
          </table:table-cell>
          <table:table-cell table:style-name="ce25"/>
          <table:table-cell table:style-name="ce28" office:value-type="string">
            <text:p>DbµV</text:p>
          </table:table-cell>
          <table:table-cell table:style-name="ce26"/>
          <table:table-cell table:style-name="ce34"/>
          <table:table-cell table:style-name="ce26" office:value-type="string">
            <text:p>DbµV</text:p>
          </table:table-cell>
          <table:table-cell table:style-name="ce26"/>
          <table:table-cell table:style-name="ce32" office:value-type="string">
            <text:p><text:s/>µV</text:p>
          </table:table-cell>
          <table:table-cell table:style-name="ce34" table:number-columns-repeated="1016"/>
        </table:table-row>
        <table:table-row table:style-name="ro7">
          <table:table-cell table:style-name="ce24" office:value-type="float" office:value="7.94">
            <text:p>7,940000</text:p>
          </table:table-cell>
          <table:table-cell table:style-name="ce24"/>
          <table:table-cell table:style-name="ce29" table:formula="of:=20*LOG([.A6])" office:value-type="float" office:value="17.9964100485419">
            <text:p>17,996410</text:p>
          </table:table-cell>
          <table:table-cell table:style-name="ce22"/>
          <table:table-cell table:style-name="ce34"/>
          <table:table-cell table:style-name="ce34" office:value-type="float" office:value="31.5">
            <text:p>31,500000</text:p>
          </table:table-cell>
          <table:table-cell table:style-name="ce34"/>
          <table:table-cell table:style-name="ce33" table:formula="of:=10^([.F6]/20)" office:value-type="float" office:value="37.5837404288444">
            <text:p>37,583740</text:p>
          </table:table-cell>
          <table:table-cell table:style-name="ce34" table:number-columns-repeated="1016"/>
        </table:table-row>
        <table:table-row table:style-name="ro7">
          <table:table-cell table:style-name="ce24" table:number-columns-repeated="3"/>
          <table:table-cell table:style-name="ce22"/>
          <table:table-cell table:style-name="ce34" table:number-columns-repeated="1020"/>
        </table:table-row>
        <table:table-row table:style-name="ro7" table:number-rows-repeated="6">
          <table:table-cell table:style-name="ce22" table:number-columns-repeated="4"/>
          <table:table-cell table:style-name="ce34" table:number-columns-repeated="1020"/>
        </table:table-row>
        <table:table-row table:style-name="ro7">
          <table:table-cell table:style-name="ce22" office:value-type="string">
            <text:p>da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22"/>
          <table:table-cell table:style-name="ce34"/>
          <table:table-cell table:style-name="ce34" office:value-type="string">
            <text:p>da</text:p>
          </table:table-cell>
          <table:table-cell table:style-name="ce34"/>
          <table:table-cell table:style-name="ce36" office:value-type="string">
            <text:p>a</text:p>
          </table:table-cell>
          <table:table-cell table:style-name="ce34" table:number-columns-repeated="1016"/>
        </table:table-row>
        <table:table-row table:style-name="ro7">
          <table:table-cell table:style-name="ce26" office:value-type="string">
            <text:p>Dbm</text:p>
          </table:table-cell>
          <table:table-cell table:style-name="ce26"/>
          <table:table-cell table:style-name="ce31" office:value-type="string">
            <text:p>WATT</text:p>
          </table:table-cell>
          <table:table-cell table:style-name="ce26"/>
          <table:table-cell table:style-name="ce34"/>
          <table:table-cell table:style-name="ce35" office:value-type="string">
            <text:p>WATT</text:p>
          </table:table-cell>
          <table:table-cell table:style-name="ce35"/>
          <table:table-cell table:style-name="ce37" office:value-type="string">
            <text:p>Dbm</text:p>
          </table:table-cell>
          <table:table-cell table:style-name="ce34" table:number-columns-repeated="1016"/>
        </table:table-row>
        <table:table-row table:style-name="ro7">
          <table:table-cell table:style-name="ce22" office:value-type="float" office:value="40">
            <text:p>40,000000</text:p>
          </table:table-cell>
          <table:table-cell table:style-name="ce22"/>
          <table:table-cell table:style-name="ce29" table:formula="of:=(10^([.A16]/10))/1000" office:value-type="float" office:value="10">
            <text:p>10,000000</text:p>
          </table:table-cell>
          <table:table-cell table:style-name="ce22"/>
          <table:table-cell table:style-name="ce34"/>
          <table:table-cell table:style-name="ce34" office:value-type="float" office:value="0.001">
            <text:p>0,001000</text:p>
          </table:table-cell>
          <table:table-cell table:style-name="ce34"/>
          <table:table-cell table:style-name="ce33" table:formula="of:=10*LOG([.F16]/0.001)" office:value-type="float" office:value="0">
            <text:p>0,000000</text:p>
          </table:table-cell>
          <table:table-cell table:style-name="ce34" table:number-columns-repeated="1016"/>
        </table:table-row>
        <table:table-row table:style-name="ro7" table:number-rows-repeated="7">
          <table:table-cell table:style-name="ce22" table:number-columns-repeated="4"/>
          <table:table-cell table:style-name="ce34" table:number-columns-repeated="1020"/>
        </table:table-row>
        <table:table-row table:style-name="ro7">
          <table:table-cell table:style-name="ce22" office:value-type="string">
            <text:p>da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22"/>
          <table:table-cell table:style-name="ce34"/>
          <table:table-cell table:style-name="ce22" office:value-type="string">
            <text:p>da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34" table:number-columns-repeated="1016"/>
        </table:table-row>
        <table:table-row table:style-name="ro7">
          <table:table-cell table:style-name="ce26" office:value-type="string">
            <text:p>DbW</text:p>
          </table:table-cell>
          <table:table-cell table:style-name="ce26"/>
          <table:table-cell table:style-name="ce32" office:value-type="string">
            <text:p>Dbm</text:p>
          </table:table-cell>
          <table:table-cell table:style-name="ce26"/>
          <table:table-cell table:style-name="ce34"/>
          <table:table-cell table:style-name="ce26" office:value-type="string">
            <text:p>Dbm</text:p>
          </table:table-cell>
          <table:table-cell table:style-name="ce26"/>
          <table:table-cell table:style-name="ce32" office:value-type="string">
            <text:p>DbW</text:p>
          </table:table-cell>
          <table:table-cell table:style-name="ce34" table:number-columns-repeated="1016"/>
        </table:table-row>
        <table:table-row table:style-name="ro7">
          <table:table-cell table:style-name="ce22" office:value-type="float" office:value="20">
            <text:p>20,000000</text:p>
          </table:table-cell>
          <table:table-cell table:style-name="ce22"/>
          <table:table-cell table:style-name="ce33" table:formula="of:=[.A26]+30" office:value-type="float" office:value="50">
            <text:p>50,000000</text:p>
          </table:table-cell>
          <table:table-cell table:style-name="ce22"/>
          <table:table-cell table:style-name="ce34"/>
          <table:table-cell table:style-name="ce34" office:value-type="float" office:value="55">
            <text:p>55,000000</text:p>
          </table:table-cell>
          <table:table-cell table:style-name="ce34"/>
          <table:table-cell table:style-name="ce33" table:formula="of:=[.F26]-30" office:value-type="float" office:value="25">
            <text:p>25,000000</text:p>
          </table:table-cell>
          <table:table-cell table:style-name="ce34" table:number-columns-repeated="1016"/>
        </table:table-row>
        <table:table-row table:style-name="ro7" table:number-rows-repeated="65510">
          <table:table-cell table:style-name="ce22" table:number-columns-repeated="4"/>
          <table:table-cell table:style-name="ce34" table:number-columns-repeated="1020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6" number:min-integer-digits="1"/>
    </number:number-style>
    <number:number-style style:name="N136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26/12/2012</text:date>, <text:time>17.1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ENUAZIONE" style:display-name="PageStyle_ATTENU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Dbm" style:display-name="PageStyle_TABELLA Db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SIONI" style:display-name="PageStyle_CONVER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0:33:28</meta:creation-date>
    <dc:date>2012-12-26T17:10:10.25</dc:date>
    <meta:editing-duration>PT1H50S</meta:editing-duration>
    <meta:editing-cycles>24</meta:editing-cycles>
    <meta:generator>OpenOffice.org/3.4.1$Win32 OpenOffice.org_project/341m1$Build-9593</meta:generator>
    <meta:document-statistic meta:table-count="3" meta:cell-count="10491" meta:object-count="3"/>
  </office:meta>
</office:document-meta>
</file>